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wiss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" svg:font-family="Noto Sans" style:font-family-generic="swiss" style:font-pitch="variable"/>
    <style:font-face style:name="Liberation Sans" svg:font-family="Liberation Sans" style:font-family-generic="swiss"/>
    <style:font-face style:name="Liberation Serif" svg:font-family="Liberation Serif" style:font-family-generic="swiss"/>
    <style:font-face style:name="Ubuntu" svg:font-family="Ubuntu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wiss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Lohit Hindi" svg:font-family="Lohit Hindi" style:font-family-generic="swiss"/>
    <style:font-face style:name="Bitstream Vera Sans" svg:font-family="Bitstream Vera Sans" style:font-family-generic="swiss"/>
    <style:font-face style:name="Source Sans Pro SemiBold" svg:font-family="Source Sans Pro SemiBold" style:font-family-generic="swiss" style:font-pitch="variable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wiss"/>
    <style:font-face style:name="Gunny Rewritten" svg:font-family="Gunny Rewritten" style:font-family-generic="swiss"/>
    <style:font-face style:name="Libre Caslon Text" svg:font-family="Libre Caslon Text" style:font-family-generic="swiss"/>
    <style:font-face style:name="PanicStricken" svg:font-family="PanicStricken" style:font-family-generic="swiss"/>
    <style:font-face style:name="Comfortaa" svg:font-family="Comfortaa" style:font-family-generic="swiss"/>
    <style:font-face style:name="源ノ角ゴシック Heavy" svg:font-family="源ノ角ゴシック Heavy" style:font-family-generic="swiss"/>
    <style:font-face style:name="Short Stack" svg:font-family="Short Stack" style:font-family-generic="swiss"/>
    <style:font-face style:name="OpenSymbol" style:font-charset="x-symbol" svg:font-family="OpenSymbol" style:font-family-generic="system"/>
    <style:font-face style:name="Calisto MT" svg:font-family="Calisto MT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rlito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Título4" style:master-page-name="MP0" style:family="paragraph">
      <style:paragraph-properties fo:break-before="pag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olumn4" style:family="table-column">
      <style:table-column-properties style:column-width="3.359in" style:use-optimal-column-width="false"/>
    </style:style>
    <style:style style:name="TableColumn5" style:family="table-column">
      <style:table-column-properties style:column-width="1.1368in" style:use-optimal-column-width="false"/>
    </style:style>
    <style:style style:name="TableColumn6" style:family="table-column">
      <style:table-column-properties style:column-width="2.2069in" style:use-optimal-column-width="false"/>
    </style:style>
    <style:style style:name="TableColumn7" style:family="table-column">
      <style:table-column-properties style:column-width="3.5527in" style:use-optimal-column-width="false"/>
    </style:style>
    <style:style style:name="Table3" style:family="table">
      <style:table-properties style:width="10.2555in" style:rel-width="100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CCCCCC" fo:border-left="0.0208in solid #CCCCCC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10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Cell11" style:family="table-cell">
      <style:table-cell-properties fo:border-top="0.0208in solid #CCCCCC" fo:border-left="0.0208in solid #CCCCCC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12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Cell13" style:family="table-cell">
      <style:table-cell-properties fo:border="0.0208in solid #CCCCCC" fo:background-color="#FFFFFF" style:writing-mode="lr-tb" fo:padding-top="0.0784in" fo:padding-left="0.0784in" fo:padding-bottom="0in" fo:padding-right="0.0784in"/>
    </style:style>
    <style:style style:name="P14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17" style:parent-style-name="Standard" style:family="paragraph">
      <style:paragraph-properties fo:widows="0" fo:orphans="0" fo:text-align="center" fo:margin-bottom="0in" fo:text-indent="0in"/>
      <style:text-properties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8" style:parent-style-name="Standard" style:family="paragraph">
      <style:paragraph-properties fo:widows="0" fo:orphans="0" fo:margin-bottom="0in" fo:text-indent="0in"/>
      <style:text-properties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208in solid #CCCCCC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21" style:parent-style-name="Standard" style:family="paragraph">
      <style:paragraph-properties fo:widows="0" fo:orphans="0" fo:margin-bottom="0in" fo:text-indent="0in"/>
    </style:style>
    <style:style style:name="T22" style:parent-style-name="Fuentedepárrafopredeter." style:family="text">
      <style:text-properties style:font-name-asian="Calibri" fo:color="#FF9900" style:letter-kerning="false" style:language-asian="en" style:country-asian="US" style:language-complex="ar" style:country-complex="SA"/>
    </style:style>
    <style:style style:name="T23" style:parent-style-name="Fuentedepárrafopredeter." style:family="text">
      <style:text-properties style:font-name-asian="Calibri" style:letter-kerning="false" style:language-asian="en" style:country-asian="US" style:language-complex="ar" style:country-complex="SA"/>
    </style:style>
    <style:style style:name="TableCell24" style:family="table-cell">
      <style:table-cell-properties fo:border-top="none" fo:border-left="0.0208in solid #CCCCCC" fo:border-bottom="0.0208in solid #CCCCCC" fo:border-right="0.0208in solid #CCCCCC" fo:background-color="#FFFFFF" style:writing-mode="lr-tb" fo:padding-top="0.0784in" fo:padding-left="0.0784in" fo:padding-bottom="0in" fo:padding-right="0.0784in"/>
    </style:style>
    <style:style style:name="P25" style:parent-style-name="Standard" style:family="paragraph">
      <style:paragraph-properties fo:widows="0" fo:orphans="0" fo:margin-bottom="0in" fo:text-indent="0in"/>
    </style:style>
    <style:style style:name="T26" style:parent-style-name="Fuentedepárrafopredeter." style:family="text">
      <style:text-properties style:font-name-asian="Calibri" fo:color="#FF9900" style:letter-kerning="false" style:language-asian="en" style:country-asian="US" style:language-complex="ar" style:country-complex="SA"/>
    </style:style>
    <style:style style:name="T27" style:parent-style-name="Fuentedepárrafopredeter." style:family="text">
      <style:text-properties style:font-name-asian="Calibri" style:letter-kerning="false" style:language-asian="en" style:country-asian="US" style:language-complex="ar" style:country-complex="SA"/>
    </style:style>
    <style:style style:name="T28" style:parent-style-name="Fuentedepárrafopredeter." style:family="text">
      <style:text-properties style:font-name-asian="Calibri" style:letter-kerning="false" style:language-asian="en" style:country-asian="US" style:language-complex="ar" style:country-complex="SA"/>
    </style:style>
    <style:style style:name="TableRow29" style:family="table-row">
      <style:table-row-properties style:min-row-height="0.2354in" style:use-optimal-row-height="false"/>
    </style:style>
    <style:style style:name="TableCell30" style:family="table-cell">
      <style:table-cell-properties fo:border-top="none" fo:border-left="0.0208in solid #CCCCCC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31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Cell32" style:family="table-cell">
      <style:table-cell-properties fo:border-top="none" fo:border-left="0.0208in solid #CCCCCC" fo:border-bottom="0.0208in solid #CCCCCC" fo:border-right="0.0208in solid #CCCCCC" fo:background-color="#FFFFFF" style:writing-mode="lr-tb" fo:padding-top="0.0784in" fo:padding-left="0.0784in" fo:padding-bottom="0in" fo:padding-right="0.0784in"/>
    </style:style>
    <style:style style:name="P33" style:parent-style-name="Standard" style:family="paragraph">
      <style:paragraph-properties fo:margin-bottom="0in" fo:text-indent="0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CCCCCC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36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Cell37" style:family="table-cell">
      <style:table-cell-properties fo:border-top="none" fo:border-left="0.0208in solid #CCCCCC" fo:border-bottom="0.0208in solid #CCCCCC" fo:border-right="0.0208in solid #CCCCCC" fo:background-color="#FFFFFF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widows="0" fo:orphans="0" fo:margin-top="0.118in" fo:margin-bottom="0in" fo:text-indent="0in"/>
      <style:text-properties style:font-name-asian="Calibri" fo:font-weight="bold" style:font-weight-asian="bold" style:font-weight-complex="bold" fo:color="#FF9900" style:letter-kerning="false" style:language-asian="en" style:country-asian="US" style:language-complex="ar" style:country-complex="SA"/>
    </style:style>
    <style:style style:name="TableRow42" style:family="table-row">
      <style:table-row-properties style:min-row-height="0.1034in" style:use-optimal-row-height="false"/>
    </style:style>
    <style:style style:name="TableCell43" style:family="table-cell">
      <style:table-cell-properties fo:border-top="none" fo:border-left="0.0208in solid #CCCCCC" fo:border-bottom="0.0208in solid #CCCCCC" fo:border-right="0.0208in solid #CCCCCC" fo:background-color="#FFFFFF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P45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Row46" style:family="table-row">
      <style:table-row-properties style:min-row-height="0.2937in" style:use-optimal-row-height="false"/>
    </style:style>
    <style:style style:name="TableCell47" style:family="table-cell">
      <style:table-cell-properties fo:border-top="none" fo:border-left="none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widows="0" fo:orphans="0" fo:margin-top="0.118in" fo:margin-bottom="0in" fo:text-indent="0in"/>
      <style:text-properties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49" style:family="table-row">
      <style:table-row-properties style:min-row-height="0.0708in" style:use-optimal-row-height="false"/>
    </style:style>
    <style:style style:name="TableCell50" style:family="table-cell">
      <style:table-cell-properties fo:border-top="none" fo:border-left="0.0208in solid #CCCCCC" fo:border-bottom="0.0208in solid #CCCCCC" fo:border-right="0.0208in solid #CCCCCC" fo:background-color="#FFFFFF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Row52" style:family="table-row">
      <style:table-row-properties style:min-row-height="0.2944in" style:use-optimal-row-height="false"/>
    </style:style>
    <style:style style:name="TableCell53" style:family="table-cell">
      <style:table-cell-properties fo:border-top="none" fo:border-left="none" fo:border-bottom="0.0208in solid #CCCCCC" fo:border-right="none" fo:background-color="#FFFFFF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widows="0" fo:orphans="0" fo:margin-top="0.118in" fo:margin-bottom="0in" fo:text-indent="0in"/>
      <style:text-properties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55" style:family="table-row">
      <style:table-row-properties style:min-row-height="0.1159in" style:use-optimal-row-height="false"/>
    </style:style>
    <style:style style:name="TableCell56" style:family="table-cell">
      <style:table-cell-properties fo:border-top="none" fo:border-left="0.0208in solid #CCCCCC" fo:border-bottom="0.0208in solid #CCCCCC" fo:border-right="0.0208in solid #CCCCCC" fo:background-color="#FFFFFF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widows="0" fo:orphans="0" fo:margin-bottom="0in" fo:text-indent="0in"/>
      <style:text-properties style:font-name-asian="Calibri" style:letter-kerning="false" style:language-asian="en" style:country-asian="US" style:language-complex="ar" style:country-complex="SA"/>
    </style:style>
    <style:style style:name="TableRow58" style:family="table-row">
      <style:table-row-properties style:min-row-height="0.1159in" style:use-optimal-row-height="false"/>
    </style:style>
    <style:style style:name="TableCell59" style:family="table-cell">
      <style:table-cell-properties fo:border="none" fo:background-color="#FFFFFF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widows="0" fo:orphans="0" fo:margin-top="0.118in" fo:margin-bottom="0in" fo:text-indent="0in"/>
      <style:text-properties style:font-name-asian="Calibri" fo:color="#FF9900" style:letter-kerning="false" style:language-asian="en" style:country-asian="US" style:language-complex="ar" style:country-complex="SA"/>
    </style:style>
    <style:style style:name="P61" style:parent-style-name="Título4" style:family="paragraph">
      <style:paragraph-properties fo:break-before="page"/>
    </style:style>
    <style:style style:name="TableColumn63" style:family="table-column">
      <style:table-column-properties style:column-width="1.875in" style:use-optimal-column-width="false"/>
    </style:style>
    <style:style style:name="TableColumn64" style:family="table-column">
      <style:table-column-properties style:column-width="1.6145in" style:use-optimal-column-width="false"/>
    </style:style>
    <style:style style:name="TableColumn65" style:family="table-column">
      <style:table-column-properties style:column-width="1.3576in" style:use-optimal-column-width="false"/>
    </style:style>
    <style:style style:name="TableColumn66" style:family="table-column">
      <style:table-column-properties style:column-width="1.3576in" style:use-optimal-column-width="false"/>
    </style:style>
    <style:style style:name="TableColumn67" style:family="table-column">
      <style:table-column-properties style:column-width="1.3576in" style:use-optimal-column-width="false"/>
    </style:style>
    <style:style style:name="TableColumn68" style:family="table-column">
      <style:table-column-properties style:column-width="1.3576in" style:use-optimal-column-width="false"/>
    </style:style>
    <style:style style:name="TableColumn69" style:family="table-column">
      <style:table-column-properties style:column-width="1.3576in" style:use-optimal-column-width="false"/>
    </style:style>
    <style:style style:name="Table62" style:family="table">
      <style:table-properties style:width="10.2777in" fo:margin-left="0in" table:align="center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none" fo:background-color="#CCCCFF" style:writing-mode="lr-tb" fo:padding-top="0.059in" fo:padding-left="0.059in" fo:padding-bottom="0.059in" fo:padding-right="0.059in"/>
    </style:style>
    <style:style style:name="P72" style:parent-style-name="Standard" style:family="paragraph">
      <style:paragraph-properties fo:widows="0" fo:orphans="0" fo:margin-bottom="0in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widows="0" fo:orphans="0" fo:margin-bottom="0in" fo:line-height="100%" fo:text-indent="0in"/>
    </style:style>
    <style:style style:name="T74" style:parent-style-name="Fuentedepárrafopredeter." style:family="text">
      <style:text-properties fo:font-size="9pt" style:font-size-asian="9pt" style:font-size-complex="9pt"/>
    </style:style>
    <style:style style:name="T7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fo:font-size="9pt" style:font-size-asian="9pt" style:font-size-complex="9pt"/>
    </style:style>
    <style:style style:name="T79" style:parent-style-name="Fuentedepárrafopredeter." style:family="text">
      <style:text-properties fo:font-size="9pt" style:font-size-asian="9pt" style:font-size-complex="9pt"/>
    </style:style>
    <style:style style:name="T80" style:parent-style-name="Fuentedepárrafopredeter." style:family="text">
      <style:text-properties fo:font-size="9pt" style:font-size-asian="9pt" style:font-size-complex="9pt"/>
    </style:style>
    <style:style style:name="T81" style:parent-style-name="Fuentedepárrafopredeter." style:family="text">
      <style:text-properties fo:font-size="9pt" style:font-size-asian="9pt" style:font-size-complex="9pt"/>
    </style:style>
    <style:style style:name="T82" style:parent-style-name="Fuentedepárrafopredeter." style:family="text">
      <style:text-properties fo:font-size="9pt" style:font-size-asian="9pt" style:font-size-complex="9pt"/>
    </style:style>
    <style:style style:name="T83" style:parent-style-name="Fuentedepárrafopredeter." style:family="text">
      <style:text-properties fo:font-size="9pt" style:font-size-asian="9pt" style:font-size-complex="9pt"/>
    </style:style>
    <style:style style:name="T8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fo:font-size="9pt" style:font-size-asian="9pt" style:font-size-complex="9pt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T90" style:parent-style-name="Fuentedepárrafopredeter." style:family="text">
      <style:text-properties fo:font-size="9pt" style:font-size-asian="9pt" style:font-size-complex="9pt"/>
    </style:style>
    <style:style style:name="T91" style:parent-style-name="Fuentedepárrafopredeter." style:family="text">
      <style:text-properties fo:font-size="9pt" style:font-size-asian="9pt" style:font-size-complex="9pt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TableCell94" style:family="table-cell">
      <style:table-cell-properties fo:border="0.0138in solid #000000" fo:background-color="#CCFFCC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text-shadow="0.0138in 0.0138in 0in #000000"/>
    </style:style>
    <style:style style:name="P96" style:parent-style-name="gray3" style:family="paragraph">
      <style:paragraph-properties fo:text-align="center"/>
    </style:style>
    <style:style style:name="T97" style:parent-style-name="Fuentedepárrafopredeter." style:family="text">
      <style:text-properties style:font-name="Carlito" fo:font-weight="bold" style:font-weight-asian="bold" fo:font-size="11pt" style:font-size-asian="11pt"/>
    </style:style>
    <style:style style:name="T98" style:parent-style-name="Fuentedepárrafopredeter." style:family="text">
      <style:text-properties style:font-name="Carlito" fo:font-weight="bold" style:font-weight-asian="bold" fo:font-size="8pt" style:font-size-asian="8pt"/>
    </style:style>
    <style:style style:name="TableRow99" style:family="table-row">
      <style:table-row-properties style:min-row-height="0.6645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101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P102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P103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105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P106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TableCell107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108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P109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111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P112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P113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FFFFCC" style:writing-mode="lr-tb" style:vertical-align="middle" fo:padding-top="0.059in" fo:padding-left="0.059in" fo:padding-bottom="0.059in" fo:padding-right="0.059in"/>
    </style:style>
    <style:style style:name="P115" style:parent-style-name="Standard" style:family="paragraph">
      <style:paragraph-properties fo:widows="0" fo:orphans="0" fo:text-align="center" fo:margin-bottom="0in" fo:line-height="100%" fo:text-indent="0in"/>
      <style:text-properties style:font-name="Calisto MT" fo:font-weight="bold" style:font-weight-asian="bold" fo:text-shadow="0.0291in 0.0291in 0in #5B9BD5"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fo:background-color="#CCFFCC" style:writing-mode="lr-tb" fo:padding-top="0.059in" fo:padding-left="0.059in" fo:padding-bottom="0.059in" fo:padding-right="0.059in"/>
    </style:style>
    <style:style style:name="P118" style:parent-style-name="Standard" style:family="paragraph">
      <style:paragraph-properties fo:widows="0" fo:orphans="0" fo:text-align="center" fo:margin-bottom="0in" fo:text-indent="0in"/>
      <style:text-properties fo:font-weight="bold" style:font-weight-asian="bold" fo:text-shadow="0.0138in 0.0138in 0in #000000"/>
    </style:style>
    <style:style style:name="P119" style:parent-style-name="Standard" style:family="paragraph">
      <style:paragraph-properties fo:widows="0" fo:orphans="0"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paragraph-properties fo:widows="0" fo:orphans="0" fo:margin-bottom="0in" fo:line-height="100%" fo:text-indent="0in"/>
    </style:style>
    <style:style style:name="T121" style:parent-style-name="Fuentedepárrafopredeter." style:family="text">
      <style:text-properties fo:font-size="8pt" style:font-size-asian="8pt" style:font-size-complex="8pt"/>
    </style:style>
    <style:style style:name="T122" style:parent-style-name="Fuentedepárrafopredeter." style:family="text">
      <style:text-properties fo:font-size="8pt" style:font-size-asian="8pt" style:font-size-complex="8pt"/>
    </style:style>
    <style:style style:name="T123" style:parent-style-name="Fuentedepárrafopredeter." style:family="text">
      <style:text-properties fo:font-size="8pt" style:font-size-asian="8pt" style:font-size-complex="8pt"/>
    </style:style>
    <style:style style:name="T124" style:parent-style-name="Fuentedepárrafopredeter." style:family="text">
      <style:text-properties fo:font-size="8pt" style:font-size-asian="8pt" style:font-size-complex="8pt"/>
    </style:style>
    <style:style style:name="P125" style:parent-style-name="Standard" style:family="paragraph">
      <style:paragraph-properties fo:widows="0" fo:orphans="0" fo:margin-bottom="0in" fo:line-height="100%" fo:text-indent="0in"/>
      <style:text-properties fo:font-size="8pt" style:font-size-asian="8pt" style:font-size-complex="8pt"/>
    </style:style>
    <style:style style:name="P126" style:parent-style-name="Standard" style:list-style-name="LFO1" style:family="paragraph">
      <style:paragraph-properties fo:widows="0" fo:orphans="0" fo:margin-bottom="0in" fo:line-height="100%" fo:margin-left="0.1256in" fo:text-indent="-0.125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7" style:parent-style-name="Standard" style:list-style-name="LFO1" style:family="paragraph">
      <style:paragraph-properties fo:widows="0" fo:orphans="0" fo:margin-bottom="0in" fo:line-height="100%" fo:margin-left="0.1256in" fo:text-indent="-0.125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8" style:parent-style-name="Standard" style:list-style-name="LFO1" style:family="paragraph">
      <style:paragraph-properties fo:widows="0" fo:orphans="0" fo:margin-bottom="0in" fo:line-height="100%" fo:margin-left="0.1256in" fo:text-indent="-0.125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9" style:parent-style-name="Standard" style:family="paragraph">
      <style:paragraph-properties fo:widows="0" fo:orphans="0" fo:margin-bottom="0in" fo:line-height="100%" fo:text-indent="0in"/>
      <style:text-properties fo:font-size="8pt" style:font-size-asian="8pt" style:font-size-complex="8pt"/>
    </style:style>
    <style:style style:name="P130" style:parent-style-name="Standard" style:family="paragraph">
      <style:paragraph-properties fo:widows="0" fo:orphans="0" fo:margin-bottom="0in" fo:line-height="100%" fo:text-indent="0in"/>
      <style:text-properties fo:font-size="8pt" style:font-size-asian="8pt" style:font-size-complex="8pt"/>
    </style:style>
    <style:style style:name="TableCell131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132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widows="0" fo:orphans="0" fo:margin-bottom="0in" fo:line-height="100%" fo:text-indent="0in"/>
    </style:style>
    <style:style style:name="T134" style:parent-style-name="Fuentedepárrafopredeter.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35" style:parent-style-name="Fuentedepárrafopredeter.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36" style:parent-style-name="Fuentedepárrafopredeter.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38" style:parent-style-name="Standard" style:list-style-name="LFO2" style:family="paragraph">
      <style:paragraph-properties fo:widows="0" fo:orphans="0" fo:margin-bottom="0in" fo:line-height="100%" fo:margin-left="0.1826in" fo:text-indent="-0.1513in">
        <style:tab-stops/>
      </style:paragraph-properties>
      <style:text-properties fo:font-size="8pt" style:font-size-asian="8pt" style:font-size-complex="8pt"/>
    </style:style>
    <style:style style:name="P139" style:parent-style-name="Standard" style:list-style-name="LFO2" style:family="paragraph">
      <style:paragraph-properties fo:widows="0" fo:orphans="0" fo:margin-bottom="0in" fo:line-height="100%" fo:margin-left="0.1826in" fo:text-indent="-0.1513in">
        <style:tab-stops/>
      </style:paragraph-properties>
      <style:text-properties fo:font-size="8pt" style:font-size-asian="8pt" style:font-size-complex="8pt"/>
    </style:style>
    <style:style style:name="P140" style:parent-style-name="Standard" style:list-style-name="LFO2" style:family="paragraph">
      <style:paragraph-properties fo:widows="0" fo:orphans="0" fo:margin-bottom="0in" fo:line-height="100%" fo:margin-left="0.1826in" fo:text-indent="-0.1513in">
        <style:tab-stops/>
      </style:paragraph-properties>
      <style:text-properties fo:font-size="8pt" style:font-size-asian="8pt" style:font-size-complex="8pt"/>
    </style:style>
    <style:style style:name="P141" style:parent-style-name="Standard" style:list-style-name="LFO2" style:family="paragraph">
      <style:paragraph-properties fo:widows="0" fo:orphans="0" fo:margin-bottom="0in" fo:line-height="100%" fo:margin-left="0.1826in" fo:text-indent="-0.1513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.059in" fo:padding-left="0.059in" fo:padding-bottom="0.059in" fo:padding-right="0.059in"/>
    </style:style>
    <style:style style:name="P143" style:parent-style-name="Standard" style:list-style-name="LFO2" style:family="paragraph">
      <style:paragraph-properties fo:widows="0" fo:orphans="0" fo:margin-bottom="0in" fo:line-height="100%" fo:margin-left="0.2062in" fo:text-indent="-0.175in">
        <style:tab-stops/>
      </style:paragraph-properties>
      <style:text-properties fo:font-size="8pt" style:font-size-asian="8pt" style:font-size-complex="8pt"/>
    </style:style>
    <style:style style:name="P144" style:parent-style-name="Standard" style:list-style-name="LFO2" style:family="paragraph">
      <style:paragraph-properties fo:widows="0" fo:orphans="0" fo:margin-bottom="0in" fo:line-height="100%" fo:margin-left="0.2062in" fo:text-indent="-0.175in">
        <style:tab-stops/>
      </style:paragraph-properties>
      <style:text-properties fo:font-size="8pt" style:font-size-asian="8pt" style:font-size-complex="8pt"/>
    </style:style>
    <style:style style:name="P145" style:parent-style-name="Standard" style:list-style-name="LFO2" style:family="paragraph">
      <style:paragraph-properties fo:widows="0" fo:orphans="0" fo:margin-bottom="0in" fo:line-height="100%" fo:margin-left="0.2062in" fo:text-indent="-0.175in">
        <style:tab-stops/>
      </style:paragraph-properties>
      <style:text-properties fo:font-size="8pt" style:font-size-asian="8pt" style:font-size-complex="8pt"/>
    </style:style>
    <style:style style:name="P146" style:parent-style-name="Standard" style:list-style-name="LFO2" style:family="paragraph">
      <style:paragraph-properties fo:widows="0" fo:orphans="0" fo:margin-bottom="0in" fo:line-height="100%" fo:margin-left="0.2062in" fo:text-indent="-0.175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48" style:parent-style-name="Standard" style:list-style-name="LFO2" style:family="paragraph">
      <style:paragraph-properties fo:widows="0" fo:orphans="0" fo:margin-bottom="0in" fo:line-height="100%" fo:margin-left="0.2305in" fo:text-indent="-0.1993in">
        <style:tab-stops/>
      </style:paragraph-properties>
      <style:text-properties fo:font-size="8pt" style:font-size-asian="8pt" style:font-size-complex="8pt"/>
    </style:style>
    <style:style style:name="P149" style:parent-style-name="Standard" style:list-style-name="LFO2" style:family="paragraph">
      <style:paragraph-properties fo:widows="0" fo:orphans="0" fo:margin-bottom="0in" fo:line-height="100%" fo:margin-left="0.2305in" fo:text-indent="-0.1993in">
        <style:tab-stops/>
      </style:paragraph-properties>
      <style:text-properties fo:font-size="8pt" style:font-size-asian="8pt" style:font-size-complex="8pt"/>
    </style:style>
    <style:style style:name="P150" style:parent-style-name="Standard" style:list-style-name="LFO2" style:family="paragraph">
      <style:paragraph-properties fo:widows="0" fo:orphans="0" fo:margin-bottom="0in" fo:line-height="100%" fo:margin-left="0.2305in" fo:text-indent="-0.1993in">
        <style:tab-stops/>
      </style:paragraph-properties>
      <style:text-properties fo:font-size="8pt" style:font-size-asian="8pt" style:font-size-complex="8pt"/>
    </style:style>
    <style:style style:name="P151" style:parent-style-name="Standard" style:list-style-name="LFO2" style:family="paragraph">
      <style:paragraph-properties fo:widows="0" fo:orphans="0" fo:margin-bottom="0in" fo:line-height="100%" fo:margin-left="0.2305in" fo:text-indent="-0.1993in">
        <style:tab-stops/>
      </style:paragraph-properties>
      <style:text-properties fo:font-size="8pt" style:font-size-asian="8pt" style:font-size-complex="8pt"/>
    </style:style>
    <style:style style:name="P152" style:parent-style-name="Standard" style:list-style-name="LFO2" style:family="paragraph">
      <style:paragraph-properties fo:widows="0" fo:orphans="0" fo:margin-bottom="0in" fo:line-height="100%" fo:margin-left="0.2305in" fo:text-indent="-0.1993in">
        <style:tab-stops/>
      </style:paragraph-properties>
      <style:text-properties fo:font-size="8pt" style:font-size-asian="8pt" style:font-size-complex="8pt"/>
    </style:style>
    <style:style style:name="P153" style:parent-style-name="Standard" style:list-style-name="LFO2" style:family="paragraph">
      <style:paragraph-properties fo:widows="0" fo:orphans="0" fo:margin-bottom="0in" fo:line-height="100%" fo:margin-left="0.2305in" fo:text-indent="-0.1993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.059in" fo:padding-left="0.059in" fo:padding-bottom="0.059in" fo:padding-right="0.059in"/>
    </style:style>
    <style:style style:name="P155" style:parent-style-name="Standard" style:list-style-name="LFO2" style:family="paragraph">
      <style:paragraph-properties fo:widows="0" fo:orphans="0" fo:margin-bottom="0in" fo:line-height="100%" fo:margin-left="0.2458in" fo:text-indent="-0.2145in">
        <style:tab-stops/>
      </style:paragraph-properties>
      <style:text-properties fo:font-size="8pt" style:font-size-asian="8pt" style:font-size-complex="8pt"/>
    </style:style>
    <style:style style:name="P156" style:parent-style-name="Standard" style:list-style-name="LFO2" style:family="paragraph">
      <style:paragraph-properties fo:widows="0" fo:orphans="0" fo:margin-bottom="0in" fo:line-height="100%" fo:margin-left="0.2458in" fo:text-indent="-0.2145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158" style:parent-style-name="Standard" style:list-style-name="LFO2" style:family="paragraph">
      <style:paragraph-properties fo:widows="0" fo:orphans="0" fo:margin-bottom="0in" fo:line-height="100%" fo:margin-left="0.2458in" fo:text-indent="-0.2145in">
        <style:tab-stops/>
      </style:paragraph-properties>
      <style:text-properties fo:font-size="8pt" style:font-size-asian="8pt" style:font-size-complex="8pt"/>
    </style:style>
    <style:style style:name="P159" style:parent-style-name="Standard" style:list-style-name="LFO2" style:family="paragraph">
      <style:paragraph-properties fo:widows="0" fo:orphans="0" fo:margin-bottom="0in" fo:line-height="100%" fo:margin-left="0.2458in" fo:text-indent="-0.2145in">
        <style:tab-stops/>
      </style:paragraph-properties>
      <style:text-properties fo:font-size="8pt" style:font-size-asian="8pt" style:font-size-complex="8pt"/>
    </style:style>
    <style:style style:name="P160" style:parent-style-name="Standard" style:family="paragraph">
      <style:paragraph-properties fo:widows="0" fo:orphans="0" fo:margin-bottom="0in" fo:line-height="100%" fo:margin-left="0.2458in" fo:text-indent="0in">
        <style:tab-stops/>
      </style:paragraph-properties>
      <style:text-properties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163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widows="0" fo:orphans="0" fo:margin-bottom="0in" fo:line-height="100%" fo:text-indent="0in"/>
    </style:style>
    <style:style style:name="T165" style:parent-style-name="Fuentedepárrafopredeter.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66" style:parent-style-name="Fuentedepárrafopredeter.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67" style:parent-style-name="Fuentedepárrafopredeter.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69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P170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72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74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P175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77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P178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P179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181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P182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185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88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P189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P190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92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P193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95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197" style:parent-style-name="Standard" style:list-style-name="LFO2" style:family="paragraph">
      <style:paragraph-properties fo:widows="0" fo:orphans="0" fo:margin-bottom="0in" fo:line-height="100%" fo:margin-left="0.1826in" fo:text-indent="-0.1291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199" style:parent-style-name="Standard" style:family="paragraph">
      <style:paragraph-properties fo:widows="0" fo:orphans="0" fo:margin-bottom="0in" fo:line-height="100%" fo:margin-left="0.1826in" fo:text-indent="0in">
        <style:tab-stops/>
      </style:paragraph-properties>
      <style:text-properties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202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04" style:parent-style-name="Standard" style:family="paragraph">
      <style:paragraph-properties fo:widows="0" fo:orphans="0" fo:margin-bottom="0in" fo:line-height="100%" fo:text-indent="0in"/>
      <style:text-properties fo:font-size="8pt" style:font-size-asian="8pt" style:font-size-complex="8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middle" fo:padding-top="0.059in" fo:padding-left="0.059in" fo:padding-bottom="0.059in" fo:padding-right="0.059in"/>
    </style:style>
    <style:style style:name="P206" style:parent-style-name="Standard" style:list-style-name="LFO2" style:family="paragraph">
      <style:paragraph-properties fo:widows="0" fo:orphans="0" fo:margin-bottom="0in" fo:line-height="100%" fo:margin-left="0.2062in" fo:text-indent="-0.0979in">
        <style:tab-stops/>
      </style:paragraph-properties>
      <style:text-properties fo:font-size="8pt" style:font-size-asian="8pt" style:font-size-complex="8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08" style:parent-style-name="Standard" style:family="paragraph">
      <style:paragraph-properties fo:widows="0" fo:orphans="0" fo:margin-bottom="0in" fo:line-height="100%" fo:text-indent="0in"/>
      <style:text-properties fo:font-size="8pt" style:font-size-asian="8pt" style:font-size-complex="8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.059in" fo:padding-left="0.059in" fo:padding-bottom="0.059in" fo:padding-right="0.059in"/>
    </style:style>
    <style:style style:name="P210" style:parent-style-name="Standard" style:family="paragraph">
      <style:paragraph-properties fo:widows="0" fo:orphans="0" fo:margin-bottom="0in" fo:line-height="100%" fo:text-indent="0in"/>
      <style:text-properties fo:font-size="8pt" style:font-size-asian="8pt" style:font-size-complex="8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212" style:parent-style-name="Standard" style:family="paragraph">
      <style:paragraph-properties fo:widows="0" fo:orphans="0" fo:margin-bottom="0in" fo:line-height="100%" fo:text-indent="0in"/>
      <style:text-properties fo:font-size="8pt" style:font-size-asian="8pt" style:font-size-complex="8pt"/>
    </style:style>
    <style:style style:name="TableRow213" style:family="table-row">
      <style:table-row-properties style:min-row-height="0.4444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215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17" style:parent-style-name="Standard" style:list-style-name="LFO2" style:family="paragraph">
      <style:paragraph-properties fo:widows="0" fo:orphans="0" fo:margin-bottom="0in" fo:line-height="100%" fo:margin-left="0.1826in" fo:text-indent="-0.0986in">
        <style:tab-stops/>
      </style:paragraph-properties>
      <style:text-properties fo:font-size="8pt" style:font-size-asian="8pt" style:font-size-complex="8pt"/>
    </style:style>
    <style:style style:name="P218" style:parent-style-name="Standard" style:list-style-name="LFO2" style:family="paragraph">
      <style:paragraph-properties fo:widows="0" fo:orphans="0" fo:margin-bottom="0in" fo:line-height="100%" fo:margin-left="0.1826in" fo:text-indent="-0.0986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middle" fo:padding-top="0.059in" fo:padding-left="0.059in" fo:padding-bottom="0.059in" fo:padding-right="0.059in"/>
    </style:style>
    <style:style style:name="P220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P221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P222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P223" style:parent-style-name="Standard" style:family="paragraph">
      <style:paragraph-properties fo:widows="0" fo:orphans="0" fo:margin-bottom="0in" fo:line-height="100%" fo:margin-left="0.1826in" fo:text-indent="-0.0986in">
        <style:tab-stops/>
      </style:paragraph-properties>
      <style:text-properties fo:font-size="8pt" style:font-size-asian="8pt" style:font-size-complex="8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25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P226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P227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P228" style:parent-style-name="Standard" style:list-style-name="LFO2" style:family="paragraph">
      <style:paragraph-properties fo:widows="0" fo:orphans="0" fo:margin-bottom="0in" fo:line-height="100%" fo:margin-left="0.1826in" fo:text-indent="-0.0986in">
        <style:tab-stops/>
      </style:paragraph-properties>
      <style:text-properties fo:font-size="8pt" style:font-size-asian="8pt" style:font-size-complex="8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30" style:parent-style-name="Standard" style:list-style-name="LFO2" style:family="paragraph">
      <style:paragraph-properties fo:widows="0" fo:orphans="0" fo:margin-bottom="0in" fo:line-height="100%" fo:margin-left="0.1826in" fo:text-indent="-0.0986in">
        <style:tab-stops/>
      </style:paragraph-properties>
      <style:text-properties fo:font-size="8pt" style:font-size-asian="8pt" style:font-size-complex="8pt"/>
    </style:style>
    <style:style style:name="P231" style:parent-style-name="Standard" style:family="paragraph">
      <style:paragraph-properties fo:widows="0" fo:orphans="0" fo:margin-bottom="0in" fo:line-height="100%"/>
      <style:text-properties fo:font-size="8pt" style:font-size-asian="8pt" style:font-size-complex="8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233" style:parent-style-name="Standard" style:family="paragraph">
      <style:paragraph-properties fo:widows="0" fo:orphans="0" fo:margin-bottom="0in" fo:line-height="100%" fo:margin-left="0.1826in" fo:text-indent="-0.0986in">
        <style:tab-stops/>
      </style:paragraph-properties>
      <style:text-properties fo:font-size="8pt" style:font-size-asian="8pt" style:font-size-complex="8pt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236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38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40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42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44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P245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247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Row248" style:family="table-row">
      <style:table-row-properties style:min-row-height="0.4687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250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52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54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56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58" style:parent-style-name="Párrafodelista" style:family="paragraph">
      <style:paragraph-properties style:vertical-align="auto" fo:margin-left="0.182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260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Row261" style:family="table-row">
      <style:table-row-properties style:min-row-height="0.5625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fo:background-color="#FFFFCC" style:writing-mode="lr-tb" style:vertical-align="middle" fo:padding-top="0.059in" fo:padding-left="0.059in" fo:padding-bottom="0.059in" fo:padding-right="0.059in"/>
    </style:style>
    <style:style style:name="P263" style:parent-style-name="Standard" style:family="paragraph">
      <style:paragraph-properties fo:widows="0" fo:orphans="0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65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.059in" fo:padding-left="0.059in" fo:padding-bottom="0.059in" fo:padding-right="0.059in"/>
    </style:style>
    <style:style style:name="P267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69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middle" fo:padding-top="0.059in" fo:padding-left="0.059in" fo:padding-bottom="0.059in" fo:padding-right="0.059in"/>
    </style:style>
    <style:style style:name="P271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273" style:parent-style-name="Párrafodelista" style:list-style-name="LFO2" style:family="paragraph">
      <style:paragraph-properties style:vertical-align="auto" fo:margin-left="0.1826in" fo:text-indent="-0.0986in">
        <style:tab-stops/>
      </style:paragraph-properties>
      <style:text-properties style:font-name="Carlito" style:font-name-asian="Tahoma" style:font-name-complex="FreeSans" fo:font-size="8pt" style:font-size-asian="8pt" style:font-size-complex="8pt" fo:hyphenate="true"/>
    </style:style>
    <style:style style:name="TableRow274" style:family="table-row">
      <style:table-row-properties style:min-row-height="0.0673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widows="0" fo:orphans="0" fo:margin-bottom="0in" fo:line-height="100%" fo:text-indent="0in"/>
      <style:text-properties fo:font-weight="bold" style:font-weight-asian="bold" fo:text-shadow="0.0138in 0.0138in 0in #000000" fo:font-size="4pt" style:font-size-asian="4pt" style:font-size-complex="4pt"/>
    </style:style>
    <style:style style:name="TableRow277" style:family="table-row">
      <style:table-row-properties style:min-row-height="0.7944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none" fo:background-color="#CCFFCC" style:writing-mode="lr-tb" fo:padding-top="0.059in" fo:padding-left="0.059in" fo:padding-bottom="0.059in" fo:padding-right="0.059in"/>
    </style:style>
    <style:style style:name="P279" style:parent-style-name="Standard" style:family="paragraph">
      <style:paragraph-properties fo:widows="0" fo:orphans="0" fo:margin-bottom="0in" fo:line-height="100%" fo:text-indent="0in"/>
      <style:text-properties fo:font-weight="bold" style:font-weight-asian="bold" fo:text-shadow="0.0138in 0.0138in 0in #000000"/>
    </style:style>
    <style:style style:name="P280" style:parent-style-name="Standard" style:family="paragraph">
      <style:paragraph-properties fo:widows="0" fo:orphans="0" fo:margin-bottom="0in" fo:line-height="100%" fo:text-indent="0in"/>
    </style:style>
    <style:style style:name="T281" style:parent-style-name="Fuentedepárrafopredeter." style:family="text">
      <style:text-properties fo:font-size="8pt" style:font-size-asian="8pt" style:font-size-complex="8pt"/>
    </style:style>
    <style:style style:name="T282" style:parent-style-name="Fuentedepárrafopredeter." style:family="text">
      <style:text-properties fo:font-size="8pt" style:font-size-asian="8pt" style:font-size-complex="8pt"/>
    </style:style>
    <style:style style:name="T283" style:parent-style-name="Fuentedepárrafopredeter." style:family="text">
      <style:text-properties fo:font-size="8pt" style:font-size-asian="8pt" style:font-size-complex="8pt"/>
    </style:style>
    <style:style style:name="T284" style:parent-style-name="Fuentedepárrafopredeter." style:family="text">
      <style:text-properties fo:font-size="8pt" style:font-size-asian="8pt" style:font-size-complex="8pt"/>
    </style:style>
    <style:style style:name="T285" style:parent-style-name="Fuentedepárrafopredeter." style:family="text">
      <style:text-properties fo:font-size="8pt" style:font-size-asian="8pt" style:font-size-complex="8pt"/>
    </style:style>
    <style:style style:name="T286" style:parent-style-name="Fuentedepárrafopredeter." style:family="text">
      <style:text-properties fo:font-size="8pt" style:font-size-asian="8pt" style:font-size-complex="8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.059in" fo:padding-left="0.059in" fo:padding-bottom="0.059in" fo:padding-right="0.059in"/>
    </style:style>
    <style:style style:name="P288" style:parent-style-name="gray2" style:family="paragraph">
      <style:paragraph-properties fo:widows="0" fo:orphans="0" fo:margin-left="0.0715in" fo:text-indent="-0.0715in">
        <style:tab-stops/>
      </style:paragraph-properties>
      <style:text-properties style:font-name="Carlito" fo:font-weight="bold" style:font-weight-asian="bold" style:font-weight-complex="bold" fo:font-size="10pt" style:font-size-asian="10pt" style:font-size-complex="9pt"/>
    </style:style>
    <style:style style:name="P289" style:parent-style-name="gray2" style:list-style-name="LFO3" style:family="paragraph">
      <style:text-properties style:font-name="Carlito" style:font-weight-complex="bold" fo:font-size="9pt" style:font-size-asian="9pt" style:font-size-complex="9pt"/>
    </style:style>
    <style:style style:name="P290" style:parent-style-name="gray2" style:list-style-name="LFO3" style:family="paragraph">
      <style:text-properties style:font-name="Carlito" style:font-weight-complex="bold" fo:font-size="9pt" style:font-size-asian="9pt" style:font-size-complex="9pt"/>
    </style:style>
    <style:style style:name="P291" style:parent-style-name="gray2" style:list-style-name="LFO3" style:family="paragraph">
      <style:text-properties style:font-name="Carlito" style:font-weight-complex="bold" fo:font-size="9pt" style:font-size-asian="9pt" style:font-size-complex="9pt"/>
    </style:style>
    <style:style style:name="P292" style:parent-style-name="gray2" style:list-style-name="LFO3" style:family="paragraph">
      <style:text-properties style:font-name="Carlito" style:font-weight-complex="bold" fo:font-size="9pt" style:font-size-asian="9pt" style:font-size-complex="9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59in" fo:padding-left="0.059in" fo:padding-bottom="0.059in" fo:padding-right="0.059in"/>
    </style:style>
    <style:style style:name="P294" style:parent-style-name="gray2" style:family="paragraph">
      <style:paragraph-properties fo:widows="0" fo:orphans="0" fo:margin-left="0.0715in" fo:text-indent="-0.0715in">
        <style:tab-stops/>
      </style:paragraph-properties>
      <style:text-properties style:font-name="Carlito" style:font-name-asian="Tahoma" style:font-name-complex="Carlito" fo:font-weight="bold" style:font-weight-asian="bold" style:font-weight-complex="bold" fo:font-size="10pt" style:font-size-asian="10pt" style:font-size-complex="9pt"/>
    </style:style>
    <style:style style:name="P295" style:parent-style-name="gray2" style:list-style-name="LFO4" style:family="paragraph">
      <style:paragraph-properties fo:widows="0" fo:orphans="0"/>
      <style:text-properties style:font-name="Carlito" style:font-weight-complex="bold" fo:font-size="9pt" style:font-size-asian="9pt" style:font-size-complex="9pt"/>
    </style:style>
    <style:style style:name="P296" style:parent-style-name="gray2" style:list-style-name="LFO4" style:family="paragraph">
      <style:paragraph-properties fo:widows="0" fo:orphans="0"/>
      <style:text-properties style:font-name="Carlito" style:font-weight-complex="bold" fo:font-size="9pt" style:font-size-asian="9pt" style:font-size-complex="9pt"/>
    </style:style>
    <style:style style:name="P297" style:parent-style-name="gray2" style:family="paragraph">
      <style:paragraph-properties fo:widows="0" fo:orphans="0"/>
      <style:text-properties style:font-name="Carlito" style:font-weight-complex="bold" fo:font-size="9pt" style:font-size-asian="9pt" style:font-size-complex="9pt"/>
    </style:style>
    <style:style style:name="P298" style:parent-style-name="Standard" style:family="paragraph">
      <style:paragraph-properties fo:margin-bottom="0in"/>
      <style:text-properties style:font-name="Trebuchet MS" fo:font-size="2pt" style:font-size-asian="2pt" style:font-size-complex="2pt"/>
    </style:style>
  </office:automatic-styles>
  <office:body>
    <office:text text:use-soft-page-breaks="true">
      <text:h text:style-name="P1" text:outline-level="4">+(Recomendable: acompañarla de una imagen)</text:h>
      <text:h text:style-name="Título4" text:outline-level="4">DATOS IDENTIFICATIVOS DE LA PLANIFICACIÓN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URSO ESCOLAR: 2023-2024</text:p>
          </table:table-cell>
          <table:table-cell table:style-name="TableCell11" table:number-columns-spanned="2">
            <text:p text:style-name="P12">ETAPAS: PRIMARIA</text:p>
          </table:table-cell>
          <table:covered-table-cell/>
          <table:table-cell table:style-name="TableCell13">
            <text:p text:style-name="P14">CICLOS:<text:s/>PRIMER Y SEGUNDO CICLO<text:s/>DE PRIMARIA</text:p>
          </table:table-cell>
        </table:table-row>
        <table:table-row table:style-name="TableRow15">
          <table:table-cell table:style-name="TableCell16" table:number-columns-spanned="4">
            <text:p text:style-name="P17"/>
            <text:p text:style-name="P18">AUTORÍA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PROPUESTO POR<text:s/></text:span><text:span text:style-name="T23">CECILIA MARTÍNEZ LAMBERTO</text:span></text:p>
          </table:table-cell>
          <table:covered-table-cell/>
          <table:table-cell table:style-name="TableCell24" table:number-columns-spanned="2">
            <text:p text:style-name="P25"><text:span text:style-name="T26">CONTACTO (EMAIL, TEL....)<text:s/></text:span><text:span text:style-name="T27">cmartinlam</text:span><text:span text:style-name="T28">@educacion.navarra.es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CENTRO: CPEIP SANTA ANA MÉLIDA</text:p>
          </table:table-cell>
          <table:covered-table-cell/>
          <table:table-cell table:style-name="TableCell32" table:number-columns-spanned="2">
            <text:p text:style-name="P33">LOCALIDAD DEL AULA: MÉLIDA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PROVINCIA: NAVARRA</text:p>
          </table:table-cell>
          <table:covered-table-cell/>
          <table:table-cell table:style-name="TableCell37" table:number-columns-spanned="2">
            <text:p text:style-name="P38">COMUNIDAD AUTÓNOMA: NAVARRA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DESCRIPCIÓN, RESUMEN, ABSTRACT...***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En primera instancia, planteamos al grupo de 1º y 2º y al de 3º la<text:s/>posibilidad de dialogar, elegir y decidir entre todos los contenidos o ámbitos que nos parezcan importantes trabajar durante este<text:s/>curso relacionados con la Educación Física.<text:s/>Así, todas las personas<text:s/>se sienten<text:s/>parte del proceso y son conscientes de su importancia dentro de él.</text:p>
            <text:p text:style-name="P45">Decidimos<text:s/>trabajar<text:s/>los<text:s/>diferentes ámbitos, todos ellos importantes y a través de los cuales podremos desarrollar todas las competencias del currículo.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REFERENCIAS Y BIBLIOGRAFÍA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Escuelarural.net, Internet.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OBSERVACIONES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Como parte inicial, realizaremos<text:s/>una lluvia de ideas entre<text:s/>todas las personas<text:s/>integrantes del grupo para conocer sus ideas, gustos y conceptos asociados con la Educación Física y su importancia.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*** OBLIGATOTIO</text:p>
          </table:table-cell>
          <table:covered-table-cell/>
          <table:covered-table-cell/>
          <table:covered-table-cell/>
        </table:table-row>
      </table:table>
      <text:h text:style-name="P61" text:outline-level="4"><text:bookmark-start text:name="__RefHeading___Toc4553_3814752325_Copy_1"/><text:soft-page-break/>PLANTILLA PARA PLANIFICAR (Una lluvia de ideas con propuestas para el curso tanto de ámbitos como de actividades.)<text:bookmark-end text:name="__RefHeading___Toc4553_3814752325_Copy_1"/>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 table:number-rows-spanned="2">
            <text:p text:style-name="P72">La escuela, en nuestra socie­dad digi­tal, debería ser un es­pacio y un tiempo de encuen­tro y de vida adaptado a las ni­ñas y niños y a su reali­dad para facili­tar su desarro­llo.</text:p>
            <text:p text:style-name="P73"><text:span text:style-name="T74">Son necesarias<text:s/></text:span><text:span text:style-name="T75">metodologías ac</text:span><text:span text:style-name="T76">­tivas, inclusivas y participati</text:span><text:span text:style-name="T77">­vas<text:s/></text:span><text:span text:style-name="T78">que partan de las necesida</text:span><text:span text:style-name="T79">­des e intere</text:span><text:span text:style-name="T80">­ses del alum</text:span><text:span text:style-name="T81">­nado, se enri</text:span><text:span text:style-name="T82">­quezcan con las propuestas y la partici</text:span><text:span text:style-name="T83">­pación de toda la comunidad educativa y se gestionen a través de la<text:s/></text:span><text:span text:style-name="T84">asam</text:span><text:span text:style-name="T85">­blea</text:span><text:span text:style-name="T86">; que res</text:span><text:span text:style-name="T87">­peten rit</text:span><text:span text:style-name="T88">­mos y estilos de aprendi</text:span><text:span text:style-name="T89">­zaje; y sin asigna</text:span><text:span text:style-name="T90">­turas, exáme</text:span><text:span text:style-name="T91">­nes, notas, "li</text:span><text:span text:style-name="T92">­bros de texto", deberes, premios o cas</text:span><text:span text:style-name="T93">­tigos...</text:span></text:p>
          </table:table-cell>
          <table:covered-table-cell/>
          <table:table-cell table:style-name="TableCell94" table:number-columns-spanned="5">
            <text:p text:style-name="P95">ÁMBITOS</text:p>
            <text:p text:style-name="P96"><text:span text:style-name="T97">(</text:span><text:span text:style-name="T98">SIRVEN PARA ORGANIZAR OBJETIVOS y CONTENIDOS DESDE LAS ACTIVIDAD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Normal"/>
          </table:covered-table-cell>
          <table:covered-table-cell/>
          <table:table-cell table:style-name="TableCell100">
            <text:p text:style-name="P101">EJERCICIO</text:p>
            <text:p text:style-name="P102">Y</text:p>
            <text:p text:style-name="P103">SALUD</text:p>
          </table:table-cell>
          <table:table-cell table:style-name="TableCell104">
            <text:p text:style-name="P105">RELACIONES</text:p>
            <text:p text:style-name="P106">SOCIALES</text:p>
          </table:table-cell>
          <table:table-cell table:style-name="TableCell107">
            <text:p text:style-name="P108">VALORES</text:p>
            <text:p text:style-name="P109">Y RESPONSABILIDADES</text:p>
          </table:table-cell>
          <table:table-cell table:style-name="TableCell110">
            <text:p text:style-name="P111">DESTREZAS</text:p>
            <text:p text:style-name="P112">Y</text:p>
            <text:p text:style-name="P113">HABILIDADES</text:p>
          </table:table-cell>
          <table:table-cell table:style-name="TableCell114">
            <text:p text:style-name="P115">DIGITAL</text:p>
          </table:table-cell>
        </table:table-row>
        <table:table-row table:style-name="TableRow116">
          <table:table-cell table:style-name="TableCell117" table:number-rows-spanned="8">
            <text:p text:style-name="P118">TIPOS O MODELOS DE SITUACIONES<text:line-break/>DE APRENDIZAJE</text:p>
            <text:p text:style-name="P119">(Sirven para organi­zar los tiempos del aula)</text:p>
            <text:p text:style-name="P120"><text:span text:style-name="T121">Hay tres situaciones de aprendizaje que no aparecen en estas fi</text:span><text:span text:style-name="T122">­las, pero que son im</text:span><text:span text:style-name="T123">­prescindibles para el desarrollo de los niños y niñas y para el fun</text:span><text:span text:style-name="T124">­cionamiento del aula.</text:span></text:p>
            <text:p text:style-name="P125">Son tres situaciones que de­berían incluirse en el ho­rario sema­nal:</text:p>
            <text:list text:style-name="LFO1" text:continue-numbering="true">
              <text:list-item>
                <text:p text:style-name="P126">Asamblea</text:p>
              </text:list-item>
              <text:list-item>
                <text:p text:style-name="P127">Tiempo de jue­go li­bre</text:p>
              </text:list-item>
              <text:list-item>
                <text:p text:style-name="P128">Tiempo de tra­bajo per­sonal</text:p>
              </text:list-item>
            </text:list>
            <text:p text:style-name="P129">Las situaciones de aprendizaje se coordi­narán o realiza­rán por el profesorado o por otras perso­nas volun­tarias de la comuni­dad edu­cativa o de fuera de ella.</text:p>
            <text:p text:style-name="P130">La temporalidad es diver­sa, es­tas activi­dades pue­den progra­marse para ser pun­tuales, se­manales, trimestrales, de uno o varios cur­sos…, de­pendiendo del interés y las posibilidad­es de cada mo­mento.</text:p>
          </table:table-cell>
          <table:table-cell table:style-name="TableCell131">
            <text:p text:style-name="P132">Centros de inte­rés</text:p>
            <text:p text:style-name="P133"><text:span text:style-name="T134">¿Qué que</text:span><text:span text:style-name="T135">­remos SA</text:span><text:span text:style-name="T136">­BER?</text:span></text:p>
          </table:table-cell>
          <table:table-cell table:style-name="TableCell137">
            <text:list text:style-name="LFO2" text:continue-numbering="true">
              <text:list-item>
                <text:p text:style-name="P138">Conozco mi cuerpo.</text:p>
              </text:list-item>
              <text:list-item>
                <text:p text:style-name="P139">Alimentación saludable.</text:p>
              </text:list-item>
              <text:list-item>
                <text:p text:style-name="P140">Descanso e higiene.</text:p>
              </text:list-item>
              <text:list-item>
                <text:p text:style-name="P141">Hábitos saludables.</text:p>
              </text:list-item>
            </text:list>
          </table:table-cell>
          <table:table-cell table:style-name="TableCell142">
            <text:list text:style-name="LFO2" text:continue-numbering="true">
              <text:list-item>
                <text:p text:style-name="P143">Relaciones entre iguales.</text:p>
              </text:list-item>
              <text:list-item>
                <text:p text:style-name="P144">Relaciones con adultos.</text:p>
              </text:list-item>
              <text:list-item>
                <text:p text:style-name="P145">Relaciones en grupos diversos.</text:p>
              </text:list-item>
              <text:list-item>
                <text:p text:style-name="P146">Pautas y beneficios en las relaciones.</text:p>
              </text:list-item>
            </text:list>
          </table:table-cell>
          <table:table-cell table:style-name="TableCell147">
            <text:list text:style-name="LFO2" text:continue-numbering="true">
              <text:list-item>
                <text:p text:style-name="P148">Respeto.</text:p>
              </text:list-item>
              <text:list-item>
                <text:p text:style-name="P149">Responsabilidad.</text:p>
              </text:list-item>
              <text:list-item>
                <text:p text:style-name="P150">Esfuerzo.</text:p>
              </text:list-item>
              <text:list-item>
                <text:p text:style-name="P151">Constancia.</text:p>
              </text:list-item>
              <text:list-item>
                <text:p text:style-name="P152">Autonomía.</text:p>
              </text:list-item>
              <text:list-item>
                <text:p text:style-name="P153">Autoestima.</text:p>
              </text:list-item>
            </text:list>
          </table:table-cell>
          <table:table-cell table:style-name="TableCell154">
            <text:list text:style-name="LFO2" text:continue-numbering="true">
              <text:list-item>
                <text:p text:style-name="P155">Conocer y trabajar juegos, deportes o tipos de expresiones deportivas.</text:p>
              </text:list-item>
              <text:list-item>
                <text:p text:style-name="P156">Conocer y practicar juegos, deportes y tradiciones de la zona.</text:p>
              </text:list-item>
            </text:list>
          </table:table-cell>
          <table:table-cell table:style-name="TableCell157">
            <text:list text:style-name="LFO2" text:continue-numbering="true">
              <text:list-item>
                <text:p text:style-name="P158">Noticias deportivas, salud…</text:p>
              </text:list-item>
              <text:list-item>
                <text:p text:style-name="P159">Búsqueda e investigación con temas o deportistas relacionados.<text:s/></text:p>
              </text:list-item>
            </text:list>
            <text:p text:style-name="P160"/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>
            <text:p text:style-name="P163">Proyec­tos de Trabajo</text:p>
            <text:p text:style-name="P164"><text:span text:style-name="T165">¿Qué que</text:span><text:span text:style-name="T166">­remos HA</text:span><text:span text:style-name="T167">­CER, cómo, quién...?</text:span></text:p>
          </table:table-cell>
          <table:table-cell table:style-name="TableCell168">
            <text:list text:style-name="LFO2" text:continue-numbering="true">
              <text:list-item>
                <text:p text:style-name="P169">Almuerzo saludable (un día a la semana<text:s/>durante<text:s/>todo el curso).</text:p>
              </text:list-item>
              <text:list-item>
                <text:p text:style-name="P170">Proyecto “CUIDATE” (reflexionamos sobre nuestra<text:s/>alimentación, higiene y descanso<text:s/>a lo largo de<text:s/>todo el curso)</text:p>
              </text:list-item>
            </text:list>
          </table:table-cell>
          <table:table-cell table:style-name="TableCell171">
            <text:list text:style-name="LFO2" text:continue-numbering="true">
              <text:list-item>
                <text:p text:style-name="P172">Normas decididas entre tod@s del funcionamiento y relación.</text:p>
              </text:list-item>
            </text:list>
          </table:table-cell>
          <table:table-cell table:style-name="TableCell173">
            <text:list text:style-name="LFO2" text:continue-numbering="true">
              <text:list-item>
                <text:p text:style-name="P174">Juegos y actividades durante todo el curso.</text:p>
              </text:list-item>
              <text:list-item>
                <text:p text:style-name="P175">Reparto de tareas y responsables<text:s/>(material, orden, vestuario…)</text:p>
              </text:list-item>
            </text:list>
          </table:table-cell>
          <table:table-cell table:style-name="TableCell176">
            <text:list text:style-name="LFO2" text:continue-numbering="true">
              <text:list-item>
                <text:p text:style-name="P177">Deportes</text:p>
              </text:list-item>
              <text:list-item>
                <text:p text:style-name="P178">Juegos<text:s/>(relación, cooperación...)</text:p>
              </text:list-item>
              <text:list-item>
                <text:p text:style-name="P179">Técnicas de relajación.</text:p>
              </text:list-item>
            </text:list>
          </table:table-cell>
          <table:table-cell table:style-name="TableCell180">
            <text:list text:style-name="LFO2" text:continue-numbering="true">
              <text:list-item>
                <text:p text:style-name="P181">Búsqueda segura en la red.</text:p>
              </text:list-item>
              <text:list-item>
                <text:p text:style-name="P182">Trabajos relacionados<text:s/>(aprender a buscar y seleccionar info)</text:p>
              </text:list-item>
            </text:list>
          </table:table-cell>
        </table:table-row>
        <table:table-row table:style-name="TableRow183">
          <table:covered-table-cell>
            <text:p text:style-name="Normal"/>
          </table:covered-table-cell>
          <table:table-cell table:style-name="TableCell184">
            <text:p text:style-name="P185">Talleres</text:p>
            <text:p text:style-name="P186">Hacemos, fabrica­mos, construi­mos... con ayu­da</text:p>
          </table:table-cell>
          <table:table-cell table:style-name="TableCell187">
            <text:list text:style-name="LFO2" text:continue-numbering="true">
              <text:list-item>
                <text:p text:style-name="P188">Taller de comida saludable (variedad de países del alumnado)</text:p>
              </text:list-item>
              <text:list-item>
                <text:p text:style-name="P189">Charla y taller postural y hábitos saludables<text:s/>(varias durante el curso)</text:p>
              </text:list-item>
              <text:list-item>
                <text:p text:style-name="P190">Taller de relajación.<text:s/></text:p>
              </text:list-item>
            </text:list>
          </table:table-cell>
          <table:table-cell table:style-name="TableCell191">
            <text:list text:style-name="LFO2" text:continue-numbering="true">
              <text:list-item>
                <text:p text:style-name="P192">Taller de las emociones (asociación infantil)</text:p>
              </text:list-item>
              <text:list-item>
                <text:p text:style-name="P193">Taller realización y/o modificación normas y pautas de funcionamiento.</text:p>
              </text:list-item>
            </text:list>
          </table:table-cell>
          <table:table-cell table:style-name="TableCell194">
            <text:list text:style-name="LFO2" text:continue-numbering="true">
              <text:list-item>
                <text:p text:style-name="P195">Taller de aspectos positivos (pelota donde cada un@ va diciendo aspectos positivos de los demás).</text:p>
              </text:list-item>
            </text:list>
          </table:table-cell>
          <table:table-cell table:style-name="TableCell196">
            <text:list text:style-name="LFO2" text:continue-numbering="true">
              <text:list-item>
                <text:p text:style-name="P197">Charla con deportistas<text:s/>femeninas (inscripción en el Programa del Instituto Navarro de Deporte y Juventud).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Normal"/>
          </table:covered-table-cell>
          <table:table-cell table:style-name="TableCell201">
            <text:p text:style-name="P202">Contex­tos, Am­bientes, Rinco­nes...</text:p>
          </table:table-cell>
          <table:table-cell table:style-name="TableCell203">
            <text:p text:style-name="P204"/>
          </table:table-cell>
          <table:table-cell table:style-name="TableCell205">
            <text:list text:style-name="LFO2" text:continue-numbering="true">
              <text:list-item>
                <text:p text:style-name="P206">Rincón de la calma.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"/>
          </table:covered-table-cell>
          <table:table-cell table:style-name="TableCell214">
            <text:p text:style-name="P215">Celebracion­es</text:p>
          </table:table-cell>
          <table:table-cell table:style-name="TableCell216">
            <text:list text:style-name="LFO2" text:continue-numbering="true">
              <text:list-item>
                <text:p text:style-name="P217">Olimpiadas de la zona.</text:p>
              </text:list-item>
              <text:list-item>
                <text:p text:style-name="P218">Día de la Educación Física en la calle</text:p>
              </text:list-item>
            </text:list>
          </table:table-cell>
          <table:table-cell table:style-name="TableCell219">
            <text:list text:style-name="LFO2" text:continue-numbering="true">
              <text:list-item>
                <text:p text:style-name="P220">Día Internacional de los derechos de la Infancia.</text:p>
              </text:list-item>
              <text:list-item>
                <text:p text:style-name="P221">Día de la Madre</text:p>
              </text:list-item>
              <text:list-item>
                <text:p text:style-name="P222">Día del Padre</text:p>
              </text:list-item>
            </text:list>
            <text:p text:style-name="P223"/>
          </table:table-cell>
          <table:table-cell table:style-name="TableCell224">
            <text:list text:style-name="LFO2" text:continue-numbering="true">
              <text:list-item>
                <text:p text:style-name="P225">Día Internacional de la Eliminación de la Violencia. contra la Mujer-</text:p>
              </text:list-item>
              <text:list-item>
                <text:p text:style-name="P226">Día Internacional Mujer.</text:p>
              </text:list-item>
              <text:list-item>
                <text:p text:style-name="P227">Día de la no violencia escolar y la Paz.</text:p>
              </text:list-item>
              <text:list-item>
                <text:p text:style-name="P228">Día mundial del medio ambiente.</text:p>
              </text:list-item>
            </text:list>
          </table:table-cell>
          <table:table-cell table:style-name="TableCell229">
            <text:list text:style-name="LFO2" text:continue-numbering="true">
              <text:list-item>
                <text:p text:style-name="P230">Día del deporte.</text:p>
              </text:list-item>
            </text:list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P236">Salidas</text:p>
          </table:table-cell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list text:style-name="LFO2" text:continue-numbering="true">
              <text:list-item>
                <text:p text:style-name="P244">Visita a Tajonar<text:s/></text:p>
              </text:list-item>
              <text:list-item>
                <text:p text:style-name="P245">Visita Pista de Hielo.</text:p>
              </text:list-item>
            </text:list>
          </table:table-cell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covered-table-cell>
            <text:p text:style-name="Normal"/>
          </table:covered-table-cell>
          <table:table-cell table:style-name="TableCell249">
            <text:p text:style-name="P250">Espe­cialistas</text:p>
          </table:table-cell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covered-table-cell>
            <text:p text:style-name="Normal"/>
          </table:covered-table-cell>
          <table:table-cell table:style-name="TableCell262">
            <text:p text:style-name="P263">Otras</text:p>
          </table:table-cell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</table:table-row>
        <table:table-row table:style-name="TableRow274"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TÉCNICAS</text:p>
            <text:p text:style-name="P280"><text:span text:style-name="T281">Coordinadas o realiza</text:span><text:span text:style-name="T282">­das por el profesorado o por otras per</text:span><text:span text:style-name="T283">­sonas volunta</text:span><text:span text:style-name="T284">­rias de la co</text:span><text:span text:style-name="T285">­munidad edu</text:span><text:span text:style-name="T286">­cativa o de fuera de ella.</text:span></text:p>
          </table:table-cell>
          <table:table-cell table:style-name="TableCell287" table:number-columns-spanned="3">
            <text:p text:style-name="P288">GLOBALES</text:p>
            <text:list text:style-name="LFO3" text:continue-numbering="true">
              <text:list-item>
                <text:p text:style-name="P289">Búsqueda guiada.</text:p>
              </text:list-item>
              <text:list-item>
                <text:p text:style-name="P290">Aprendizaje significativo.</text:p>
              </text:list-item>
              <text:list-item>
                <text:p text:style-name="P291">Técnicas de colaboración.</text:p>
              </text:list-item>
              <text:list-item>
                <text:p text:style-name="P292">Trabajo en grupo cooperativo.</text:p>
              </text:list-item>
            </text:list>
          </table:table-cell>
          <table:covered-table-cell/>
          <table:covered-table-cell/>
          <table:table-cell table:style-name="TableCell293" table:number-columns-spanned="3">
            <text:p text:style-name="P294">PUNTUALES</text:p>
            <text:list text:style-name="LFO4" text:continue-numbering="true">
              <text:list-item>
                <text:p text:style-name="P295">Instrucción directa.</text:p>
              </text:list-item>
              <text:list-item>
                <text:p text:style-name="P296">Reproducción de modelos.</text:p>
              </text:list-item>
            </text:list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wiss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Noto Sans" svg:font-family="Noto Sans" style:font-family-generic="swiss" style:font-pitch="variable"/>
    <style:font-face style:name="Liberation Sans" svg:font-family="Liberation Sans" style:font-family-generic="swiss"/>
    <style:font-face style:name="Liberation Serif" svg:font-family="Liberation Serif" style:font-family-generic="swiss"/>
    <style:font-face style:name="Ubuntu" svg:font-family="Ubuntu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wiss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Lohit Hindi" svg:font-family="Lohit Hindi" style:font-family-generic="swiss"/>
    <style:font-face style:name="Bitstream Vera Sans" svg:font-family="Bitstream Vera Sans" style:font-family-generic="swiss"/>
    <style:font-face style:name="Source Sans Pro SemiBold" svg:font-family="Source Sans Pro SemiBold" style:font-family-generic="swiss" style:font-pitch="variable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wiss"/>
    <style:font-face style:name="Gunny Rewritten" svg:font-family="Gunny Rewritten" style:font-family-generic="swiss"/>
    <style:font-face style:name="Libre Caslon Text" svg:font-family="Libre Caslon Text" style:font-family-generic="swiss"/>
    <style:font-face style:name="PanicStricken" svg:font-family="PanicStricken" style:font-family-generic="swiss"/>
    <style:font-face style:name="Comfortaa" svg:font-family="Comfortaa" style:font-family-generic="swiss"/>
    <style:font-face style:name="源ノ角ゴシック Heavy" svg:font-family="源ノ角ゴシック Heavy" style:font-family-generic="swiss"/>
    <style:font-face style:name="Short Stack" svg:font-family="Short Stack" style:font-family-generic="swiss"/>
    <style:font-face style:name="OpenSymbol" style:font-charset="x-symbol" svg:font-family="OpenSymbol" style:font-family-generic="system"/>
    <style:font-face style:name="Calisto MT" svg:font-family="Calisto MT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Carlito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text-align="end" fo:line-height="150%"/>
      <style:text-properties fo:font-weight="bold" style:font-weight-asian="bold" style:font-weight-complex="bold" fo:font-size="36pt" style:font-size-asian="36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text-align="end" fo:margin-top="0.1375in" fo:margin-bottom="0.3305in"/>
      <style:text-properties fo:font-weight="bold" style:font-weight-asian="bold" style:font-weight-complex="bold" fo:font-size="32pt" style:font-size-asian="32pt" style:font-size-complex="16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in" fo:margin-bottom="0.118in"/>
      <style:text-properties fo:font-weight="bold" style:font-weight-asian="bold" style:font-weight-complex="bold" fo:text-shadow="0.0138in 0.0138in 0in #000000" fo:font-size="18pt" style:font-size-asian="18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Heading" style:next-style-name="Standard" style:default-outline-level="4">
      <style:paragraph-properties fo:margin-top="0in" fo:margin-bottom="0.118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3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0784in" fo:line-height="115%" fo:text-indent="0.25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 fo:text-indent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stilodedibujopredeterminado" style:display-name="Estilo de dibujo predeterminado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" style:display-name="Objeto sin relleno" style:family="paragraph" style:parent-style-name="Estilodedibujopredeterminado">
      <style:text-properties fo:hyphenate="false"/>
    </style:style>
    <style:style style:name="Objetosinrellenonilínea" style:display-name="Objeto sin relleno ni línea" style:family="paragraph" style:parent-style-name="Estilodedibujopredeterminado">
      <style:text-properties fo:hyphenate="false"/>
    </style:style>
    <style:style style:name="A4" style:display-name="A4" style:family="paragraph" style:parent-style-name="Text">
      <style:text-properties style:font-name="Noto Sans" fo:font-size="18pt" style:font-size-asian="18pt" fo:hyphenate="false"/>
    </style:style>
    <style:style style:name="Text" style:display-name="Text" style:family="paragraph" style:parent-style-name="Epígrafe">
      <style:text-properties fo:hyphenate="false"/>
    </style:style>
    <style:style style:name="TítulogeneralA4" style:display-name="Título general A4" style:family="paragraph" style:parent-style-name="A4">
      <style:text-properties fo:font-size="44pt" style:font-size-asian="44pt" fo:hyphenate="false"/>
    </style:style>
    <style:style style:name="TítuloA4" style:display-name="Título A4" style:family="paragraph" style:parent-style-name="A4">
      <style:text-properties fo:font-size="24pt" style:font-size-asian="24pt" fo:hyphenate="false"/>
    </style:style>
    <style:style style:name="TextoA4" style:display-name="Texto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fo:font-size="47.5pt" style:font-size-asian="47.5pt" fo:hyphenate="false"/>
    </style:style>
    <style:style style:name="TítulogeneralA0" style:display-name="Título general A0" style:family="paragraph" style:parent-style-name="A4">
      <style:text-properties fo:font-size="96pt" style:font-size-asian="96pt" fo:hyphenate="false"/>
    </style:style>
    <style:style style:name="TítuloA0" style:display-name="Título A0" style:family="paragraph" style:parent-style-name="A4">
      <style:text-properties fo:font-size="72pt" style:font-size-asian="72pt" fo:hyphenate="false"/>
    </style:style>
    <style:style style:name="TextoA0" style:display-name="Texto A0" style:family="paragraph" style:parent-style-name="A4">
      <style:text-properties fo:hyphenate="false"/>
    </style:style>
    <style:style style:name="Imagen" style:display-name="Imagen" style:family="paragraph">
      <style:text-properties style:font-name="Liberation Sans" style:font-name-asian="DejaVu Sans" style:font-name-complex="Tahoma" fo:font-size="18pt" style:font-size-asian="18pt" fo:hyphenate="false"/>
    </style:style>
    <style:style style:name="Formas" style:display-name="Formas" style:family="paragraph" style:parent-style-name="Imagen">
      <style:text-properties fo:font-weight="bold" style:font-weight-asian="bold" fo:font-size="14pt" style:font-size-asian="14pt" fo:hyphenate="false"/>
    </style:style>
    <style:style style:name="Rellenado" style:display-name="Rellenado" style:family="paragraph">
      <style:text-properties style:font-name="Noto Sans" style:font-name-asian="DejaVu Sans" style:font-name-complex="Tahoma" fo:font-weight="bold" style:font-weight-asian="bold" fo:font-size="14pt" style:font-size-asian="14pt" fo:hyphenate="false"/>
    </style:style>
    <style:style style:name="Rellenadoazul" style:display-name="Rellenado azul" style:family="paragraph" style:parent-style-name="Rellenado">
      <style:text-properties fo:color="#FFFFFF" fo:hyphenate="false"/>
    </style:style>
    <style:style style:name="Rellenadoverde" style:display-name="Rellenado verde" style:family="paragraph" style:parent-style-name="Rellenado">
      <style:text-properties fo:color="#FFFFFF" fo:hyphenate="false"/>
    </style:style>
    <style:style style:name="Rellenadorojo" style:display-name="Rellenado rojo" style:family="paragraph" style:parent-style-name="Rellenado">
      <style:text-properties fo:color="#FFFFFF" fo:hyphenate="false"/>
    </style:style>
    <style:style style:name="Rellenadoamarillo" style:display-name="Rellenado amarillo" style:family="paragraph" style:parent-style-name="Rellenado">
      <style:text-properties fo:color="#FFFFFF" fo:hyphenate="false"/>
    </style:style>
    <style:style style:name="Contorneado" style:display-name="Contorneado" style:family="paragraph">
      <style:text-properties style:font-name="Noto Sans" style:font-name-asian="DejaVu Sans" style:font-name-complex="Tahoma" fo:font-weight="bold" style:font-weight-asian="bold" fo:font-size="14pt" style:font-size-asian="14pt" fo:hyphenate="false"/>
    </style:style>
    <style:style style:name="Contorneadoazul" style:display-name="Contorneado azul" style:family="paragraph" style:parent-style-name="Contorneado">
      <style:text-properties fo:color="#355269" fo:hyphenate="false"/>
    </style:style>
    <style:style style:name="Contorneadoverde" style:display-name="Contorneado verde" style:family="paragraph" style:parent-style-name="Contorneado">
      <style:text-properties fo:color="#127622" fo:hyphenate="false"/>
    </style:style>
    <style:style style:name="Contorneadorojo" style:display-name="Contorneado rojo" style:family="paragraph" style:parent-style-name="Contorneado">
      <style:text-properties fo:color="#C9211E" fo:hyphenate="false"/>
    </style:style>
    <style:style style:name="Contorneadoamarillo" style:display-name="Contorneado amarillo" style:family="paragraph" style:parent-style-name="Contorneado">
      <style:text-properties fo:color="#B47804" fo:hyphenate="false"/>
    </style:style>
    <style:style style:name="Líneas" style:display-name="Líneas" style:family="paragraph" style:parent-style-name="Imagen">
      <style:text-properties fo:hyphenate="false"/>
    </style:style>
    <style:style style:name="Líneaconflecha" style:display-name="Línea con flecha" style:family="paragraph" style:parent-style-name="Líneas">
      <style:text-properties fo:hyphenate="false"/>
    </style:style>
    <style:style style:name="Líneadiscontinua" style:display-name="Línea discontinua" style:family="paragraph" style:parent-style-name="Líneas">
      <style:text-properties fo:hyphenate="false"/>
    </style:style>
    <style:style style:name="PredeterminadoLTGliederung1" style:display-name="Predeterminado~LT~Gliederung 1" style:family="paragraph">
      <style:paragraph-properties fo:margin-top="0.1965in"/>
      <style:text-properties style:font-name="FreeSans" style:font-name-asian="DejaVu Sans" style:font-name-complex="Tahoma" fo:font-size="32pt" style:font-size-asian="32pt" fo:hyphenate="false"/>
    </style:style>
    <style:style style:name="PredeterminadoLTGliederung2" style:display-name="Predeterminado~LT~Gliederung 2" style:family="paragraph" style:parent-style-name="PredeterminadoLTGliederung1">
      <style:paragraph-properties fo:margin-top="0.1576in"/>
      <style:text-properties fo:font-size="28pt" style:font-size-asian="28pt" fo:hyphenate="false"/>
    </style:style>
    <style:style style:name="PredeterminadoLTGliederung3" style:display-name="Predeterminado~LT~Gliederung 3" style:family="paragraph" style:parent-style-name="PredeterminadoLTGliederung2">
      <style:paragraph-properties fo:margin-top="0.118in"/>
      <style:text-properties fo:font-size="24pt" style:font-size-asian="24pt" fo:hyphenate="false"/>
    </style:style>
    <style:style style:name="PredeterminadoLTGliederung4" style:display-name="Predeterminado~LT~Gliederung 4" style:family="paragraph" style:parent-style-name="PredeterminadoLTGliederung3">
      <style:paragraph-properties fo:margin-top="0.0784in"/>
      <style:text-properties fo:font-size="20pt" style:font-size-asian="20pt" fo:hyphenate="false"/>
    </style:style>
    <style:style style:name="PredeterminadoLTGliederung5" style:display-name="Predeterminado~LT~Gliederung 5" style:family="paragraph" style:parent-style-name="PredeterminadoLTGliederung4">
      <style:paragraph-properties fo:margin-top="0.0395in"/>
      <style:text-properties fo:hyphenate="false"/>
    </style:style>
    <style:style style:name="PredeterminadoLTGliederung6" style:display-name="Predeterminado~LT~Gliederung 6" style:family="paragraph" style:parent-style-name="PredeterminadoLTGliederung5">
      <style:text-properties fo:hyphenate="false"/>
    </style:style>
    <style:style style:name="PredeterminadoLTGliederung7" style:display-name="Predeterminado~LT~Gliederung 7" style:family="paragraph" style:parent-style-name="PredeterminadoLTGliederung6">
      <style:text-properties fo:hyphenate="false"/>
    </style:style>
    <style:style style:name="PredeterminadoLTGliederung8" style:display-name="Predeterminado~LT~Gliederung 8" style:family="paragraph" style:parent-style-name="PredeterminadoLTGliederung7">
      <style:text-properties fo:hyphenate="false"/>
    </style:style>
    <style:style style:name="PredeterminadoLTGliederung9" style:display-name="Predeterminado~LT~Gliederung 9" style:family="paragraph" style:parent-style-name="PredeterminadoLTGliederung8">
      <style:text-properties fo:hyphenate="false"/>
    </style:style>
    <style:style style:name="PredeterminadoLTTitel" style:display-name="Predeterminado~LT~Titel" style:family="paragraph">
      <style:paragraph-properties fo:text-align="center"/>
      <style:text-properties style:font-name="FreeSans" style:font-name-asian="DejaVu Sans" style:font-name-complex="Tahoma" fo:font-size="44pt" style:font-size-asian="44pt" fo:hyphenate="false"/>
    </style:style>
    <style:style style:name="PredeterminadoLTUntertitel" style:display-name="Predeterminado~LT~Untertitel" style:family="paragraph">
      <style:paragraph-properties fo:text-align="center"/>
      <style:text-properties style:font-name="FreeSans" style:font-name-asian="DejaVu Sans" style:font-name-complex="Tahoma" fo:font-size="32pt" style:font-size-asian="32pt" fo:hyphenate="false"/>
    </style:style>
    <style:style style:name="PredeterminadoLTNotizen" style:display-name="Predeterminado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Tahoma" fo:font-size="20pt" style:font-size-asian="20pt" fo:hyphenate="false"/>
    </style:style>
    <style:style style:name="PredeterminadoLTHintergrundobjekte" style:display-name="Predeterminado~LT~Hintergrundobjekte" style:family="paragraph">
      <style:text-properties style:font-name="Liberation Serif" style:font-name-asian="DejaVu Sans" style:font-name-complex="Tahoma" fo:hyphenate="false"/>
    </style:style>
    <style:style style:name="PredeterminadoLTHintergrund" style:display-name="Predeterminado~LT~Hintergrund" style:family="paragraph">
      <style:text-properties style:font-name="Liberation Serif" style:font-name-asian="DejaVu Sans" style:font-name-complex="Tahoma" fo:hyphenate="false"/>
    </style:style>
    <style:style style:name="default" style:display-name="default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Objetosdefondo" style:display-name="Objetos de fondo" style:family="paragraph">
      <style:text-properties style:font-name="Liberation Serif" style:font-name-asian="DejaVu Sans" style:font-name-complex="Tahoma" fo:hyphenate="false"/>
    </style:style>
    <style:style style:name="Fondo" style:display-name="Fondo" style:family="paragraph">
      <style:text-properties style:font-name="Liberation Serif" style:font-name-asian="DejaVu Sans" style:font-name-complex="Tahoma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Tahoma" fo:font-size="20pt" style:font-size-asian="20pt" fo:hyphenate="false"/>
    </style:style>
    <style:style style:name="Esquema1" style:display-name="Esquema 1" style:family="paragraph">
      <style:paragraph-properties fo:margin-top="0.1965in"/>
      <style:text-properties style:font-name="FreeSans" style:font-name-asian="DejaVu Sans" style:font-name-complex="Tahoma" fo:font-size="32pt" style:font-size-asian="32pt" fo:hyphenate="false"/>
    </style:style>
    <style:style style:name="Esquema2" style:display-name="Esquema 2" style:family="paragraph" style:parent-style-name="Esquema1">
      <style:paragraph-properties fo:margin-top="0.1576in"/>
      <style:text-properties fo:font-size="28pt" style:font-size-asian="28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4pt" style:font-size-asian="24pt" fo:hyphenate="false"/>
    </style:style>
    <style:style style:name="Esquema4" style:display-name="Esquema 4" style:family="paragraph" style:parent-style-name="Esquema3">
      <style:paragraph-properties fo:margin-top="0.0784in"/>
      <style:text-properties fo:font-size="20pt" style:font-size-asian="20pt"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ext0" style:display-name="text" style:family="paragraph" style:parent-style-name="Estilodedibujopredeterminado">
      <style:text-properties fo:hyphenate="false"/>
    </style:style>
    <style:style style:name="Título" style:display-name="Título" style:family="paragraph" style:parent-style-name="Estilodedibujopredeterminado">
      <style:text-properties fo:hyphenate="false"/>
    </style:style>
    <style:style style:name="headline" style:display-name="headline" style:family="paragraph" style:parent-style-name="Estilodedibujopredeterminado">
      <style:paragraph-properties fo:margin-top="0.1652in" fo:margin-bottom="0.0826in"/>
      <style:text-properties fo:hyphenate="false"/>
    </style:style>
    <style:style style:name="measure" style:display-name="measure" style:family="paragraph" style:parent-style-name="Estilodedibujopredeterminado">
      <style:text-properties fo:hyphenate="false"/>
    </style:style>
    <style:style style:name="objectwitharrow" style:display-name="objectwitharrow" style:family="paragraph" style:parent-style-name="Estilodedibujopredeterminado">
      <style:text-properties fo:hyphenate="false"/>
    </style:style>
    <style:style style:name="objectwithshadow" style:display-name="objectwithshadow" style:family="paragraph" style:parent-style-name="Estilodedibujopredeterminado">
      <style:text-properties fo:hyphenate="false"/>
    </style:style>
    <style:style style:name="textbody0" style:display-name="textbody" style:family="paragraph" style:parent-style-name="Estilodedibujopredeterminado">
      <style:text-properties fo:hyphenate="false"/>
    </style:style>
    <style:style style:name="textbodyjustfied" style:display-name="textbodyjustfied" style:family="paragraph" style:parent-style-name="Estilodedibujopredeterminado">
      <style:text-properties fo:hyphenate="false"/>
    </style:style>
    <style:style style:name="textbodyindent" style:display-name="textbodyindent" style:family="paragraph" style:parent-style-name="Estilodedibujopredeterminado">
      <style:paragraph-properties fo:text-indent="0.2361in"/>
      <style:text-properties fo:hyphenate="false"/>
    </style:style>
    <style:style style:name="title1" style:display-name="title1" style:family="paragraph" style:parent-style-name="Estilodedibujopredeterminado">
      <style:paragraph-properties fo:text-align="center"/>
      <style:text-properties fo:hyphenate="false"/>
    </style:style>
    <style:style style:name="title2" style:display-name="title2" style:family="paragraph" style:parent-style-name="Estilodedibujopredeterminado">
      <style:paragraph-properties fo:text-align="center" fo:margin-top="0.0395in" fo:margin-bottom="0.0395in" fo:margin-right="0.0784in"/>
      <style:text-properties fo:hyphenate="false"/>
    </style:style>
    <style:style style:name="headline1" style:display-name="headline1" style:family="paragraph" style:parent-style-name="Estilodedibujopredeterminado">
      <style:paragraph-properties fo:margin-top="0.1652in" fo:margin-bottom="0.0826in"/>
      <style:text-properties fo:hyphenate="false"/>
    </style:style>
    <style:style style:name="headline2" style:display-name="headline2" style:family="paragraph" style:parent-style-name="Estilodedibujopredeterminado">
      <style:paragraph-properties fo:margin-top="0.1652in" fo:margin-bottom="0.0826in"/>
      <style:text-properties fo:hyphenate="false"/>
    </style:style>
    <style:style style:name="Objectwithnofillandnoline" style:display-name="Object with no fill and no line" style:family="paragraph" style:parent-style-name="Estilodedibujopredeterminado">
      <style:text-properties fo:hyphenate="false"/>
    </style:style>
    <style:style style:name="Encabezado1" style:display-name="Encabezado 1" style:family="paragraph">
      <style:paragraph-properties fo:text-align="center" fo:margin-left="0.5534in" fo:text-indent="-0.5291in">
        <style:tab-stops/>
      </style:paragraph-properties>
      <style:text-properties style:font-name="Ubuntu" style:font-name-asian="DejaVu Sans" style:font-name-complex="Tahoma"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Encabezamiento" style:display-name="Encabezamiento" style:family="paragraph">
      <style:paragraph-properties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size="9pt" style:font-size-asian="9pt" fo:hyphenate="false"/>
    </style:style>
    <style:style style:name="Encabezado2" style:display-name="Encabezado 2" style:family="paragraph">
      <style:paragraph-properties fo:text-align="center" style:line-height-at-least="0.1388in"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tyle="italic" style:font-style-asian="italic" fo:font-size="15pt" style:font-size-asian="15pt" fo:hyphenate="false"/>
    </style:style>
    <style:style style:name="Encabezado3" style:display-name="Encabezado 3" style:family="paragraph">
      <style:paragraph-properties fo:text-align="end"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ize="14pt" style:font-size-asian="14pt" fo:hyphenate="false"/>
    </style:style>
    <style:style style:name="Encabezado4" style:display-name="Encabezado 4" style:family="paragraph">
      <style:paragraph-properties fo:margin-top="0.1458in" fo:margin-bottom="0.1458in" fo:margin-left="0.5277in">
        <style:tab-stops>
          <style:tab-stop style:type="left" style:position="6.7784in"/>
          <style:tab-stop style:type="left" style:position="13.0291in"/>
        </style:tab-stops>
      </style:paragraph-properties>
      <style:text-properties style:font-name="Ubuntu" style:font-name-asian="DejaVu Sans" style:font-name-complex="Tahoma" fo:font-style="italic" style:font-style-asian="italic" fo:font-size="10pt" style:font-size-asian="10pt" fo:hyphenate="false"/>
    </style:style>
    <style:style style:name="Encabezado5" style:display-name="Encabezado 5" style:family="paragraph">
      <style:paragraph-properties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tyle="italic" style:font-style-asian="italic" fo:font-size="10pt" style:font-size-asian="10pt" fo:hyphenate="false"/>
    </style:style>
    <style:style style:name="Encabezado6" style:display-name="Encabezado 6" style:family="paragraph">
      <style:paragraph-properties fo:text-align="center" fo:margin-top="0.0701in" fo:margin-bottom="0.0701in"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ize="9pt" style:font-size-asian="9pt" fo:hyphenate="false"/>
    </style:style>
    <style:style style:name="Encabezado7" style:display-name="Encabezado 7" style:family="paragraph">
      <style:paragraph-properties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ize="9pt" style:font-size-asian="9pt" fo:hyphenate="false"/>
    </style:style>
    <style:style style:name="Encabezado8" style:display-name="Encabezado 8" style:family="paragraph">
      <style:paragraph-properties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ize="9pt" style:font-size-asian="9pt" fo:hyphenate="false"/>
    </style:style>
    <style:style style:name="Encabezado9" style:display-name="Encabezado 9" style:family="paragraph">
      <style:paragraph-properties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ize="9pt" style:font-size-asian="9pt" fo:hyphenate="false"/>
    </style:style>
    <style:style style:name="EnlacedeInternetyavisitado" style:display-name="Enlace de Internet ya visitado" style:family="paragraph">
      <style:text-properties style:font-name="Liberation Serif" style:font-name-asian="DejaVu Sans" style:font-name-complex="Tahoma" fo:color="#800000" style:text-underline-type="single" style:text-underline-style="solid" style:text-underline-width="auto" style:text-underline-mode="continuous" fo:hyphenate="false"/>
    </style:style>
    <style:style style:name="ListLabel1" style:display-name="ListLabel 1" style:family="paragraph">
      <style:text-properties style:font-name="Symbol" style:font-name-asian="DejaVu Sans" style:font-name-complex="Tahoma" fo:hyphenate="false"/>
    </style:style>
    <style:style style:name="ListLabel3" style:display-name="ListLabel 3" style:family="paragraph">
      <style:text-properties style:font-name="Wingdings" style:font-name-asian="DejaVu Sans" style:font-name-complex="Tahoma" fo:hyphenate="false"/>
    </style:style>
    <style:style style:name="ListLabel4" style:display-name="ListLabel 4" style:family="paragraph">
      <style:text-properties style:font-name="Courier New" style:font-name-asian="DejaVu Sans" style:font-name-complex="Tahoma" fo:hyphenate="false"/>
    </style:style>
    <style:style style:name="ListLabel5" style:display-name="ListLabel 5" style:family="paragraph">
      <style:text-properties style:font-name="Times New Roman" style:font-name-asian="DejaVu Sans" style:font-name-complex="Tahoma" fo:hyphenate="false"/>
    </style:style>
    <style:style style:name="Muydestacado" style:display-name="Muy destacado" style:family="paragraph">
      <style:text-properties style:font-name="Liberation Serif" style:font-name-asian="DejaVu Sans" style:font-name-complex="Tahoma" fo:font-weight="bold" style:font-weight-asian="bold" fo:hyphenate="false"/>
    </style:style>
    <style:style style:name="Indice2" style:display-name="Indice 2" style:family="paragraph">
      <style:text-properties style:font-name="FreeSans" style:font-name-asian="DejaVu Sans" style:font-name-complex="Tahoma" fo:font-weight="bold" style:font-weight-asian="bold" fo:font-size="9pt" style:font-size-asian="9pt" fo:hyphenate="false"/>
    </style:style>
    <style:style style:name="Indice1" style:display-name="Indice 1" style:family="paragraph">
      <style:text-properties style:font-name="FreeSans" style:font-name-asian="DejaVu Sans" style:font-name-complex="Tahoma" fo:font-weight="bold" style:font-weight-asian="bold" fo:font-size="11pt" style:font-size-asian="11pt" fo:hyphenate="false"/>
    </style:style>
    <style:style style:name="Enlacedelíndice" style:display-name="Enlace del índice" style:family="paragraph">
      <style:text-properties style:font-name="Liberation Serif" style:font-name-asian="DejaVu Sans" style:font-name-complex="Tahoma" fo:hyphenate="false"/>
    </style:style>
    <style:style style:name="Destacado" style:display-name="Destacado" style:family="paragraph">
      <style:text-properties style:font-name="Liberation Serif" style:font-name-asian="DejaVu Sans" style:font-name-complex="Tahoma" fo:font-style="italic" style:font-style-asian="italic" fo:hyphenate="false"/>
    </style:style>
    <style:style style:name="WW8Num4z1" style:display-name="WW8Num4z1" style:family="paragraph">
      <style:text-properties style:font-name="Courier New" style:font-name-asian="DejaVu Sans" style:font-name-complex="Tahoma" fo:hyphenate="false"/>
    </style:style>
    <style:style style:name="WW8Num34z1" style:display-name="WW8Num34z1" style:family="paragraph">
      <style:text-properties style:font-name="Courier New" style:font-name-asian="DejaVu Sans" style:font-name-complex="Tahoma" fo:hyphenate="false"/>
    </style:style>
    <style:style style:name="EnlacedeInternet" style:display-name="Enlace de Internet" style:family="paragraph">
      <style:text-properties style:font-name="Liberation Serif" style:font-name-asian="DejaVu Sans" style:font-name-complex="Tahoma" fo:color="#000080" style:text-underline-type="single" style:text-underline-style="solid" style:text-underline-width="auto" style:text-underline-mode="continuous" fo:hyphenate="false"/>
    </style:style>
    <style:style style:name="WW8Num1z0" style:display-name="WW8Num1z0" style:family="paragraph">
      <style:text-properties style:font-name="OpenSymbol, 'Arial Unicode MS'" style:font-name-asian="DejaVu Sans" style:font-name-complex="Tahoma" fo:hyphenate="false"/>
    </style:style>
    <style:style style:name="Viñetas" style:display-name="Viñetas" style:family="paragraph">
      <style:text-properties style:font-name="OpenSymbol, 'Arial Unicode MS'" style:font-name-asian="DejaVu Sans" style:font-name-complex="Tahoma" fo:hyphenate="false"/>
    </style:style>
    <style:style style:name="Símbolosdenumeración" style:display-name="Símbolos de numeración" style:family="paragraph">
      <style:text-properties style:font-name="Liberation Serif" style:font-name-asian="DejaVu Sans" style:font-name-complex="Tahoma" fo:hyphenate="false"/>
    </style:style>
    <style:style style:name="Sangría2det.independiente" style:display-name="Sangría 2 de t. independiente" style:family="paragraph">
      <style:paragraph-properties fo:text-indent="0.8326in"/>
      <style:text-properties style:font-name="Times New Roman" style:font-name-asian="DejaVu Sans" style:font-name-complex="Tahoma" fo:hyphenate="false"/>
    </style:style>
    <style:style style:name="Textodeglobo" style:display-name="Texto de globo" style:family="paragraph">
      <style:text-properties style:font-name="Tahoma" style:font-name-asian="DejaVu Sans" style:font-name-complex="Tahoma" fo:font-size="8pt" style:font-size-asian="8pt" fo:hyphenate="false"/>
    </style:style>
    <style:style style:name="Encabezadodelíndicedelusuario" style:display-name="Encabezado del índice del usuario" style:family="paragraph">
      <style:paragraph-properties fo:margin-top="0.2937in" fo:margin-bottom="0.1472in"/>
      <style:text-properties style:font-name="FreeSans" style:font-name-asian="DejaVu Sans" style:font-name-complex="Tahoma" fo:font-weight="bold" style:font-weight-asian="bold" fo:font-size="16pt" style:font-size-asian="16pt" fo:hyphenate="false"/>
    </style:style>
    <style:style style:name="Párrafodelista11" style:display-name="Párrafo de lista11" style:family="paragraph">
      <style:paragraph-properties fo:margin-bottom="0.2451in" fo:line-height="115%" fo:margin-left="0.8819in">
        <style:tab-stops/>
      </style:paragraph-properties>
      <style:text-properties style:font-name="Calibri" style:font-name-asian="DejaVu Sans" style:font-name-complex="Tahoma" fo:font-size="11pt" style:font-size-asian="11pt" fo:hyphenate="false"/>
    </style:style>
    <style:style style:name="Listavistosa-Énfasis11" style:display-name="Lista vistosa - Énfasis 11" style:family="paragraph">
      <style:paragraph-properties fo:margin-left="0.8819in">
        <style:tab-stops/>
      </style:paragraph-properties>
      <style:text-properties style:font-name="Ubuntu" style:font-name-asian="DejaVu Sans" style:font-name-complex="Tahoma" fo:font-size="9pt" style:font-size-asian="9pt" fo:hyphenate="false"/>
    </style:style>
    <style:style style:name="Listamulticolor-Énfasis11" style:display-name="Lista multicolor - Énfasis 11" style:family="paragraph">
      <style:paragraph-properties fo:margin-bottom="0.1958in" fo:line-height="105%" fo:margin-left="0.8819in">
        <style:tab-stops/>
      </style:paragraph-properties>
      <style:text-properties style:font-name="Calibri" style:font-name-asian="DejaVu Sans" style:font-name-complex="Tahoma" fo:font-size="11pt" style:font-size-asian="11pt" fo:hyphenate="false"/>
    </style:style>
    <style:style style:name="Párrafodelista1" style:display-name="Párrafo de lista1" style:family="paragraph">
      <style:paragraph-properties fo:margin-bottom="0.2451in" fo:line-height="115%" fo:margin-left="0.8819in">
        <style:tab-stops/>
      </style:paragraph-properties>
      <style:text-properties style:font-name="Calibri" style:font-name-asian="DejaVu Sans" style:font-name-complex="Tahoma" fo:font-size="11pt" style:font-size-asian="11pt" fo:hyphenate="false"/>
    </style:style>
    <style:style style:name="Listavistosa-Énfasis12" style:display-name="Lista vistosa - Énfasis 12" style:family="paragraph">
      <style:paragraph-properties fo:margin-left="0.8673in">
        <style:tab-stops/>
      </style:paragraph-properties>
      <style:text-properties style:font-name="Ubuntu" style:font-name-asian="DejaVu Sans" style:font-name-complex="Tahoma" fo:hyphenate="false"/>
    </style:style>
    <style:style style:name="Párrafodelista" style:display-name="Párrafo de lista" style:family="paragraph">
      <style:paragraph-properties fo:margin-left="0.8673in">
        <style:tab-stops/>
      </style:paragraph-properties>
      <style:text-properties style:font-name="Ubuntu" style:font-name-asian="DejaVu Sans" style:font-name-complex="Tahoma" fo:font-size="9pt" style:font-size-asian="9pt" fo:hyphenate="false"/>
    </style:style>
    <style:style style:name="NormalWeb" style:display-name="Normal (Web)" style:family="paragraph">
      <style:paragraph-properties fo:margin-bottom="0.1222in"/>
      <style:text-properties style:font-name="Ubuntu" style:font-name-asian="DejaVu Sans" style:font-name-complex="Tahoma" fo:hyphenate="false"/>
    </style:style>
    <style:style style:name="spip1" style:display-name="spip1" style:family="paragraph">
      <style:paragraph-properties fo:margin-top="0.343in" fo:margin-bottom="0.343in"/>
      <style:text-properties style:font-name="Georgia" style:font-name-asian="DejaVu Sans" style:font-name-complex="Tahoma" fo:color="#2B2B2B" fo:font-size="11pt" style:font-size-asian="11pt" fo:hyphenate="false"/>
    </style:style>
    <style:style style:name="Encabezado10" style:display-name="Encabezado 10" style:family="paragraph">
      <style:paragraph-properties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ize="9pt" style:font-size-asian="9pt" fo:hyphenate="false"/>
    </style:style>
    <style:style style:name="Índice6" style:display-name="Índice 6" style:family="paragraph">
      <style:paragraph-properties fo:margin-bottom="0.0701in" fo:margin-left="1.7333in">
        <style:tab-stops>
          <style:tab-stop style:type="left" style:position="12.5013in"/>
        </style:tab-stops>
      </style:paragraph-properties>
      <style:text-properties style:font-name="FreeSans" style:font-name-asian="DejaVu Sans" style:font-name-complex="Tahoma" fo:font-size="8pt" style:font-size-asian="8pt" fo:hyphenate="false"/>
    </style:style>
    <style:style style:name="Índice5" style:display-name="Índice 5" style:family="paragraph">
      <style:paragraph-properties fo:margin-bottom="0.0701in" fo:margin-left="1.3868in">
        <style:tab-stops>
          <style:tab-stop style:type="left" style:position="12.5013in"/>
        </style:tab-stops>
      </style:paragraph-properties>
      <style:text-properties style:font-name="FreeSans" style:font-name-asian="DejaVu Sans" style:font-name-complex="Tahoma" fo:font-size="8pt" style:font-size-asian="8pt" fo:hyphenate="false"/>
    </style:style>
    <style:style style:name="Índice4" style:display-name="Índice 4" style:family="paragraph">
      <style:paragraph-properties fo:margin-bottom="0.0701in" style:line-height-at-least="0.1388in" fo:margin-left="1.0402in">
        <style:tab-stops>
          <style:tab-stop style:type="left" style:position="12.5013in"/>
        </style:tab-stops>
      </style:paragraph-properties>
      <style:text-properties style:font-name="FreeSans" style:font-name-asian="DejaVu Sans" style:font-name-complex="Tahoma" fo:font-size="8pt" style:font-size-asian="8pt" fo:hyphenate="false"/>
    </style:style>
    <style:style style:name="Encabezadodelíndice" style:display-name="Encabezado del índice" style:family="paragraph">
      <style:paragraph-properties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weight="bold" style:font-weight-asian="bold" fo:font-size="16pt" style:font-size-asian="16pt" fo:hyphenate="false"/>
    </style:style>
    <style:style style:name="Encabezadodelatabla" style:display-name="Encabezado de la tabla" style:family="paragraph">
      <style:paragraph-properties fo:text-align="center"/>
      <style:text-properties style:font-name-asian="DejaVu Sans" style:font-name-complex="Tahoma" fo:font-weight="bold" style:font-weight-asian="bold" fo:hyphenate="false"/>
    </style:style>
    <style:style style:name="Encabezamientoizquierdo" style:display-name="Encabezamiento izquierdo" style:family="paragraph">
      <style:paragraph-properties>
        <style:tab-stops>
          <style:tab-stop style:type="left" style:position="6.2506in"/>
          <style:tab-stop style:type="left" style:position="12.5013in"/>
        </style:tab-stops>
      </style:paragraph-properties>
      <style:text-properties style:font-name="Ubuntu" style:font-name-asian="DejaVu Sans" style:font-name-complex="Tahoma" fo:font-size="9pt" style:font-size-asian="9pt" fo:hyphenate="false"/>
    </style:style>
    <style:style style:name="Textoindependiente2" style:display-name="Texto independiente+2" style:family="paragraph">
      <style:paragraph-properties style:line-height-at-least="0.1388in"/>
      <style:text-properties style:font-name="Times New Roman" style:font-name-asian="DejaVu Sans" style:font-name-complex="Tahoma" fo:hyphenate="false"/>
    </style:style>
    <style:style style:name="DirecciónHTML" style:display-name="Dirección HTML" style:family="paragraph">
      <style:text-properties style:font-name="Ubuntu" style:font-name-asian="DejaVu Sans" style:font-name-complex="Tahoma" fo:hyphenate="false"/>
    </style:style>
    <style:style style:name="z-Principiodelformulario" style:display-name="z-Principio del formulario" style:family="paragraph">
      <style:text-properties style:font-name="Ubuntu" style:font-name-asian="DejaVu Sans" style:font-name-complex="Tahoma" fo:hyphenate="false"/>
    </style:style>
    <style:style style:name="Predeterminado_1" style:display-name="Predeterminado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2" style:display-name="Predeterminado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3" style:display-name="Predeterminado_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ctwithnofillandnoline_1" style:display-name="Object with no fill and no line_1" style:family="paragraph">
      <style:paragraph-properties style:line-height-at-least="0.1388in"/>
      <style:text-properties style:font-name="FreeSans" fo:font-size="18pt" style:font-size-asian="18pt" fo:hyphenate="false"/>
    </style:style>
    <style:style style:name="Objetosinrellenonilínea_1" style:display-name="Objeto sin relleno ni línea_1" style:family="paragraph">
      <style:paragraph-properties style:line-height-at-least="0.1388in"/>
      <style:text-properties style:font-name="FreeSans" fo:font-size="18pt" style:font-size-asian="18pt" fo:hyphenate="false"/>
    </style:style>
    <style:style style:name="Predeterminado_1_1_1" style:display-name="Predeterminado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Default_2" style:display-name="Default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" style:display-name="Objeto sin relleno ni línea_2" style:family="paragraph" style:parent-style-name="Default_2">
      <style:text-properties fo:hyphenate="false"/>
    </style:style>
    <style:style style:name="Objetosinrellenonilínea_3" style:display-name="Objeto sin relleno ni línea_3" style:family="paragraph">
      <style:paragraph-properties style:line-height-at-least="0.1388in"/>
      <style:text-properties style:font-name="FreeSans" fo:font-size="18pt" style:font-size-asian="18pt" fo:hyphenate="false"/>
    </style:style>
    <style:style style:name="Objetosinrellenonilínea_4" style:display-name="Objeto sin relleno ni línea_4" style:family="paragraph">
      <style:paragraph-properties style:line-height-at-least="0.1388in"/>
      <style:text-properties style:font-name="FreeSans" fo:font-size="18pt" style:font-size-asian="18pt" fo:hyphenate="false"/>
    </style:style>
    <style:style style:name="Objetosinrellenonilínea_5" style:display-name="Objeto sin relleno ni línea_5" style:family="paragraph">
      <style:paragraph-properties style:line-height-at-least="0.1388in"/>
      <style:text-properties style:font-name="FreeSans" fo:font-size="18pt" style:font-size-asian="18pt" fo:hyphenate="false"/>
    </style:style>
    <style:style style:name="TextBody1" style:display-name="Text Body" style:family="paragraph">
      <style:paragraph-properties fo:margin-bottom="0.1715in" fo:line-height="120%"/>
      <style:text-properties style:font-name="Liberation Serif" style:font-name-asian="DejaVu Sans" style:font-name-complex="Tahoma" fo:hyphenate="false"/>
    </style:style>
    <style:style style:name="Default_1_1" style:display-name="Default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_1" style:display-name="Objeto sin relleno ni línea_1_1" style:family="paragraph" style:parent-style-name="Default_1_1">
      <style:text-properties fo:hyphenate="false"/>
    </style:style>
    <style:style style:name="Predeterminado_1_1_1_1" style:display-name="Predeterminado_1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6" style:display-name="Objeto sin relleno ni línea_6" style:family="paragraph">
      <style:paragraph-properties style:line-height-at-least="0.1388in"/>
      <style:text-properties style:font-name="FreeSans" fo:font-size="18pt" style:font-size-asian="18pt" fo:hyphenate="false"/>
    </style:style>
    <style:style style:name="Default_2_1" style:display-name="Default_2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_1" style:display-name="Objeto sin relleno ni línea_2_1" style:family="paragraph" style:parent-style-name="Default_2_1">
      <style:text-properties fo:hyphenate="false"/>
    </style:style>
    <style:style style:name="Default_1_2" style:display-name="Default_1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ctwithnofillandnoline_1_1" style:display-name="Object with no fill and no line_1_1" style:family="paragraph" style:parent-style-name="Default_1_2">
      <style:text-properties fo:hyphenate="false"/>
    </style:style>
    <style:style style:name="Objetosinrellenonilínea_7" style:display-name="Objeto sin relleno ni línea_7" style:family="paragraph">
      <style:paragraph-properties style:line-height-at-least="0.1388in"/>
      <style:text-properties style:font-name="FreeSans" fo:font-size="18pt" style:font-size-asian="18pt" fo:hyphenate="false"/>
    </style:style>
    <style:style style:name="Default_1_2_1" style:display-name="Default_1_2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ctwithnofillandnoline_1_1_1" style:display-name="Object with no fill and no line_1_1_1" style:family="paragraph" style:parent-style-name="Default_1_2_1">
      <style:text-properties fo:hyphenate="false"/>
    </style:style>
    <style:style style:name="Default_1" style:display-name="Default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2_1" style:display-name="Predeterminado_2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Default_1_1_1" style:display-name="Default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8" style:display-name="Objeto sin relleno ni línea_8" style:family="paragraph" style:parent-style-name="Default_1">
      <style:text-properties fo:hyphenate="false"/>
    </style:style>
    <style:style style:name="Predeterminado_1_1" style:display-name="Predeterminado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1_10_1_1_1" style:display-name="Predeterminado_1_1_1_10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42" style:display-name="Objeto sin relleno ni línea_42" style:family="paragraph" style:parent-style-name="Predeterminado_1_1">
      <style:text-properties fo:hyphenate="false"/>
    </style:style>
    <style:style style:name="Objetosinrellenonilínea_1_1_1" style:display-name="Objeto sin relleno ni línea_1_1_1" style:family="paragraph" style:parent-style-name="Default_1_1">
      <style:text-properties fo:hyphenate="false"/>
    </style:style>
    <style:style style:name="Objetosinrellenonilínea_9" style:display-name="Objeto sin relleno ni línea_9" style:family="paragraph">
      <style:text-properties style:font-name="Liberation Serif" style:font-name-asian="DejaVu Sans" style:font-name-complex="Tahoma" fo:hyphenate="false"/>
    </style:style>
    <style:style style:name="Predeterminado_1_1_2" style:display-name="Predeterminado_1_1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6" style:display-name="Predeterminado_1_1_6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2_1" style:display-name="Predeterminado_1_1_2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Default_1_3_1" style:display-name="Default_1_3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8_1" style:display-name="Objeto sin relleno ni línea_8_1" style:family="paragraph" style:parent-style-name="Default_1_3_1">
      <style:text-properties fo:hyphenate="false"/>
    </style:style>
    <style:style style:name="Predeterminado_4" style:display-name="Predeterminado_4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_1_2" style:display-name="Objeto sin relleno ni línea_1_1_2" style:family="paragraph">
      <style:text-properties style:font-name="Liberation Serif" style:font-name-asian="DejaVu Sans" style:font-name-complex="Tahoma" fo:hyphenate="false"/>
    </style:style>
    <style:style style:name="Predeterminado_1_1_2_2" style:display-name="Predeterminado_1_1_2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3" style:display-name="Predeterminado_1_1_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1" style:display-name="Objeto sin relleno ni línea_21" style:family="paragraph" style:parent-style-name="Predeterminado_1_1">
      <style:text-properties fo:hyphenate="false"/>
    </style:style>
    <style:style style:name="Predeterminado_1_1_2_4" style:display-name="Predeterminado_1_1_2_4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4" style:display-name="Predeterminado_1_1_4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2" style:display-name="Objeto sin relleno ni línea_22" style:family="paragraph" style:parent-style-name="Predeterminado_1_1">
      <style:text-properties fo:hyphenate="false"/>
    </style:style>
    <style:style style:name="Predeterminado_1_1_2_3_1_1_1" style:display-name="Predeterminado_1_1_2_3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9_1" style:display-name="Objeto sin relleno ni línea_19_1" style:family="paragraph" style:parent-style-name="Predeterminado_1_1">
      <style:text-properties fo:hyphenate="false"/>
    </style:style>
    <style:style style:name="Predeterminado_1_1_1_4_1" style:display-name="Predeterminado_1_1_1_4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9_1" style:display-name="Objeto sin relleno ni línea_9_1" style:family="paragraph">
      <style:text-properties style:font-name="Liberation Serif" style:font-name-asian="DejaVu Sans" style:font-name-complex="Tahoma" fo:hyphenate="false"/>
    </style:style>
    <style:style style:name="Predeterminado_1_1_3_1" style:display-name="Predeterminado_1_1_3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1_1" style:display-name="Objeto sin relleno ni línea_11_1" style:family="paragraph">
      <style:text-properties style:font-name="Liberation Serif" style:font-name-asian="DejaVu Sans" style:font-name-complex="Tahoma" fo:hyphenate="false"/>
    </style:style>
    <style:style style:name="Objetosinrellenonilínea_4_1_1" style:display-name="Objeto sin relleno ni línea_4_1_1" style:family="paragraph">
      <style:text-properties style:font-name="Liberation Serif" style:font-name-asian="DejaVu Sans" style:font-name-complex="Tahoma" fo:hyphenate="false"/>
    </style:style>
    <style:style style:name="Objetosinrellenonilínea_12_1" style:display-name="Objeto sin relleno ni línea_12_1" style:family="paragraph" style:parent-style-name="Predeterminado_2">
      <style:text-properties fo:hyphenate="false"/>
    </style:style>
    <style:style style:name="Objetosinrellenonilínea_15" style:display-name="Objeto sin relleno ni línea_15" style:family="paragraph" style:parent-style-name="Predeterminado_4">
      <style:text-properties fo:hyphenate="false"/>
    </style:style>
    <style:style style:name="Objetosinrellenonilínea_2_2_1_1" style:display-name="Objeto sin relleno ni línea_2_2_1_1" style:family="paragraph">
      <style:text-properties style:font-name="Liberation Serif" style:font-name-asian="DejaVu Sans" style:font-name-complex="Tahoma" fo:hyphenate="false"/>
    </style:style>
    <style:style style:name="Objetosinrellenonilínea_17_1" style:display-name="Objeto sin relleno ni línea_17_1" style:family="paragraph">
      <style:text-properties style:font-name="Liberation Serif" style:font-name-asian="DejaVu Sans" style:font-name-complex="Tahoma" fo:hyphenate="false"/>
    </style:style>
    <style:style style:name="Predeterminado_1_1_1_2" style:display-name="Predeterminado_1_1_1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2_7_1" style:display-name="Predeterminado_1_1_2_7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6_1_1_1_2" style:display-name="Objeto sin relleno ni línea_16_1_1_1_2" style:family="paragraph">
      <style:text-properties style:font-name="Liberation Serif" style:font-name-asian="DejaVu Sans" style:font-name-complex="Tahoma" fo:hyphenate="false"/>
    </style:style>
    <style:style style:name="Objetosinrellenonilínea_19" style:display-name="Objeto sin relleno ni línea_19" style:family="paragraph" style:parent-style-name="Predeterminado_4">
      <style:text-properties fo:hyphenate="false"/>
    </style:style>
    <style:style style:name="Objetosinrellenonilínea_1_2" style:display-name="Objeto sin relleno ni línea_1_2" style:family="paragraph" style:parent-style-name="Predeterminado_4">
      <style:text-properties fo:hyphenate="false"/>
    </style:style>
    <style:style style:name="Predeterminado_1_1_1_4" style:display-name="Predeterminado_1_1_1_4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1_1_1" style:display-name="Predeterminado_1_1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5_2" style:display-name="Predeterminado_5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3_1" style:display-name="Objeto sin relleno ni línea_13_1" style:family="paragraph" style:parent-style-name="Predeterminado_2">
      <style:text-properties fo:hyphenate="false"/>
    </style:style>
    <style:style style:name="Objetosinrellenonilínea_14_2" style:display-name="Objeto sin relleno ni línea_14_2" style:family="paragraph" style:parent-style-name="Predeterminado_4">
      <style:text-properties fo:hyphenate="false"/>
    </style:style>
    <style:style style:name="Predeterminado_1_1_1_2_3" style:display-name="Predeterminado_1_1_1_2_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4_1_2" style:display-name="Objeto sin relleno ni línea_14_1_2" style:family="paragraph" style:parent-style-name="Predeterminado_2">
      <style:text-properties fo:hyphenate="false"/>
    </style:style>
    <style:style style:name="Predeterminado_1_1_1_3_1" style:display-name="Predeterminado_1_1_1_3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0" style:display-name="Objeto sin relleno ni línea_20" style:family="paragraph" style:parent-style-name="Predeterminado_4">
      <style:text-properties fo:hyphenate="false"/>
    </style:style>
    <style:style style:name="Objetosinrellenonilínea_12_1_1" style:display-name="Objeto sin relleno ni línea_12_1_1" style:family="paragraph">
      <style:text-properties style:font-name="Liberation Serif" style:font-name-asian="DejaVu Sans" style:font-name-complex="Tahoma" fo:hyphenate="false"/>
    </style:style>
    <style:style style:name="Predeterminado_1_1_2_7_1_1" style:display-name="Predeterminado_1_1_2_7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4_1_1_1" style:display-name="Objeto sin relleno ni línea_4_1_1_1" style:family="paragraph">
      <style:text-properties style:font-name="Liberation Serif" style:font-name-asian="DejaVu Sans" style:font-name-complex="Tahoma" fo:hyphenate="false"/>
    </style:style>
    <style:style style:name="Predeterminado_1_1_3_1_5_1" style:display-name="Predeterminado_1_1_3_1_5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1_2_2_1" style:display-name="Predeterminado_1_1_1_2_2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6_1_1_1_2_1" style:display-name="Objeto sin relleno ni línea_16_1_1_1_2_1" style:family="paragraph">
      <style:text-properties style:font-name="Liberation Serif" style:font-name-asian="DejaVu Sans" style:font-name-complex="Tahoma" fo:hyphenate="false"/>
    </style:style>
    <style:style style:name="Predeterminado_1_1_1_1_1_1" style:display-name="Predeterminado_1_1_1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2_1_1_1" style:display-name="Predeterminado_1_1_2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9_3_1" style:display-name="Objeto sin relleno ni línea_9_3_1" style:family="paragraph" style:parent-style-name="Predeterminado_4">
      <style:text-properties fo:hyphenate="false"/>
    </style:style>
    <style:style style:name="Predeterminado_1_1_3_1_6" style:display-name="Predeterminado_1_1_3_1_6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1_1_2" style:display-name="Objeto sin relleno ni línea_11_1_2" style:family="paragraph">
      <style:text-properties style:font-name="Liberation Serif" style:font-name-asian="DejaVu Sans" style:font-name-complex="Tahoma" fo:hyphenate="false"/>
    </style:style>
    <style:style style:name="Objetosinrellenonilínea_26" style:display-name="Objeto sin relleno ni línea_26" style:family="paragraph" style:parent-style-name="Predeterminado_4">
      <style:text-properties fo:hyphenate="false"/>
    </style:style>
    <style:style style:name="Objetosinrellenonilínea_31" style:display-name="Objeto sin relleno ni línea_31" style:family="paragraph" style:parent-style-name="Predeterminado_1_1">
      <style:text-properties fo:hyphenate="false"/>
    </style:style>
    <style:style style:name="Predeterminado_1_1_2_9" style:display-name="Predeterminado_1_1_2_9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3_3" style:display-name="Predeterminado_1_1_3_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0_2" style:display-name="Objeto sin relleno ni línea_10_2" style:family="paragraph" style:parent-style-name="Predeterminado_1_1">
      <style:text-properties fo:hyphenate="false"/>
    </style:style>
    <style:style style:name="Predeterminado_1_1_1_3_2" style:display-name="Predeterminado_1_1_1_3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8_2" style:display-name="Objeto sin relleno ni línea_18_2" style:family="paragraph" style:parent-style-name="Predeterminado_1_1">
      <style:text-properties fo:hyphenate="false"/>
    </style:style>
    <style:style style:name="Predeterminado_1_1_2_8_1" style:display-name="Predeterminado_1_1_2_8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0_1_1_1" style:display-name="Objeto sin relleno ni línea_10_1_1_1" style:family="paragraph">
      <style:text-properties style:font-name="Liberation Serif" style:font-name-asian="DejaVu Sans" style:font-name-complex="Tahoma" fo:hyphenate="false"/>
    </style:style>
    <style:style style:name="Predeterminado_1_1_3_2_1_1" style:display-name="Predeterminado_1_1_3_2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32" style:display-name="Objeto sin relleno ni línea_32" style:family="paragraph" style:parent-style-name="Predeterminado_1_1">
      <style:text-properties fo:hyphenate="false"/>
    </style:style>
    <style:style style:name="Predeterminado_1_1_2_3_1" style:display-name="Predeterminado_1_1_2_3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2_1_1_1" style:display-name="Objeto sin relleno ni línea_22_1_1_1" style:family="paragraph" style:parent-style-name="Predeterminado_1_1_1">
      <style:text-properties fo:hyphenate="false"/>
    </style:style>
    <style:style style:name="Predeterminado_1_2" style:display-name="Predeterminado_1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34" style:display-name="Objeto sin relleno ni línea_34" style:family="paragraph" style:parent-style-name="Predeterminado_1_2">
      <style:text-properties fo:hyphenate="false"/>
    </style:style>
    <style:style style:name="Predeterminado_1_4" style:display-name="Predeterminado_1_4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30" style:display-name="Objeto sin relleno ni línea_30" style:family="paragraph" style:parent-style-name="Predeterminado_1_4">
      <style:text-properties fo:hyphenate="false"/>
    </style:style>
    <style:style style:name="Predeterminado_1_1_1_7" style:display-name="Predeterminado_1_1_1_7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9_2" style:display-name="Objeto sin relleno ni línea_9_2" style:family="paragraph">
      <style:text-properties style:font-name="Liberation Serif" style:font-name-asian="DejaVu Sans" style:font-name-complex="Tahoma" fo:hyphenate="false"/>
    </style:style>
    <style:style style:name="Predeterminado_5" style:display-name="Predeterminado_5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2_2" style:display-name="Predeterminado_2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5_1" style:display-name="Objeto sin relleno ni línea_5_1" style:family="paragraph">
      <style:text-properties style:font-name="Liberation Serif" style:font-name-asian="DejaVu Sans" style:font-name-complex="Tahoma" fo:hyphenate="false"/>
    </style:style>
    <style:style style:name="Objetosinrellenonilínea_4_1" style:display-name="Objeto sin relleno ni línea_4_1" style:family="paragraph">
      <style:text-properties style:font-name="Liberation Serif" style:font-name-asian="DejaVu Sans" style:font-name-complex="Tahoma" fo:hyphenate="false"/>
    </style:style>
    <style:style style:name="Objetosinrellenonilínea_12" style:display-name="Objeto sin relleno ni línea_12" style:family="paragraph" style:parent-style-name="Predeterminado_2_2">
      <style:text-properties fo:hyphenate="false"/>
    </style:style>
    <style:style style:name="Predeterminado_1_1_1_6" style:display-name="Predeterminado_1_1_1_6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2_2_1" style:display-name="Predeterminado_1_1_2_2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6_1_1_1" style:display-name="Objeto sin relleno ni línea_6_1_1_1" style:family="paragraph">
      <style:text-properties style:font-name="Liberation Serif" style:font-name-asian="DejaVu Sans" style:font-name-complex="Tahoma" fo:hyphenate="false"/>
    </style:style>
    <style:style style:name="Predeterminado_1_1_1_8_4" style:display-name="Predeterminado_1_1_1_8_4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4" style:display-name="Objeto sin relleno ni línea_24" style:family="paragraph" style:parent-style-name="Predeterminado_1_1">
      <style:text-properties fo:hyphenate="false"/>
    </style:style>
    <style:style style:name="Objetosinrellenonilínea_25" style:display-name="Objeto sin relleno ni línea_25" style:family="paragraph" style:parent-style-name="Predeterminado_1_1">
      <style:text-properties fo:hyphenate="false"/>
    </style:style>
    <style:style style:name="Predeterminado_1_1_1_8_2_5" style:display-name="Predeterminado_1_1_1_8_2_5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7_1_1_2" style:display-name="Objeto sin relleno ni línea_17_1_1_2" style:family="paragraph">
      <style:text-properties style:font-name="Liberation Serif" style:font-name-asian="DejaVu Sans" style:font-name-complex="Tahoma" fo:hyphenate="false"/>
    </style:style>
    <style:style style:name="Objetosinrellenonilínea_27" style:display-name="Objeto sin relleno ni línea_27" style:family="paragraph" style:parent-style-name="Predeterminado_5">
      <style:text-properties fo:hyphenate="false"/>
    </style:style>
    <style:style style:name="Objetosinrellenonilínea_28" style:display-name="Objeto sin relleno ni línea_28" style:family="paragraph" style:parent-style-name="Predeterminado_5">
      <style:text-properties fo:hyphenate="false"/>
    </style:style>
    <style:style style:name="Objetosinrellenonilínea_37" style:display-name="Objeto sin relleno ni línea_37" style:family="paragraph" style:parent-style-name="Predeterminado_1_1">
      <style:text-properties fo:hyphenate="false"/>
    </style:style>
    <style:style style:name="Predeterminado_1_1_3_1_5" style:display-name="Predeterminado_1_1_3_1_5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1_8_2_8_1" style:display-name="Predeterminado_1_1_1_8_2_8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1_8_2_8_1_1" style:display-name="Predeterminado_1_1_1_8_2_8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1_8_2_8_1_1_1" style:display-name="Predeterminado_1_1_1_8_2_8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38" style:display-name="Objeto sin relleno ni línea_38" style:family="paragraph" style:parent-style-name="Predeterminado_5">
      <style:text-properties fo:hyphenate="false"/>
    </style:style>
    <style:style style:name="Objetosinrellenonilínea_39" style:display-name="Objeto sin relleno ni línea_39" style:family="paragraph" style:parent-style-name="Predeterminado_5">
      <style:text-properties fo:hyphenate="false"/>
    </style:style>
    <style:style style:name="Predeterminado_1_3_1_1_1" style:display-name="Predeterminado_1_3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8_1_1_1_1_1" style:display-name="Objeto sin relleno ni línea_18_1_1_1_1_1" style:family="paragraph" style:parent-style-name="Predeterminado_1_3_1_1_1">
      <style:text-properties fo:hyphenate="false"/>
    </style:style>
    <style:style style:name="Predeterminado_1_1_2_9_1" style:display-name="Predeterminado_1_1_2_9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Default_1_3_1_1" style:display-name="Default_1_3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8_1_1_1" style:display-name="Objeto sin relleno ni línea_8_1_1_1" style:family="paragraph" style:parent-style-name="Default_1_3_1_1">
      <style:text-properties fo:hyphenate="false"/>
    </style:style>
    <style:style style:name="Predeterminado_1_1_1_10_1_1" style:display-name="Predeterminado_1_1_1_10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3" style:display-name="Predeterminado_1_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33_1" style:display-name="Objeto sin relleno ni línea_33_1" style:family="paragraph" style:parent-style-name="Predeterminado_1_3">
      <style:text-properties fo:hyphenate="false"/>
    </style:style>
    <style:style style:name="Objetosinrellenonilínea_41" style:display-name="Objeto sin relleno ni línea_41" style:family="paragraph" style:parent-style-name="Predeterminado_1_1">
      <style:text-properties fo:hyphenate="false"/>
    </style:style>
    <style:style style:name="Predeterminado_1_1_1_8_2_10" style:display-name="Predeterminado_1_1_1_8_2_10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35_1" style:display-name="Objeto sin relleno ni línea_35_1" style:family="paragraph" style:parent-style-name="Predeterminado_1_1">
      <style:text-properties fo:hyphenate="false"/>
    </style:style>
    <style:style style:name="Objetosinrellenonilínea_36_1" style:display-name="Objeto sin relleno ni línea_36_1" style:family="paragraph" style:parent-style-name="Predeterminado_1_4">
      <style:text-properties fo:hyphenate="false"/>
    </style:style>
    <style:style style:name="Objetosinrellenonilínea_16" style:display-name="Objeto sin relleno ni línea_16" style:family="paragraph">
      <style:text-properties style:font-name="Liberation Serif" style:font-name-asian="DejaVu Sans" style:font-name-complex="Tahoma" fo:hyphenate="false"/>
    </style:style>
    <style:style style:name="Predeterminado_1_1_1_3" style:display-name="Predeterminado_1_1_1_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5" style:display-name="Predeterminado_1_1_5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2_3" style:display-name="Predeterminado_2_3" style:family="paragraph">
      <style:paragraph-properties style:line-height-at-least="0.1388in"/>
      <style:text-properties style:font-name="Lohit Hindi" style:font-name-asian="DejaVu Sans" style:font-name-complex="Tahoma" fo:font-size="18pt" style:font-size-asian="18pt" fo:hyphenate="false"/>
    </style:style>
    <style:style style:name="Predeterminado_6" style:display-name="Predeterminado_6" style:family="paragraph">
      <style:paragraph-properties style:line-height-at-least="0.1388in"/>
      <style:text-properties style:font-name="Bitstream Vera Sans" style:font-name-asian="DejaVu Sans" style:font-name-complex="Tahoma" fo:font-size="18pt" style:font-size-asian="18pt" fo:hyphenate="false"/>
    </style:style>
    <style:style style:name="Objetosinrellenonilínea_7_1" style:display-name="Objeto sin relleno ni línea_7_1" style:family="paragraph" style:parent-style-name="Predeterminado_5">
      <style:text-properties fo:hyphenate="false"/>
    </style:style>
    <style:style style:name="Objetosinrellenonilínea_10" style:display-name="Objeto sin relleno ni línea_10" style:family="paragraph">
      <style:text-properties style:font-name="Liberation Serif" style:font-name-asian="DejaVu Sans" style:font-name-complex="Tahoma" fo:hyphenate="false"/>
    </style:style>
    <style:style style:name="Objetosinrellenonilínea_11" style:display-name="Objeto sin relleno ni línea_11" style:family="paragraph">
      <style:text-properties style:font-name="Liberation Serif" style:font-name-asian="DejaVu Sans" style:font-name-complex="Tahoma" fo:hyphenate="false"/>
    </style:style>
    <style:style style:name="Predeterminado_7" style:display-name="Predeterminado_7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3" style:display-name="Objeto sin relleno ni línea_13" style:family="paragraph" style:parent-style-name="Predeterminado_7">
      <style:text-properties fo:hyphenate="false"/>
    </style:style>
    <style:style style:name="Predeterminado_8" style:display-name="Predeterminado_8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9_3" style:display-name="Objeto sin relleno ni línea_9_3" style:family="paragraph" style:parent-style-name="Predeterminado_8">
      <style:text-properties fo:hyphenate="false"/>
    </style:style>
    <style:style style:name="Predeterminado_9" style:display-name="Predeterminado_9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6_1_1_1" style:display-name="Objeto sin relleno ni línea_16_1_1_1" style:family="paragraph">
      <style:text-properties style:font-name="Liberation Serif" style:font-name-asian="DejaVu Sans" style:font-name-complex="Tahoma" fo:hyphenate="false"/>
    </style:style>
    <style:style style:name="Predeterminado_10" style:display-name="Predeterminado_10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1" style:display-name="Predeterminado_1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2" style:display-name="Predeterminado_1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5_2" style:display-name="Objeto sin relleno ni línea_5_2" style:family="paragraph">
      <style:text-properties style:font-name="Liberation Serif" style:font-name-asian="DejaVu Sans" style:font-name-complex="Tahoma" fo:hyphenate="false"/>
    </style:style>
    <style:style style:name="Predeterminado_1_1_2_4_1_1" style:display-name="Predeterminado_1_1_2_4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7_1_1" style:display-name="Objeto sin relleno ni línea_17_1_1" style:family="paragraph">
      <style:text-properties style:font-name="Liberation Serif" style:font-name-asian="DejaVu Sans" style:font-name-complex="Tahoma" fo:hyphenate="false"/>
    </style:style>
    <style:style style:name="Predeterminado_1_1_1_5" style:display-name="Predeterminado_1_1_1_5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2_4_2" style:display-name="Predeterminado_1_1_2_4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_2" style:display-name="Objeto sin relleno ni línea_2_2" style:family="paragraph" style:parent-style-name="Predeterminado_2_2">
      <style:text-properties fo:hyphenate="false"/>
    </style:style>
    <style:style style:name="Objetosinrellenonilínea_6_1_1" style:display-name="Objeto sin relleno ni línea_6_1_1" style:family="paragraph">
      <style:text-properties style:font-name="Liberation Serif" style:font-name-asian="DejaVu Sans" style:font-name-complex="Tahoma" fo:hyphenate="false"/>
    </style:style>
    <style:style style:name="Predeterminado_13" style:display-name="Predeterminado_1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4" style:display-name="Predeterminado_14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6_1" style:display-name="Objeto sin relleno ni línea_6_1" style:family="paragraph">
      <style:text-properties style:font-name="Liberation Serif" style:font-name-asian="DejaVu Sans" style:font-name-complex="Tahoma" fo:hyphenate="false"/>
    </style:style>
    <style:style style:name="Predeterminado_1_1_3_1_1" style:display-name="Predeterminado_1_1_3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2_7_2" style:display-name="Predeterminado_1_1_2_7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_1_3_1_2" style:display-name="Predeterminado_1_1_3_1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Predeterminado_15" style:display-name="Predeterminado_15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2_2_1" style:display-name="Objeto sin relleno ni línea_2_2_1" style:family="paragraph">
      <style:text-properties style:font-name="Liberation Serif" style:font-name-asian="DejaVu Sans" style:font-name-complex="Tahoma" fo:hyphenate="false"/>
    </style:style>
    <style:style style:name="Objetosinrellenonilínea_17_1_1_1" style:display-name="Objeto sin relleno ni línea_17_1_1_1" style:family="paragraph">
      <style:text-properties style:font-name="Liberation Serif" style:font-name-asian="DejaVu Sans" style:font-name-complex="Tahoma" fo:hyphenate="false"/>
    </style:style>
    <style:style style:name="Estilodedibujopredeterminado_1" style:display-name="Estilo de dibujo predeterminado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4" style:display-name="Objeto sin relleno ni línea_14" style:family="paragraph" style:parent-style-name="Estilodedibujopredeterminado_1">
      <style:text-properties fo:hyphenate="false"/>
    </style:style>
    <style:style style:name="Objetosinrellenonilínea_16_1" style:display-name="Objeto sin relleno ni línea_16_1" style:family="paragraph">
      <style:text-properties style:font-name="Liberation Serif" style:font-name-asian="DejaVu Sans" style:font-name-complex="Tahoma" fo:hyphenate="false"/>
    </style:style>
    <style:style style:name="Predeterminado_1_1_2_3" style:display-name="Predeterminado_1_1_2_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9_1_1" style:display-name="Objeto sin relleno ni línea_9_1_1" style:family="paragraph">
      <style:text-properties style:font-name="Liberation Serif" style:font-name-asian="DejaVu Sans" style:font-name-complex="Tahoma" fo:hyphenate="false"/>
    </style:style>
    <style:style style:name="Objetosinrellenonilínea_12_2" style:display-name="Objeto sin relleno ni línea_12_2" style:family="paragraph" style:parent-style-name="Predeterminado_2_2">
      <style:text-properties fo:hyphenate="false"/>
    </style:style>
    <style:style style:name="Predeterminado_1_1_3_1_3" style:display-name="Predeterminado_1_1_3_1_3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6_1_1" style:display-name="Objeto sin relleno ni línea_16_1_1" style:family="paragraph">
      <style:text-properties style:font-name="Liberation Serif" style:font-name-asian="DejaVu Sans" style:font-name-complex="Tahoma" fo:hyphenate="false"/>
    </style:style>
    <style:style style:name="Estilodedibujopredeterminado_2" style:display-name="Estilo de dibujo predeterminado_2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_1" style:display-name="Objeto sin relleno_1" style:family="paragraph" style:parent-style-name="Estilodedibujopredeterminado_2">
      <style:text-properties fo:hyphenate="false"/>
    </style:style>
    <style:style style:name="Objetosinrellenonilínea_16_1_1_2" style:display-name="Objeto sin relleno ni línea_16_1_1_2" style:family="paragraph">
      <style:text-properties style:font-name="Source Sans Pro SemiBold" style:font-name-asian="DejaVu Sans" style:font-name-complex="Tahoma" fo:hyphenate="false"/>
    </style:style>
    <style:style style:name="Predeterminado_1_1_3_1_2_1" style:display-name="Predeterminado_1_1_3_1_2_1" style:family="paragraph">
      <style:paragraph-properties style:line-height-at-least="0.4326in"/>
      <style:text-properties style:font-name="Source Sans Pro SemiBold" style:font-name-asian="DejaVu Sans" style:font-name-complex="Tahoma" fo:hyphenate="false"/>
    </style:style>
    <style:style style:name="Objetosinrellenonilínea_41_1" style:display-name="Objeto sin relleno ni línea_41_1" style:family="paragraph">
      <style:paragraph-properties style:line-height-at-least="0.4326in"/>
      <style:text-properties style:font-name="Source Sans Pro SemiBold" style:font-name-asian="DejaVu Sans" style:font-name-complex="Tahoma" fo:hyphenate="false"/>
    </style:style>
    <style:style style:name="Objetosinrellenonilínea_1_1_2_1" style:display-name="Objeto sin relleno ni línea_1_1_2_1" style:family="paragraph">
      <style:text-properties style:font-name="Source Sans Pro SemiBold" style:font-name-asian="DejaVu Sans" style:font-name-complex="Tahoma" fo:hyphenate="false"/>
    </style:style>
    <style:style style:name="Objetosinrellenonilínea_42_1" style:display-name="Objeto sin relleno ni línea_42_1" style:family="paragraph">
      <style:paragraph-properties style:line-height-at-least="0.4326in"/>
      <style:text-properties style:font-name="Source Sans Pro SemiBold" style:font-name-asian="DejaVu Sans" style:font-name-complex="Tahoma" fo:hyphenate="false"/>
    </style:style>
    <style:style style:name="Estilodedibujopredeterminado_2_1" style:display-name="Estilo de dibujo predeterminado_2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3_1_1" style:display-name="Objeto sin relleno ni línea_3_1_1" style:family="paragraph" style:parent-style-name="Default_1">
      <style:text-properties fo:hyphenate="false"/>
    </style:style>
    <style:style style:name="Predeterminado_1_1_2_7" style:display-name="Predeterminado_1_1_2_7" style:family="paragraph">
      <style:paragraph-properties style:line-height-at-least="0.4326in"/>
      <style:text-properties style:font-name="Source Sans Pro SemiBold" style:font-name-asian="DejaVu Sans" style:font-name-complex="Tahoma" fo:hyphenate="false"/>
    </style:style>
    <style:style style:name="Predeterminado_1_1_1_3_1_1_1" style:display-name="Predeterminado_1_1_1_3_1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Estilodedibujopredeterminado_3" style:display-name="Estilo de dibujo predeterminado_3" style:family="paragraph">
      <style:paragraph-properties style:line-height-at-least="0.1388in"/>
      <style:text-properties style:font-name="Lohit Hindi" style:font-name-asian="DejaVu Sans" style:font-name-complex="Tahoma" fo:font-size="18pt" style:font-size-asian="18pt" fo:hyphenate="false"/>
    </style:style>
    <style:style style:name="Estilodedibujopredeterminado_3_1" style:display-name="Estilo de dibujo predeterminado_3_1" style:family="paragraph">
      <style:paragraph-properties style:line-height-at-least="0.1388in"/>
      <style:text-properties style:font-name="Bitstream Vera Sans" style:font-name-asian="DejaVu Sans" style:font-name-complex="Tahoma" fo:font-size="18pt" style:font-size-asian="18pt" fo:hyphenate="false"/>
    </style:style>
    <style:style style:name="Objetosinrelleno_2" style:display-name="Objeto sin relleno_2" style:family="paragraph" style:parent-style-name="Estilodedibujopredeterminado">
      <style:text-properties fo:hyphenate="false"/>
    </style:style>
    <style:style style:name="Objetosinrelleno_3" style:display-name="Objeto sin relleno_3" style:family="paragraph" style:parent-style-name="Estilodedibujopredeterminado">
      <style:text-properties fo:hyphenate="false"/>
    </style:style>
    <style:style style:name="Objetosinrelleno_4" style:display-name="Objeto sin relleno_4" style:family="paragraph" style:parent-style-name="Estilodedibujopredeterminado">
      <style:text-properties fo:hyphenate="false"/>
    </style:style>
    <style:style style:name="LO-normal" style:display-name="LO-normal" style:family="paragraph">
      <style:text-properties style:font-name="Arial" style:font-name-asian="DejaVu Sans" style:font-name-complex="Tahoma" fo:font-size="11pt" style:font-size-asian="11pt" fo:hyphenate="false"/>
    </style:style>
    <style:style style:name="ListLabel36" style:display-name="ListLabel 36" style:family="paragraph">
      <style:text-properties style:font-name="Noto Sans Symbols" style:font-name-asian="DejaVu Sans" style:font-name-complex="Tahoma" fo:hyphenate="false"/>
    </style:style>
    <style:style style:name="ListLabel35" style:display-name="ListLabel 35" style:family="paragraph">
      <style:text-properties style:font-name="Noto Sans Symbols" style:font-name-asian="DejaVu Sans" style:font-name-complex="Tahoma" fo:hyphenate="false"/>
    </style:style>
    <style:style style:name="ListLabel34" style:display-name="ListLabel 34" style:family="paragraph">
      <style:text-properties style:font-name="Noto Sans Symbols" style:font-name-asian="DejaVu Sans" style:font-name-complex="Tahoma" fo:hyphenate="false"/>
    </style:style>
    <style:style style:name="ListLabel33" style:display-name="ListLabel 33" style:family="paragraph">
      <style:text-properties style:font-name="Noto Sans Symbols" style:font-name-asian="DejaVu Sans" style:font-name-complex="Tahoma" fo:hyphenate="false"/>
    </style:style>
    <style:style style:name="ListLabel32" style:display-name="ListLabel 32" style:family="paragraph">
      <style:text-properties style:font-name="Noto Sans Symbols" style:font-name-asian="DejaVu Sans" style:font-name-complex="Tahoma" fo:hyphenate="false"/>
    </style:style>
    <style:style style:name="ListLabel31" style:display-name="ListLabel 31" style:family="paragraph">
      <style:text-properties style:font-name="Noto Sans Symbols" style:font-name-asian="DejaVu Sans" style:font-name-complex="Tahoma" fo:hyphenate="false"/>
    </style:style>
    <style:style style:name="ListLabel30" style:display-name="ListLabel 30" style:family="paragraph">
      <style:text-properties style:font-name="Noto Sans Symbols" style:font-name-asian="DejaVu Sans" style:font-name-complex="Tahoma" fo:hyphenate="false"/>
    </style:style>
    <style:style style:name="ListLabel29" style:display-name="ListLabel 29" style:family="paragraph">
      <style:text-properties style:font-name="Noto Sans Symbols" style:font-name-asian="DejaVu Sans" style:font-name-complex="Tahoma" fo:hyphenate="false"/>
    </style:style>
    <style:style style:name="ListLabel28" style:display-name="ListLabel 28" style:family="paragraph">
      <style:text-properties style:font-name="Noto Sans Symbols" style:font-name-asian="DejaVu Sans" style:font-name-complex="Tahoma" fo:hyphenate="false"/>
    </style:style>
    <style:style style:name="ListLabel27" style:display-name="ListLabel 27" style:family="paragraph">
      <style:text-properties style:font-name="Noto Sans Symbols" style:font-name-asian="DejaVu Sans" style:font-name-complex="Tahoma" fo:hyphenate="false"/>
    </style:style>
    <style:style style:name="ListLabel26" style:display-name="ListLabel 26" style:family="paragraph">
      <style:text-properties style:font-name="Noto Sans Symbols" style:font-name-asian="DejaVu Sans" style:font-name-complex="Tahoma" fo:hyphenate="false"/>
    </style:style>
    <style:style style:name="ListLabel25" style:display-name="ListLabel 25" style:family="paragraph">
      <style:text-properties style:font-name="Noto Sans Symbols" style:font-name-asian="DejaVu Sans" style:font-name-complex="Tahoma" fo:hyphenate="false"/>
    </style:style>
    <style:style style:name="ListLabel24" style:display-name="ListLabel 24" style:family="paragraph">
      <style:text-properties style:font-name="Noto Sans Symbols" style:font-name-asian="DejaVu Sans" style:font-name-complex="Tahoma" fo:hyphenate="false"/>
    </style:style>
    <style:style style:name="ListLabel23" style:display-name="ListLabel 23" style:family="paragraph">
      <style:text-properties style:font-name="Noto Sans Symbols" style:font-name-asian="DejaVu Sans" style:font-name-complex="Tahoma" fo:hyphenate="false"/>
    </style:style>
    <style:style style:name="ListLabel22" style:display-name="ListLabel 22" style:family="paragraph">
      <style:text-properties style:font-name="Noto Sans Symbols" style:font-name-asian="DejaVu Sans" style:font-name-complex="Tahoma" fo:hyphenate="false"/>
    </style:style>
    <style:style style:name="ListLabel21" style:display-name="ListLabel 21" style:family="paragraph">
      <style:text-properties style:font-name="Noto Sans Symbols" style:font-name-asian="DejaVu Sans" style:font-name-complex="Tahoma" fo:hyphenate="false"/>
    </style:style>
    <style:style style:name="ListLabel20" style:display-name="ListLabel 20" style:family="paragraph">
      <style:text-properties style:font-name="Noto Sans Symbols" style:font-name-asian="DejaVu Sans" style:font-name-complex="Tahoma" fo:hyphenate="false"/>
    </style:style>
    <style:style style:name="ListLabel19" style:display-name="ListLabel 19" style:family="paragraph">
      <style:text-properties style:font-name="Noto Sans Symbols" style:font-name-asian="DejaVu Sans" style:font-name-complex="Tahoma" fo:hyphenate="false"/>
    </style:style>
    <style:style style:name="ListLabel18" style:display-name="ListLabel 18" style:family="paragraph">
      <style:text-properties style:font-name="Noto Sans Symbols" style:font-name-asian="DejaVu Sans" style:font-name-complex="Tahoma" fo:hyphenate="false"/>
    </style:style>
    <style:style style:name="ListLabel17" style:display-name="ListLabel 17" style:family="paragraph">
      <style:text-properties style:font-name="Noto Sans Symbols" style:font-name-asian="DejaVu Sans" style:font-name-complex="Tahoma" fo:hyphenate="false"/>
    </style:style>
    <style:style style:name="ListLabel16" style:display-name="ListLabel 16" style:family="paragraph">
      <style:text-properties style:font-name="Noto Sans Symbols" style:font-name-asian="DejaVu Sans" style:font-name-complex="Tahoma" fo:hyphenate="false"/>
    </style:style>
    <style:style style:name="ListLabel15" style:display-name="ListLabel 15" style:family="paragraph">
      <style:text-properties style:font-name="Noto Sans Symbols" style:font-name-asian="DejaVu Sans" style:font-name-complex="Tahoma" fo:hyphenate="false"/>
    </style:style>
    <style:style style:name="ListLabel14" style:display-name="ListLabel 14" style:family="paragraph">
      <style:text-properties style:font-name="Noto Sans Symbols" style:font-name-asian="DejaVu Sans" style:font-name-complex="Tahoma" fo:hyphenate="false"/>
    </style:style>
    <style:style style:name="ListLabel13" style:display-name="ListLabel 13" style:family="paragraph">
      <style:text-properties style:font-name="Noto Sans Symbols" style:font-name-asian="DejaVu Sans" style:font-name-complex="Tahoma" fo:hyphenate="false"/>
    </style:style>
    <style:style style:name="ListLabel12" style:display-name="ListLabel 12" style:family="paragraph">
      <style:text-properties style:font-name="Noto Sans Symbols" style:font-name-asian="DejaVu Sans" style:font-name-complex="Tahoma" fo:hyphenate="false"/>
    </style:style>
    <style:style style:name="ListLabel11" style:display-name="ListLabel 11" style:family="paragraph">
      <style:text-properties style:font-name="Noto Sans Symbols" style:font-name-asian="DejaVu Sans" style:font-name-complex="Tahoma" fo:hyphenate="false"/>
    </style:style>
    <style:style style:name="ListLabel10" style:display-name="ListLabel 10" style:family="paragraph">
      <style:text-properties style:font-name="Noto Sans Symbols" style:font-name-asian="DejaVu Sans" style:font-name-complex="Tahoma" fo:hyphenate="false"/>
    </style:style>
    <style:style style:name="ListLabel9" style:display-name="ListLabel 9" style:family="paragraph">
      <style:text-properties style:font-name="Noto Sans Symbols" style:font-name-asian="DejaVu Sans" style:font-name-complex="Tahoma" fo:hyphenate="false"/>
    </style:style>
    <style:style style:name="ListLabel8" style:display-name="ListLabel 8" style:family="paragraph">
      <style:text-properties style:font-name="Noto Sans Symbols" style:font-name-asian="DejaVu Sans" style:font-name-complex="Tahoma" fo:hyphenate="false"/>
    </style:style>
    <style:style style:name="ListLabel7" style:display-name="ListLabel 7" style:family="paragraph">
      <style:text-properties style:font-name="Noto Sans Symbols" style:font-name-asian="DejaVu Sans" style:font-name-complex="Tahoma" fo:hyphenate="false"/>
    </style:style>
    <style:style style:name="ListLabel6" style:display-name="ListLabel 6" style:family="paragraph">
      <style:text-properties style:font-name="Noto Sans Symbols" style:font-name-asian="DejaVu Sans" style:font-name-complex="Tahoma" fo:hyphenate="false"/>
    </style:style>
    <style:style style:name="ListLabel2" style:display-name="ListLabel 2" style:family="paragraph">
      <style:text-properties style:font-name="Noto Sans Symbols" style:font-name-asian="DejaVu Sans" style:font-name-complex="Tahoma" fo:hyphenate="false"/>
    </style:style>
    <style:style style:name="Piedetexto" style:display-name="Pie de texto" style:family="paragraph">
      <style:paragraph-properties fo:text-align="end" style:line-height-at-least="0.4326in"/>
      <style:text-properties style:font-name="Gunny Rewritten" style:font-name-asian="DejaVu Sans" style:font-name-complex="Tahoma" fo:font-style="italic" style:font-style-asian="italic" fo:color="#B2B2B2" fo:font-size="14pt" style:font-size-asian="14pt" fo:hyphenate="false"/>
    </style:style>
    <style:style style:name="Predeterminado_17" style:display-name="Predeterminado_17" style:family="paragraph">
      <style:paragraph-properties style:line-height-at-least="0.4326in"/>
      <style:text-properties style:font-name="FreeSans" style:font-name-asian="DejaVu Sans" style:font-name-complex="Tahoma" fo:font-size="18pt" style:font-size-asian="18pt" fo:hyphenate="false"/>
    </style:style>
    <style:style style:name="Predeterminado_16" style:display-name="Predeterminado_16" style:family="paragraph">
      <style:paragraph-properties style:line-height-at-least="0.4326in"/>
      <style:text-properties style:font-name="FreeSans" style:font-name-asian="DejaVu Sans" style:font-name-complex="Tahoma" fo:font-size="18pt" style:font-size-asian="18pt" fo:hyphenate="false"/>
    </style:style>
    <style:style style:name="Estilodedibujopredeterminado_4" style:display-name="Estilo de dibujo predeterminado_4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17" style:display-name="Objeto sin relleno ni línea_17" style:family="paragraph">
      <style:text-properties style:font-name="Liberation Serif" style:font-name-asian="DejaVu Sans" style:font-name-complex="Tahoma" fo:hyphenate="false"/>
    </style:style>
    <style:style style:name="Estilodedibujopredeterminado_3_1_1" style:display-name="Estilo de dibujo predeterminado_3_1_1" style:family="paragraph">
      <style:paragraph-properties style:line-height-at-least="0.1388in"/>
      <style:text-properties style:font-name="Lohit Hindi" style:font-name-asian="DejaVu Sans" style:font-name-complex="Tahoma" fo:font-size="18pt" style:font-size-asian="18pt" fo:hyphenate="false"/>
    </style:style>
    <style:style style:name="Objetosinrellenonilínea_1_1_1_1" style:display-name="Objeto sin relleno ni línea_1_1_1_1" style:family="paragraph" style:parent-style-name="Default_1_1_1">
      <style:text-properties fo:hyphenate="false"/>
    </style:style>
    <style:style style:name="Objetosinrellenonilínea_5_1_1" style:display-name="Objeto sin relleno ni línea_5_1_1" style:family="paragraph">
      <style:text-properties style:font-name="Liberation Serif" style:font-name-asian="DejaVu Sans" style:font-name-complex="Tahoma" fo:hyphenate="false"/>
    </style:style>
    <style:style style:name="Objetosinrelleno_1_1" style:display-name="Objeto sin relleno_1_1" style:family="paragraph">
      <style:paragraph-properties style:line-height-at-least="0.4326in"/>
      <style:text-properties style:font-name="FreeSans" style:font-name-asian="DejaVu Sans" style:font-name-complex="Tahoma" fo:hyphenate="false"/>
    </style:style>
    <style:style style:name="Predeterminado_1_1_2_1_1" style:display-name="Predeterminado_1_1_2_1_1" style:family="paragraph">
      <style:paragraph-properties style:line-height-at-least="0.1388in"/>
      <style:text-properties style:font-name="FreeSans" style:font-name-asian="DejaVu Sans" style:font-name-complex="Tahoma" fo:font-size="18pt" style:font-size-asian="18pt" fo:hyphenate="false"/>
    </style:style>
    <style:style style:name="Objetosinrellenonilínea_3_1" style:display-name="Objeto sin relleno ni línea_3_1" style:family="paragraph">
      <style:paragraph-properties style:line-height-at-least="0.4326in"/>
      <style:text-properties style:font-name="FreeSans" style:font-name-asian="DejaVu Sans" style:font-name-complex="Tahoma" fo:hyphenate="false"/>
    </style:style>
    <style:style style:name="Objetosinrelleno_4_1" style:display-name="Objeto sin relleno_4_1" style:family="paragraph" style:parent-style-name="Estilodedibujopredeterminado">
      <style:text-properties fo:hyphenate="false"/>
    </style:style>
    <style:style style:name="LO-normal1" style:display-name="LO-normal1" style:family="paragraph">
      <style:text-properties style:font-name="Arial" style:font-name-asian="DejaVu Sans" style:font-name-complex="Tahoma" fo:font-size="11pt" style:font-size-asian="11pt" fo:hyphenate="false"/>
    </style:style>
    <style:style style:name="swamp-gasLTGliederung1" style:display-name="swamp-gas~LT~Gliederung 1" style:family="paragraph">
      <style:paragraph-properties fo:margin-bottom="0.6111in"/>
      <style:text-properties style:font-name="Tahoma" style:font-name-asian="DejaVu Sans" style:font-name-complex="Tahoma" fo:text-shadow="0.0138in 0.0138in 0in #000000" fo:color="#FFFFFF" fo:font-size="32pt" style:font-size-asian="32pt" fo:hyphenate="false"/>
    </style:style>
    <style:style style:name="swamp-gasLTGliederung2" style:display-name="swamp-gas~LT~Gliederung 2" style:family="paragraph">
      <style:paragraph-properties fo:margin-bottom="0.4902in"/>
      <style:text-properties style:font-name="Tahoma" style:font-name-asian="DejaVu Sans" style:font-name-complex="Tahoma" fo:text-shadow="0.0138in 0.0138in 0in #000000" fo:color="#FFFFFF" fo:hyphenate="false"/>
    </style:style>
    <style:style style:name="swamp-gasLTGliederung3" style:display-name="swamp-gas~LT~Gliederung 3" style:family="paragraph">
      <style:paragraph-properties fo:margin-bottom="0.3673in"/>
      <style:text-properties style:font-name="Tahoma" style:font-name-asian="DejaVu Sans" style:font-name-complex="Tahoma" fo:text-shadow="0.0138in 0.0138in 0in #000000" fo:color="#FFFFFF" fo:hyphenate="false"/>
    </style:style>
    <style:style style:name="swamp-gasLTGliederung4" style:display-name="swamp-gas~LT~Gliederung 4" style:family="paragraph">
      <style:paragraph-properties fo:margin-bottom="0.2437in"/>
      <style:text-properties style:font-name="Tahoma" style:font-name-asian="DejaVu Sans" style:font-name-complex="Tahoma" fo:text-shadow="0.0138in 0.0138in 0in #000000" fo:color="#FFFFFF" fo:hyphenate="false"/>
    </style:style>
    <style:style style:name="swamp-gasLTGliederung5" style:display-name="swamp-gas~LT~Gliederung 5" style:family="paragraph">
      <style:paragraph-properties fo:margin-bottom="0.1236in"/>
      <style:text-properties style:font-name="Tahoma" style:font-name-asian="DejaVu Sans" style:font-name-complex="Tahoma" fo:text-shadow="0.0138in 0.0138in 0in #000000" fo:color="#FFFFFF" fo:hyphenate="false"/>
    </style:style>
    <style:style style:name="swamp-gasLTGliederung6" style:display-name="swamp-gas~LT~Gliederung 6" style:family="paragraph">
      <style:paragraph-properties fo:margin-bottom="0.1236in"/>
      <style:text-properties style:font-name="Tahoma" style:font-name-asian="DejaVu Sans" style:font-name-complex="Tahoma" fo:text-shadow="0.0138in 0.0138in 0in #000000" fo:color="#FFFFFF" fo:hyphenate="false"/>
    </style:style>
    <style:style style:name="swamp-gasLTGliederung7" style:display-name="swamp-gas~LT~Gliederung 7" style:family="paragraph">
      <style:paragraph-properties fo:margin-bottom="0.1236in"/>
      <style:text-properties style:font-name="Tahoma" style:font-name-asian="DejaVu Sans" style:font-name-complex="Tahoma" fo:text-shadow="0.0138in 0.0138in 0in #000000" fo:color="#FFFFFF" fo:hyphenate="false"/>
    </style:style>
    <style:style style:name="swamp-gasLTGliederung8" style:display-name="swamp-gas~LT~Gliederung 8" style:family="paragraph">
      <style:paragraph-properties fo:margin-bottom="0.1236in"/>
      <style:text-properties style:font-name="Tahoma" style:font-name-asian="DejaVu Sans" style:font-name-complex="Tahoma" fo:text-shadow="0.0138in 0.0138in 0in #000000" fo:color="#FFFFFF" fo:hyphenate="false"/>
    </style:style>
    <style:style style:name="swamp-gasLTGliederung9" style:display-name="swamp-gas~LT~Gliederung 9" style:family="paragraph">
      <style:paragraph-properties fo:margin-bottom="0.1236in"/>
      <style:text-properties style:font-name="Tahoma" style:font-name-asian="DejaVu Sans" style:font-name-complex="Tahoma" fo:text-shadow="0.0138in 0.0138in 0in #000000" fo:color="#FFFFFF" fo:hyphenate="false"/>
    </style:style>
    <style:style style:name="swamp-gasLTTitel" style:display-name="swamp-gas~LT~Titel" style:family="paragraph">
      <style:paragraph-properties fo:text-align="center"/>
      <style:text-properties style:font-name="Tahoma" style:font-name-asian="DejaVu Sans" style:font-name-complex="Tahoma" fo:text-shadow="0.0138in 0.0138in 0in #000000" fo:color="#FFFFFF" fo:font-size="44pt" style:font-size-asian="44pt" fo:hyphenate="false"/>
    </style:style>
    <style:style style:name="swamp-gasLTUntertitel" style:display-name="swamp-gas~LT~Untertitel" style:family="paragraph">
      <style:paragraph-properties fo:text-align="center"/>
      <style:text-properties style:font-name="Tahoma" style:font-name-asian="DejaVu Sans" style:font-name-complex="Tahoma" fo:text-shadow="0.0138in 0.0138in 0in #000000" fo:color="#FFFFFF" fo:font-size="32pt" style:font-size-asian="32pt" fo:hyphenate="false"/>
    </style:style>
    <style:style style:name="swamp-gasLTNotizen" style:display-name="swamp-gas~LT~Notizen" style:family="paragraph">
      <style:paragraph-properties fo:margin-left="0.7347in" fo:text-indent="-0.7347in">
        <style:tab-stops/>
      </style:paragraph-properties>
      <style:text-properties style:font-name="Tahoma" style:font-name-asian="DejaVu Sans" style:font-name-complex="Tahoma" fo:font-size="28pt" style:font-size-asian="28pt" fo:hyphenate="false"/>
    </style:style>
    <style:style style:name="swamp-gasLTHintergrundobjekte" style:display-name="swamp-gas~LT~Hintergrundobjekte" style:family="paragraph">
      <style:text-properties style:font-name="Liberation Serif" style:font-name-asian="DejaVu Sans" style:font-name-complex="Tahoma" fo:hyphenate="false"/>
    </style:style>
    <style:style style:name="swamp-gasLTHintergrund" style:display-name="swamp-gas~LT~Hintergrund" style:family="paragraph">
      <style:text-properties style:font-name="Liberation Serif" style:font-name-asian="DejaVu Sans" style:font-name-complex="Tahoma" fo:hyphenate="false"/>
    </style:style>
    <style:style style:name="Citas" style:display-name="Citas" style:family="paragraph">
      <style:paragraph-properties fo:margin-top="0.1236in" fo:margin-bottom="0.1236in" fo:line-height="120%" fo:margin-left="0.8819in">
        <style:tab-stops/>
      </style:paragraph-properties>
      <style:text-properties style:font-name="Libre Caslon Text" style:font-name-asian="DejaVu Sans" style:font-name-complex="Tahoma" fo:font-style="italic" style:font-style-asian="italic" fo:font-size="11pt" style:font-size-asian="11pt" fo:hyphenate="false"/>
    </style:style>
    <style:style style:name="Adorno" style:display-name="Adorno" style:family="paragraph">
      <style:paragraph-properties fo:text-align="center" fo:margin-top="0.1236in" fo:margin-bottom="0.1236in" fo:line-height="120%"/>
      <style:text-properties style:font-name="PanicStricken" style:font-name-asian="DejaVu Sans" style:font-name-complex="Tahoma" fo:font-size="24pt" style:font-size-asian="24pt" fo:hyphenate="false"/>
    </style:style>
    <style:style style:name="Destaquemayor" style:display-name="Destaque mayor" style:family="paragraph">
      <style:text-properties style:font-name="Liberation Serif" style:font-name-asian="DejaVu Sans" style:font-name-complex="Tahoma" fo:font-weight="bold" style:font-weight-asian="bold" fo:hyphenate="false"/>
    </style:style>
    <style:style style:name="Objetosinrellenonilínea_16_1_1_2_1" style:display-name="Objeto sin relleno ni línea_16_1_1_2_1" style:family="paragraph">
      <style:text-properties style:font-name="Source Sans Pro SemiBold" style:font-name-asian="DejaVu Sans" style:font-name-complex="Tahoma" fo:hyphenate="false"/>
    </style:style>
    <style:style style:name="ListLabel73" style:display-name="ListLabel 73" style:family="paragraph">
      <style:text-properties style:font-name="Liberation Serif" style:font-name-asian="DejaVu Sans" style:font-name-complex="Tahoma" fo:font-size="7pt" style:font-size-asian="7pt" fo:hyphenate="false"/>
    </style:style>
    <style:style style:name="ListLabel74" style:display-name="ListLabel 74" style:family="paragraph">
      <style:text-properties style:font-name="Liberation Serif" style:font-name-asian="DejaVu Sans" style:font-name-complex="Tahoma" fo:hyphenate="false"/>
    </style:style>
    <style:style style:name="ListLabel75" style:display-name="ListLabel 75" style:family="paragraph">
      <style:text-properties style:font-name="Liberation Serif" style:font-name-asian="DejaVu Sans" style:font-name-complex="Tahoma" fo:hyphenate="false"/>
    </style:style>
    <style:style style:name="ListLabel76" style:display-name="ListLabel 76" style:family="paragraph">
      <style:text-properties style:font-name="Liberation Serif" style:font-name-asian="DejaVu Sans" style:font-name-complex="Tahoma" fo:hyphenate="false"/>
    </style:style>
    <style:style style:name="ListLabel77" style:display-name="ListLabel 77" style:family="paragraph">
      <style:text-properties style:font-name="Liberation Serif" style:font-name-asian="DejaVu Sans" style:font-name-complex="Tahoma" fo:hyphenate="false"/>
    </style:style>
    <style:style style:name="ListLabel78" style:display-name="ListLabel 78" style:family="paragraph">
      <style:text-properties style:font-name="Liberation Serif" style:font-name-asian="DejaVu Sans" style:font-name-complex="Tahoma" fo:hyphenate="false"/>
    </style:style>
    <style:style style:name="ListLabel79" style:display-name="ListLabel 79" style:family="paragraph">
      <style:text-properties style:font-name="Liberation Serif" style:font-name-asian="DejaVu Sans" style:font-name-complex="Tahoma" fo:hyphenate="false"/>
    </style:style>
    <style:style style:name="ListLabel80" style:display-name="ListLabel 80" style:family="paragraph">
      <style:text-properties style:font-name="Liberation Serif" style:font-name-asian="DejaVu Sans" style:font-name-complex="Tahoma" fo:hyphenate="false"/>
    </style:style>
    <style:style style:name="ListLabel81" style:display-name="ListLabel 81" style:family="paragraph">
      <style:text-properties style:font-name="Liberation Serif" style:font-name-asian="DejaVu Sans" style:font-name-complex="Tahoma" fo:hyphenate="false"/>
    </style:style>
    <style:style style:name="ListLabel82" style:display-name="ListLabel 82" style:family="paragraph">
      <style:text-properties style:font-name="Liberation Serif" style:font-name-asian="DejaVu Sans" style:font-name-complex="Tahoma" fo:color="#1155CC" fo:font-size="7pt" style:font-size-asian="7pt" style:text-underline-type="single" style:text-underline-style="solid" style:text-underline-width="auto" style:text-underline-mode="continuous" fo:hyphenate="false"/>
    </style:style>
    <style:style style:name="ListLabel37" style:display-name="ListLabel 37" style:family="paragraph">
      <style:text-properties style:font-name="Comfortaa" style:font-name-asian="DejaVu Sans" style:font-name-complex="Tahoma" fo:hyphenate="false"/>
    </style:style>
    <style:style style:name="ListLabel38" style:display-name="ListLabel 38" style:family="paragraph">
      <style:text-properties style:font-name="Liberation Serif" style:font-name-asian="DejaVu Sans" style:font-name-complex="Tahoma" fo:hyphenate="false"/>
    </style:style>
    <style:style style:name="ListLabel39" style:display-name="ListLabel 39" style:family="paragraph">
      <style:text-properties style:font-name="Liberation Serif" style:font-name-asian="DejaVu Sans" style:font-name-complex="Tahoma" fo:hyphenate="false"/>
    </style:style>
    <style:style style:name="ListLabel40" style:display-name="ListLabel 40" style:family="paragraph">
      <style:text-properties style:font-name="Liberation Serif" style:font-name-asian="DejaVu Sans" style:font-name-complex="Tahoma" fo:hyphenate="false"/>
    </style:style>
    <style:style style:name="ListLabel41" style:display-name="ListLabel 41" style:family="paragraph">
      <style:text-properties style:font-name="Liberation Serif" style:font-name-asian="DejaVu Sans" style:font-name-complex="Tahoma" fo:hyphenate="false"/>
    </style:style>
    <style:style style:name="ListLabel42" style:display-name="ListLabel 42" style:family="paragraph">
      <style:text-properties style:font-name="Liberation Serif" style:font-name-asian="DejaVu Sans" style:font-name-complex="Tahoma" fo:hyphenate="false"/>
    </style:style>
    <style:style style:name="ListLabel43" style:display-name="ListLabel 43" style:family="paragraph">
      <style:text-properties style:font-name="Liberation Serif" style:font-name-asian="DejaVu Sans" style:font-name-complex="Tahoma" fo:hyphenate="false"/>
    </style:style>
    <style:style style:name="ListLabel44" style:display-name="ListLabel 44" style:family="paragraph">
      <style:text-properties style:font-name="Liberation Serif" style:font-name-asian="DejaVu Sans" style:font-name-complex="Tahoma" fo:hyphenate="false"/>
    </style:style>
    <style:style style:name="ListLabel45" style:display-name="ListLabel 45" style:family="paragraph">
      <style:text-properties style:font-name="Liberation Serif" style:font-name-asian="DejaVu Sans" style:font-name-complex="Tahoma" fo:hyphenate="false"/>
    </style:style>
    <style:style style:name="ListLabel46" style:display-name="ListLabel 46" style:family="paragraph">
      <style:text-properties style:font-name="Comfortaa" style:font-name-asian="DejaVu Sans" style:font-name-complex="Tahoma" fo:hyphenate="false"/>
    </style:style>
    <style:style style:name="ListLabel47" style:display-name="ListLabel 47" style:family="paragraph">
      <style:text-properties style:font-name="Liberation Serif" style:font-name-asian="DejaVu Sans" style:font-name-complex="Tahoma" fo:hyphenate="false"/>
    </style:style>
    <style:style style:name="ListLabel48" style:display-name="ListLabel 48" style:family="paragraph">
      <style:text-properties style:font-name="Liberation Serif" style:font-name-asian="DejaVu Sans" style:font-name-complex="Tahoma" fo:hyphenate="false"/>
    </style:style>
    <style:style style:name="ListLabel49" style:display-name="ListLabel 49" style:family="paragraph">
      <style:text-properties style:font-name="Liberation Serif" style:font-name-asian="DejaVu Sans" style:font-name-complex="Tahoma" fo:hyphenate="false"/>
    </style:style>
    <style:style style:name="ListLabel50" style:display-name="ListLabel 50" style:family="paragraph">
      <style:text-properties style:font-name="Liberation Serif" style:font-name-asian="DejaVu Sans" style:font-name-complex="Tahoma" fo:hyphenate="false"/>
    </style:style>
    <style:style style:name="ListLabel51" style:display-name="ListLabel 51" style:family="paragraph">
      <style:text-properties style:font-name="Liberation Serif" style:font-name-asian="DejaVu Sans" style:font-name-complex="Tahoma" fo:hyphenate="false"/>
    </style:style>
    <style:style style:name="ListLabel52" style:display-name="ListLabel 52" style:family="paragraph">
      <style:text-properties style:font-name="Liberation Serif" style:font-name-asian="DejaVu Sans" style:font-name-complex="Tahoma" fo:hyphenate="false"/>
    </style:style>
    <style:style style:name="ListLabel53" style:display-name="ListLabel 53" style:family="paragraph">
      <style:text-properties style:font-name="Liberation Serif" style:font-name-asian="DejaVu Sans" style:font-name-complex="Tahoma" fo:hyphenate="false"/>
    </style:style>
    <style:style style:name="ListLabel54" style:display-name="ListLabel 54" style:family="paragraph">
      <style:text-properties style:font-name="Liberation Serif" style:font-name-asian="DejaVu Sans" style:font-name-complex="Tahoma" fo:hyphenate="false"/>
    </style:style>
    <style:style style:name="ListLabel55" style:display-name="ListLabel 55" style:family="paragraph">
      <style:text-properties style:font-name="Comfortaa" style:font-name-asian="DejaVu Sans" style:font-name-complex="Tahoma" fo:hyphenate="false"/>
    </style:style>
    <style:style style:name="ListLabel56" style:display-name="ListLabel 56" style:family="paragraph">
      <style:text-properties style:font-name="Liberation Serif" style:font-name-asian="DejaVu Sans" style:font-name-complex="Tahoma" fo:hyphenate="false"/>
    </style:style>
    <style:style style:name="ListLabel57" style:display-name="ListLabel 57" style:family="paragraph">
      <style:text-properties style:font-name="Liberation Serif" style:font-name-asian="DejaVu Sans" style:font-name-complex="Tahoma" fo:hyphenate="false"/>
    </style:style>
    <style:style style:name="ListLabel58" style:display-name="ListLabel 58" style:family="paragraph">
      <style:text-properties style:font-name="Liberation Serif" style:font-name-asian="DejaVu Sans" style:font-name-complex="Tahoma" fo:hyphenate="false"/>
    </style:style>
    <style:style style:name="ListLabel59" style:display-name="ListLabel 59" style:family="paragraph">
      <style:text-properties style:font-name="Liberation Serif" style:font-name-asian="DejaVu Sans" style:font-name-complex="Tahoma" fo:hyphenate="false"/>
    </style:style>
    <style:style style:name="ListLabel60" style:display-name="ListLabel 60" style:family="paragraph">
      <style:text-properties style:font-name="Liberation Serif" style:font-name-asian="DejaVu Sans" style:font-name-complex="Tahoma" fo:hyphenate="false"/>
    </style:style>
    <style:style style:name="ListLabel61" style:display-name="ListLabel 61" style:family="paragraph">
      <style:text-properties style:font-name="Liberation Serif" style:font-name-asian="DejaVu Sans" style:font-name-complex="Tahoma" fo:hyphenate="false"/>
    </style:style>
    <style:style style:name="ListLabel62" style:display-name="ListLabel 62" style:family="paragraph">
      <style:text-properties style:font-name="Liberation Serif" style:font-name-asian="DejaVu Sans" style:font-name-complex="Tahoma" fo:hyphenate="false"/>
    </style:style>
    <style:style style:name="ListLabel63" style:display-name="ListLabel 63" style:family="paragraph">
      <style:text-properties style:font-name="Liberation Serif" style:font-name-asian="DejaVu Sans" style:font-name-complex="Tahoma" fo:hyphenate="false"/>
    </style:style>
    <style:style style:name="ListLabel64" style:display-name="ListLabel 64" style:family="paragraph">
      <style:text-properties style:font-name="Comfortaa" style:font-name-asian="DejaVu Sans" style:font-name-complex="Tahoma" fo:hyphenate="false"/>
    </style:style>
    <style:style style:name="ListLabel65" style:display-name="ListLabel 65" style:family="paragraph">
      <style:text-properties style:font-name="Liberation Serif" style:font-name-asian="DejaVu Sans" style:font-name-complex="Tahoma" fo:hyphenate="false"/>
    </style:style>
    <style:style style:name="ListLabel66" style:display-name="ListLabel 66" style:family="paragraph">
      <style:text-properties style:font-name="Liberation Serif" style:font-name-asian="DejaVu Sans" style:font-name-complex="Tahoma" fo:hyphenate="false"/>
    </style:style>
    <style:style style:name="ListLabel67" style:display-name="ListLabel 67" style:family="paragraph">
      <style:text-properties style:font-name="Liberation Serif" style:font-name-asian="DejaVu Sans" style:font-name-complex="Tahoma" fo:hyphenate="false"/>
    </style:style>
    <style:style style:name="ListLabel68" style:display-name="ListLabel 68" style:family="paragraph">
      <style:text-properties style:font-name="Liberation Serif" style:font-name-asian="DejaVu Sans" style:font-name-complex="Tahoma" fo:hyphenate="false"/>
    </style:style>
    <style:style style:name="ListLabel69" style:display-name="ListLabel 69" style:family="paragraph">
      <style:text-properties style:font-name="Liberation Serif" style:font-name-asian="DejaVu Sans" style:font-name-complex="Tahoma" fo:hyphenate="false"/>
    </style:style>
    <style:style style:name="ListLabel70" style:display-name="ListLabel 70" style:family="paragraph">
      <style:text-properties style:font-name="Liberation Serif" style:font-name-asian="DejaVu Sans" style:font-name-complex="Tahoma" fo:hyphenate="false"/>
    </style:style>
    <style:style style:name="ListLabel71" style:display-name="ListLabel 71" style:family="paragraph">
      <style:text-properties style:font-name="Liberation Serif" style:font-name-asian="DejaVu Sans" style:font-name-complex="Tahoma" fo:hyphenate="false"/>
    </style:style>
    <style:style style:name="ListLabel72" style:display-name="ListLabel 72" style:family="paragraph">
      <style:text-properties style:font-name="Liberation Serif" style:font-name-asian="DejaVu Sans" style:font-name-complex="Tahoma" fo:hyphenate="false"/>
    </style:style>
    <style:style style:name="Objetosinrellenonilínea_22_1" style:display-name="Objeto sin relleno ni línea_22_1" style:family="paragraph" style:parent-style-name="Predeterminado_1_1">
      <style:text-properties fo:hyphenate="false"/>
    </style:style>
    <style:style style:name="midnightblueLTGliederung1" style:display-name="midnightblue~LT~Gliederung 1" style:family="paragraph">
      <style:paragraph-properties fo:margin-bottom="0.1965in"/>
      <style:text-properties style:font-name="FreeSans" style:font-name-asian="DejaVu Sans" style:font-name-complex="Tahoma" fo:color="#FFFFFF" fo:font-size="32pt" style:font-size-asian="32pt" fo:hyphenate="false"/>
    </style:style>
    <style:style style:name="midnightblueLTGliederung2" style:display-name="midnightblue~LT~Gliederung 2" style:family="paragraph" style:parent-style-name="midnightblueLTGliederung1">
      <style:paragraph-properties fo:margin-bottom="0.1576in"/>
      <style:text-properties fo:font-size="28pt" style:font-size-asian="28pt" fo:hyphenate="false"/>
    </style:style>
    <style:style style:name="midnightblueLTGliederung3" style:display-name="midnightblue~LT~Gliederung 3" style:family="paragraph" style:parent-style-name="midnightblueLTGliederung2">
      <style:paragraph-properties fo:margin-bottom="0.118in"/>
      <style:text-properties fo:font-size="24pt" style:font-size-asian="24pt" fo:hyphenate="false"/>
    </style:style>
    <style:style style:name="midnightblueLTGliederung4" style:display-name="midnightblue~LT~Gliederung 4" style:family="paragraph" style:parent-style-name="midnightblueLTGliederung3">
      <style:paragraph-properties fo:margin-bottom="0.0784in"/>
      <style:text-properties fo:font-size="20pt" style:font-size-asian="20pt" fo:hyphenate="false"/>
    </style:style>
    <style:style style:name="midnightblueLTGliederung5" style:display-name="midnightblue~LT~Gliederung 5" style:family="paragraph" style:parent-style-name="midnightblueLTGliederung4">
      <style:paragraph-properties fo:margin-bottom="0.0395in"/>
      <style:text-properties fo:hyphenate="false"/>
    </style:style>
    <style:style style:name="midnightblueLTGliederung6" style:display-name="midnightblue~LT~Gliederung 6" style:family="paragraph" style:parent-style-name="midnightblueLTGliederung5">
      <style:text-properties fo:hyphenate="false"/>
    </style:style>
    <style:style style:name="midnightblueLTGliederung7" style:display-name="midnightblue~LT~Gliederung 7" style:family="paragraph" style:parent-style-name="midnightblueLTGliederung6">
      <style:text-properties fo:hyphenate="false"/>
    </style:style>
    <style:style style:name="midnightblueLTGliederung8" style:display-name="midnightblue~LT~Gliederung 8" style:family="paragraph" style:parent-style-name="midnightblueLTGliederung7">
      <style:text-properties fo:hyphenate="false"/>
    </style:style>
    <style:style style:name="midnightblueLTGliederung9" style:display-name="midnightblue~LT~Gliederung 9" style:family="paragraph" style:parent-style-name="midnightblueLTGliederung8">
      <style:text-properties fo:hyphenate="false"/>
    </style:style>
    <style:style style:name="midnightblueLTTitel" style:display-name="midnightblue~LT~Titel" style:family="paragraph">
      <style:text-properties style:font-name="FreeSans" style:font-name-asian="DejaVu Sans" style:font-name-complex="Tahoma" fo:color="#FFFFFF" fo:font-size="44pt" style:font-size-asian="44pt" fo:hyphenate="false"/>
    </style:style>
    <style:style style:name="midnightblueLTUntertitel" style:display-name="midnightblue~LT~Untertitel" style:family="paragraph">
      <style:paragraph-properties fo:text-align="center"/>
      <style:text-properties style:font-name="FreeSans" style:font-name-asian="DejaVu Sans" style:font-name-complex="Tahoma" fo:color="#2C3E50" fo:font-size="32pt" style:font-size-asian="32pt" fo:hyphenate="false"/>
    </style:style>
    <style:style style:name="midnightblueLTNotizen" style:display-name="midnightblue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Tahoma" fo:font-size="28pt" style:font-size-asian="28pt" fo:hyphenate="false"/>
    </style:style>
    <style:style style:name="midnightblueLTHintergrundobjekte" style:display-name="midnightblue~LT~Hintergrundobjekte" style:family="paragraph">
      <style:text-properties style:font-name="源ノ角ゴシック Heavy" style:font-name-asian="DejaVu Sans" style:font-name-complex="Tahoma" fo:color="#FFFFFF" fo:font-size="16pt" style:font-size-asian="16pt" fo:hyphenate="false"/>
    </style:style>
    <style:style style:name="midnightblueLTHintergrund" style:display-name="midnightblue~LT~Hintergrund" style:family="paragraph">
      <style:text-properties style:font-name="Liberation Serif" style:font-name-asian="DejaVu Sans" style:font-name-complex="Tahoma" fo:hyphenate="false"/>
    </style:style>
    <style:style style:name="AzulLTGliederung1" style:display-name="Azul~LT~Gliederung 1" style:family="paragraph">
      <style:paragraph-properties fo:margin-top="0.1965in"/>
      <style:text-properties style:font-name="FreeSans" style:font-name-asian="DejaVu Sans" style:font-name-complex="Tahoma" fo:font-size="32pt" style:font-size-asian="32pt" fo:hyphenate="false"/>
    </style:style>
    <style:style style:name="AzulLTGliederung2" style:display-name="Azul~LT~Gliederung 2" style:family="paragraph" style:parent-style-name="AzulLTGliederung1">
      <style:paragraph-properties fo:margin-top="0.1576in"/>
      <style:text-properties fo:font-size="28pt" style:font-size-asian="28pt" fo:hyphenate="false"/>
    </style:style>
    <style:style style:name="AzulLTGliederung3" style:display-name="Azul~LT~Gliederung 3" style:family="paragraph" style:parent-style-name="AzulLTGliederung2">
      <style:paragraph-properties fo:margin-top="0.118in"/>
      <style:text-properties fo:font-size="24pt" style:font-size-asian="24pt" fo:hyphenate="false"/>
    </style:style>
    <style:style style:name="AzulLTGliederung4" style:display-name="Azul~LT~Gliederung 4" style:family="paragraph" style:parent-style-name="AzulLTGliederung3">
      <style:paragraph-properties fo:margin-top="0.0784in"/>
      <style:text-properties fo:font-size="20pt" style:font-size-asian="20pt" fo:hyphenate="false"/>
    </style:style>
    <style:style style:name="AzulLTGliederung5" style:display-name="Azul~LT~Gliederung 5" style:family="paragraph" style:parent-style-name="AzulLTGliederung4">
      <style:paragraph-properties fo:margin-top="0.0395in"/>
      <style:text-properties fo:hyphenate="false"/>
    </style:style>
    <style:style style:name="AzulLTGliederung6" style:display-name="Azul~LT~Gliederung 6" style:family="paragraph" style:parent-style-name="AzulLTGliederung5">
      <style:text-properties fo:hyphenate="false"/>
    </style:style>
    <style:style style:name="AzulLTGliederung7" style:display-name="Azul~LT~Gliederung 7" style:family="paragraph" style:parent-style-name="AzulLTGliederung6">
      <style:text-properties fo:hyphenate="false"/>
    </style:style>
    <style:style style:name="AzulLTGliederung8" style:display-name="Azul~LT~Gliederung 8" style:family="paragraph" style:parent-style-name="AzulLTGliederung7">
      <style:text-properties fo:hyphenate="false"/>
    </style:style>
    <style:style style:name="AzulLTGliederung9" style:display-name="Azul~LT~Gliederung 9" style:family="paragraph" style:parent-style-name="AzulLTGliederung8">
      <style:text-properties fo:hyphenate="false"/>
    </style:style>
    <style:style style:name="AzulLTTitel" style:display-name="Azul~LT~Titel" style:family="paragraph">
      <style:text-properties style:font-name="FreeSans" style:font-name-asian="DejaVu Sans" style:font-name-complex="Tahoma" fo:font-weight="bold" style:font-weight-asian="bold" fo:text-shadow="0.0138in 0.0138in 0in #000000" fo:font-size="44pt" style:font-size-asian="44pt" fo:hyphenate="false"/>
    </style:style>
    <style:style style:name="AzulLTUntertitel" style:display-name="Azul~LT~Untertitel" style:family="paragraph">
      <style:paragraph-properties fo:text-align="center"/>
      <style:text-properties style:font-name="FreeSans" style:font-name-asian="DejaVu Sans" style:font-name-complex="Tahoma" fo:font-size="32pt" style:font-size-asian="32pt" fo:hyphenate="false"/>
    </style:style>
    <style:style style:name="AzulLTNotizen" style:display-name="Azul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Tahoma" fo:font-size="20pt" style:font-size-asian="20pt" fo:hyphenate="false"/>
    </style:style>
    <style:style style:name="AzulLTHintergrundobjekte" style:display-name="Azul~LT~Hintergrundobjekte" style:family="paragraph">
      <style:text-properties style:font-name="Liberation Serif" style:font-name-asian="DejaVu Sans" style:font-name-complex="Tahoma" fo:hyphenate="false"/>
    </style:style>
    <style:style style:name="AzulLTHintergrund" style:display-name="Azul~LT~Hintergrund" style:family="paragraph">
      <style:text-properties style:font-name="Liberation Serif" style:font-name-asian="DejaVu Sans" style:font-name-complex="Tahoma" fo:hyphenate="false"/>
    </style:style>
    <style:style style:name="MidnightblueLTGliederung10" style:display-name="Midnightblue~LT~Gliederung 1" style:family="paragraph">
      <style:paragraph-properties fo:margin-bottom="0.1965in"/>
      <style:text-properties style:font-name="FreeSans" style:font-name-asian="DejaVu Sans" style:font-name-complex="Tahoma" fo:color="#2C3E50" fo:font-size="32pt" style:font-size-asian="32pt" fo:hyphenate="false"/>
    </style:style>
    <style:style style:name="MidnightblueLTGliederung20" style:display-name="Midnightblue~LT~Gliederung 2" style:family="paragraph" style:parent-style-name="MidnightblueLTGliederung10">
      <style:paragraph-properties fo:margin-bottom="0.1576in"/>
      <style:text-properties fo:font-size="28pt" style:font-size-asian="28pt" fo:hyphenate="false"/>
    </style:style>
    <style:style style:name="MidnightblueLTGliederung30" style:display-name="Midnightblue~LT~Gliederung 3" style:family="paragraph" style:parent-style-name="MidnightblueLTGliederung20">
      <style:paragraph-properties fo:margin-bottom="0.118in"/>
      <style:text-properties fo:font-size="24pt" style:font-size-asian="24pt" fo:hyphenate="false"/>
    </style:style>
    <style:style style:name="MidnightblueLTGliederung40" style:display-name="Midnightblue~LT~Gliederung 4" style:family="paragraph" style:parent-style-name="MidnightblueLTGliederung30">
      <style:paragraph-properties fo:margin-bottom="0.0784in"/>
      <style:text-properties fo:font-size="20pt" style:font-size-asian="20pt" fo:hyphenate="false"/>
    </style:style>
    <style:style style:name="MidnightblueLTGliederung50" style:display-name="Midnightblue~LT~Gliederung 5" style:family="paragraph" style:parent-style-name="MidnightblueLTGliederung40">
      <style:paragraph-properties fo:margin-bottom="0.0395in"/>
      <style:text-properties fo:hyphenate="false"/>
    </style:style>
    <style:style style:name="MidnightblueLTGliederung60" style:display-name="Midnightblue~LT~Gliederung 6" style:family="paragraph" style:parent-style-name="MidnightblueLTGliederung50">
      <style:text-properties fo:hyphenate="false"/>
    </style:style>
    <style:style style:name="MidnightblueLTGliederung70" style:display-name="Midnightblue~LT~Gliederung 7" style:family="paragraph" style:parent-style-name="MidnightblueLTGliederung60">
      <style:text-properties fo:hyphenate="false"/>
    </style:style>
    <style:style style:name="MidnightblueLTGliederung80" style:display-name="Midnightblue~LT~Gliederung 8" style:family="paragraph" style:parent-style-name="MidnightblueLTGliederung70">
      <style:text-properties fo:hyphenate="false"/>
    </style:style>
    <style:style style:name="MidnightblueLTGliederung90" style:display-name="Midnightblue~LT~Gliederung 9" style:family="paragraph" style:parent-style-name="MidnightblueLTGliederung80">
      <style:text-properties fo:hyphenate="false"/>
    </style:style>
    <style:style style:name="MidnightblueLTTitel0" style:display-name="Midnightblue~LT~Titel" style:family="paragraph">
      <style:paragraph-properties fo:text-align="center" fo:margin-top="0.1965in" fo:margin-bottom="0.1965in" fo:line-height="120%"/>
      <style:text-properties style:font-name="FreeSans" style:font-name-asian="DejaVu Sans" style:font-name-complex="Tahoma" fo:color="#FFFFFF" fo:font-size="44pt" style:font-size-asian="44pt" fo:hyphenate="false"/>
    </style:style>
    <style:style style:name="MidnightblueLTUntertitel0" style:display-name="Midnightblue~LT~Untertitel" style:family="paragraph">
      <style:paragraph-properties fo:text-align="center"/>
      <style:text-properties style:font-name="FreeSans" style:font-name-asian="DejaVu Sans" style:font-name-complex="Tahoma" fo:color="#2C3E50" fo:font-size="32pt" style:font-size-asian="32pt" fo:hyphenate="false"/>
    </style:style>
    <style:style style:name="MidnightblueLTNotizen0" style:display-name="Midnightblue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Tahoma" fo:font-size="28pt" style:font-size-asian="28pt" fo:hyphenate="false"/>
    </style:style>
    <style:style style:name="MidnightblueLTHintergrundobjekte0" style:display-name="Midnightblue~LT~Hintergrundobjekte" style:family="paragraph">
      <style:text-properties style:font-name="源ノ角ゴシック Heavy" style:font-name-asian="DejaVu Sans" style:font-name-complex="Tahoma" fo:color="#FFFFFF" fo:font-size="16pt" style:font-size-asian="16pt" fo:hyphenate="false"/>
    </style:style>
    <style:style style:name="MidnightblueLTHintergrund0" style:display-name="Midnightblue~LT~Hintergrund" style:family="paragraph">
      <style:text-properties style:font-name="Liberation Serif" style:font-name-asian="DejaVu Sans" style:font-name-complex="Tahoma" fo:hyphenate="false"/>
    </style:style>
    <style:style style:name="blue-eleganceLTGliederung1" style:display-name="blue-elegance~LT~Gliederung 1" style:family="paragraph">
      <style:paragraph-properties fo:margin-bottom="0.1965in"/>
      <style:text-properties style:font-name="Tahoma" style:font-name-asian="DejaVu Sans" style:font-name-complex="Tahoma" fo:text-shadow="0.0138in 0.0138in 0in #000000" fo:color="#FFFFFF" fo:font-size="32pt" style:font-size-asian="32pt" fo:hyphenate="false"/>
    </style:style>
    <style:style style:name="blue-eleganceLTGliederung2" style:display-name="blue-elegance~LT~Gliederung 2" style:family="paragraph" style:parent-style-name="blue-eleganceLTGliederung1">
      <style:paragraph-properties fo:margin-bottom="0.1576in"/>
      <style:text-properties fo:font-size="28pt" style:font-size-asian="28pt" fo:hyphenate="false"/>
    </style:style>
    <style:style style:name="blue-eleganceLTGliederung3" style:display-name="blue-elegance~LT~Gliederung 3" style:family="paragraph" style:parent-style-name="blue-eleganceLTGliederung2">
      <style:paragraph-properties fo:margin-bottom="0.118in"/>
      <style:text-properties fo:font-size="24pt" style:font-size-asian="24pt" fo:hyphenate="false"/>
    </style:style>
    <style:style style:name="blue-eleganceLTGliederung4" style:display-name="blue-elegance~LT~Gliederung 4" style:family="paragraph" style:parent-style-name="blue-eleganceLTGliederung3">
      <style:paragraph-properties fo:margin-bottom="0.0784in"/>
      <style:text-properties fo:font-size="20pt" style:font-size-asian="20pt" fo:hyphenate="false"/>
    </style:style>
    <style:style style:name="blue-eleganceLTGliederung5" style:display-name="blue-elegance~LT~Gliederung 5" style:family="paragraph" style:parent-style-name="blue-eleganceLTGliederung4">
      <style:paragraph-properties fo:margin-bottom="0.0395in"/>
      <style:text-properties fo:hyphenate="false"/>
    </style:style>
    <style:style style:name="blue-eleganceLTGliederung6" style:display-name="blue-elegance~LT~Gliederung 6" style:family="paragraph" style:parent-style-name="blue-eleganceLTGliederung5">
      <style:text-properties fo:hyphenate="false"/>
    </style:style>
    <style:style style:name="blue-eleganceLTGliederung7" style:display-name="blue-elegance~LT~Gliederung 7" style:family="paragraph" style:parent-style-name="blue-eleganceLTGliederung6">
      <style:text-properties fo:hyphenate="false"/>
    </style:style>
    <style:style style:name="blue-eleganceLTGliederung8" style:display-name="blue-elegance~LT~Gliederung 8" style:family="paragraph" style:parent-style-name="blue-eleganceLTGliederung7">
      <style:text-properties fo:hyphenate="false"/>
    </style:style>
    <style:style style:name="blue-eleganceLTGliederung9" style:display-name="blue-elegance~LT~Gliederung 9" style:family="paragraph" style:parent-style-name="blue-eleganceLTGliederung8">
      <style:text-properties fo:hyphenate="false"/>
    </style:style>
    <style:style style:name="blue-eleganceLTTitel" style:display-name="blue-elegance~LT~Titel" style:family="paragraph">
      <style:paragraph-properties fo:text-align="center"/>
      <style:text-properties style:font-name="Tahoma" style:font-name-asian="DejaVu Sans" style:font-name-complex="Tahoma" fo:text-shadow="0.0138in 0.0138in 0in #000000" fo:color="#FFFFFF" fo:font-size="44pt" style:font-size-asian="44pt" fo:hyphenate="false"/>
    </style:style>
    <style:style style:name="blue-eleganceLTUntertitel" style:display-name="blue-elegance~LT~Untertitel" style:family="paragraph">
      <style:paragraph-properties fo:text-align="center"/>
      <style:text-properties style:font-name="Tahoma" style:font-name-asian="DejaVu Sans" style:font-name-complex="Tahoma" fo:text-shadow="0.0138in 0.0138in 0in #000000" fo:color="#FFFFFF" fo:font-size="32pt" style:font-size-asian="32pt" fo:hyphenate="false"/>
    </style:style>
    <style:style style:name="blue-eleganceLTNotizen" style:display-name="blue-elegance~LT~Notizen" style:family="paragraph">
      <style:paragraph-properties fo:margin-left="0.2361in">
        <style:tab-stops/>
      </style:paragraph-properties>
      <style:text-properties style:font-name="Tahoma" style:font-name-asian="DejaVu Sans" style:font-name-complex="Tahoma" fo:font-size="20pt" style:font-size-asian="20pt" fo:hyphenate="false"/>
    </style:style>
    <style:style style:name="blue-eleganceLTHintergrundobjekte" style:display-name="blue-elegance~LT~Hintergrundobjekte" style:family="paragraph">
      <style:text-properties style:font-name="Liberation Serif" style:font-name-asian="DejaVu Sans" style:font-name-complex="Tahoma" fo:hyphenate="false"/>
    </style:style>
    <style:style style:name="blue-eleganceLTHintergrund" style:display-name="blue-elegance~LT~Hintergrund" style:family="paragraph">
      <style:text-properties style:font-name="Liberation Serif" style:font-name-asian="DejaVu Sans" style:font-name-complex="Tahoma" fo:hyphenate="false"/>
    </style:style>
    <style:style style:name="MetropolisLTGliederung1" style:display-name="Metropolis~LT~Gliederung 1" style:family="paragraph">
      <style:paragraph-properties fo:margin-bottom="0.3479in"/>
      <style:text-properties style:font-name="Short Stack" style:font-name-asian="DejaVu Sans" style:font-name-complex="Tahoma" fo:color="#FFFFFF" fo:font-size="36pt" style:font-size-asian="36pt" fo:hyphenate="false"/>
    </style:style>
    <style:style style:name="MetropolisLTGliederung2" style:display-name="Metropolis~LT~Gliederung 2" style:family="paragraph" style:parent-style-name="MetropolisLTGliederung1">
      <style:paragraph-properties fo:margin-bottom="0.2777in"/>
      <style:text-properties fo:hyphenate="false"/>
    </style:style>
    <style:style style:name="MetropolisLTGliederung3" style:display-name="Metropolis~LT~Gliederung 3" style:family="paragraph" style:parent-style-name="MetropolisLTGliederung2">
      <style:paragraph-properties fo:margin-bottom="0.2083in"/>
      <style:text-properties fo:font-size="32pt" style:font-size-asian="32pt" fo:hyphenate="false"/>
    </style:style>
    <style:style style:name="MetropolisLTGliederung4" style:display-name="Metropolis~LT~Gliederung 4" style:family="paragraph" style:parent-style-name="MetropolisLTGliederung3">
      <style:paragraph-properties fo:margin-bottom="0.1381in"/>
      <style:text-properties fo:font-size="24pt" style:font-size-asian="24pt" fo:hyphenate="false"/>
    </style:style>
    <style:style style:name="MetropolisLTGliederung5" style:display-name="Metropolis~LT~Gliederung 5" style:family="paragraph" style:parent-style-name="MetropolisLTGliederung4">
      <style:paragraph-properties fo:margin-bottom="0.068in"/>
      <style:text-properties fo:hyphenate="false"/>
    </style:style>
    <style:style style:name="MetropolisLTGliederung6" style:display-name="Metropolis~LT~Gliederung 6" style:family="paragraph" style:parent-style-name="MetropolisLTGliederung5">
      <style:text-properties fo:hyphenate="false"/>
    </style:style>
    <style:style style:name="MetropolisLTGliederung7" style:display-name="Metropolis~LT~Gliederung 7" style:family="paragraph" style:parent-style-name="MetropolisLTGliederung6">
      <style:text-properties fo:hyphenate="false"/>
    </style:style>
    <style:style style:name="MetropolisLTGliederung8" style:display-name="Metropolis~LT~Gliederung 8" style:family="paragraph" style:parent-style-name="MetropolisLTGliederung7">
      <style:text-properties fo:hyphenate="false"/>
    </style:style>
    <style:style style:name="MetropolisLTGliederung9" style:display-name="Metropolis~LT~Gliederung 9" style:family="paragraph" style:parent-style-name="MetropolisLTGliederung8">
      <style:text-properties fo:hyphenate="false"/>
    </style:style>
    <style:style style:name="MetropolisLTTitel" style:display-name="Metropolis~LT~Titel" style:family="paragraph">
      <style:paragraph-properties fo:text-align="center"/>
      <style:text-properties style:font-name="Short Stack" style:font-name-asian="DejaVu Sans" style:font-name-complex="Tahoma" fo:font-weight="bold" style:font-weight-asian="bold" fo:color="#FFFFFF" fo:font-size="32pt" style:font-size-asian="32pt" fo:hyphenate="false"/>
    </style:style>
    <style:style style:name="MetropolisLTUntertitel" style:display-name="Metropolis~LT~Untertitel" style:family="paragraph">
      <style:paragraph-properties fo:text-align="center"/>
      <style:text-properties style:font-name="Liberation Sans" style:font-name-asian="DejaVu Sans" style:font-name-complex="Tahoma" fo:color="#FFFFFF" fo:font-size="32pt" style:font-size-asian="32pt" fo:hyphenate="false"/>
    </style:style>
    <style:style style:name="MetropolisLTNotizen" style:display-name="Metropolis~LT~Notizen" style:family="paragraph">
      <style:paragraph-properties fo:margin-left="0.2361in">
        <style:tab-stops/>
      </style:paragraph-properties>
      <style:text-properties style:font-name="Liberation Sans" style:font-name-asian="DejaVu Sans" style:font-name-complex="Tahoma" fo:font-size="29pt" style:font-size-asian="29pt" fo:hyphenate="false"/>
    </style:style>
    <style:style style:name="MetropolisLTHintergrundobjekte" style:display-name="Metropolis~LT~Hintergrundobjekte" style:family="paragraph">
      <style:text-properties style:font-name="Liberation Sans" style:font-name-asian="DejaVu Sans" style:font-name-complex="Tahoma" fo:color="#FFFFFF" fo:font-size="14pt" style:font-size-asian="14pt" fo:hyphenate="false"/>
    </style:style>
    <style:style style:name="MetropolisLTHintergrund" style:display-name="Metropolis~LT~Hintergrund" style:family="paragraph">
      <style:text-properties style:font-name="Liberation Serif" style:font-name-asian="DejaVu Sans" style:font-name-complex="Tahoma" fo:hyphenate="false"/>
    </style:style>
    <style:style style:name="Azul_LTGliederung1" style:display-name="Azul_~LT~Gliederung 1" style:family="paragraph">
      <style:paragraph-properties fo:margin-top="0.1965in"/>
      <style:text-properties style:font-name="FreeSans" style:font-name-asian="DejaVu Sans" style:font-name-complex="Tahoma" fo:font-size="32pt" style:font-size-asian="32pt" fo:hyphenate="false"/>
    </style:style>
    <style:style style:name="Azul_LTGliederung2" style:display-name="Azul_~LT~Gliederung 2" style:family="paragraph" style:parent-style-name="Azul_LTGliederung1">
      <style:paragraph-properties fo:margin-top="0.1576in"/>
      <style:text-properties fo:font-size="28pt" style:font-size-asian="28pt" fo:hyphenate="false"/>
    </style:style>
    <style:style style:name="Azul_LTGliederung3" style:display-name="Azul_~LT~Gliederung 3" style:family="paragraph" style:parent-style-name="Azul_LTGliederung2">
      <style:paragraph-properties fo:margin-top="0.118in"/>
      <style:text-properties fo:font-size="24pt" style:font-size-asian="24pt" fo:hyphenate="false"/>
    </style:style>
    <style:style style:name="Azul_LTGliederung4" style:display-name="Azul_~LT~Gliederung 4" style:family="paragraph" style:parent-style-name="Azul_LTGliederung3">
      <style:paragraph-properties fo:margin-top="0.0784in"/>
      <style:text-properties fo:font-size="20pt" style:font-size-asian="20pt" fo:hyphenate="false"/>
    </style:style>
    <style:style style:name="Azul_LTGliederung5" style:display-name="Azul_~LT~Gliederung 5" style:family="paragraph" style:parent-style-name="Azul_LTGliederung4">
      <style:paragraph-properties fo:margin-top="0.0395in"/>
      <style:text-properties fo:hyphenate="false"/>
    </style:style>
    <style:style style:name="Azul_LTGliederung6" style:display-name="Azul_~LT~Gliederung 6" style:family="paragraph" style:parent-style-name="Azul_LTGliederung5">
      <style:text-properties fo:hyphenate="false"/>
    </style:style>
    <style:style style:name="Azul_LTGliederung7" style:display-name="Azul_~LT~Gliederung 7" style:family="paragraph" style:parent-style-name="Azul_LTGliederung6">
      <style:text-properties fo:hyphenate="false"/>
    </style:style>
    <style:style style:name="Azul_LTGliederung8" style:display-name="Azul_~LT~Gliederung 8" style:family="paragraph" style:parent-style-name="Azul_LTGliederung7">
      <style:text-properties fo:hyphenate="false"/>
    </style:style>
    <style:style style:name="Azul_LTGliederung9" style:display-name="Azul_~LT~Gliederung 9" style:family="paragraph" style:parent-style-name="Azul_LTGliederung8">
      <style:text-properties fo:hyphenate="false"/>
    </style:style>
    <style:style style:name="Azul_LTTitel" style:display-name="Azul_~LT~Titel" style:family="paragraph">
      <style:text-properties style:font-name="FreeSans" style:font-name-asian="DejaVu Sans" style:font-name-complex="Tahoma" fo:font-weight="bold" style:font-weight-asian="bold" fo:text-shadow="0.0138in 0.0138in 0in #000000" fo:font-size="44pt" style:font-size-asian="44pt" fo:hyphenate="false"/>
    </style:style>
    <style:style style:name="Azul_LTUntertitel" style:display-name="Azul_~LT~Untertitel" style:family="paragraph">
      <style:paragraph-properties fo:text-align="center"/>
      <style:text-properties style:font-name="FreeSans" style:font-name-asian="DejaVu Sans" style:font-name-complex="Tahoma" fo:font-size="32pt" style:font-size-asian="32pt" fo:hyphenate="false"/>
    </style:style>
    <style:style style:name="Azul_LTNotizen" style:display-name="Azul_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Tahoma" fo:font-size="20pt" style:font-size-asian="20pt" fo:hyphenate="false"/>
    </style:style>
    <style:style style:name="Azul_LTHintergrundobjekte" style:display-name="Azul_~LT~Hintergrundobjekte" style:family="paragraph">
      <style:text-properties style:font-name="Liberation Serif" style:font-name-asian="DejaVu Sans" style:font-name-complex="Tahoma" fo:hyphenate="false"/>
    </style:style>
    <style:style style:name="Azul_LTHintergrund" style:display-name="Azul_~LT~Hintergrund" style:family="paragraph">
      <style:text-properties style:font-name="Liberation Serif" style:font-name-asian="DejaVu Sans" style:font-name-complex="Tahoma" fo:hyphenate="false"/>
    </style:style>
    <style:style style:name="Metropolis_LTGliederung1" style:display-name="Metropolis_~LT~Gliederung 1" style:family="paragraph">
      <style:paragraph-properties fo:margin-bottom="0.3479in"/>
      <style:text-properties style:font-name="Short Stack" style:font-name-asian="DejaVu Sans" style:font-name-complex="Tahoma" fo:color="#FFFFFF" fo:font-size="36pt" style:font-size-asian="36pt" fo:hyphenate="false"/>
    </style:style>
    <style:style style:name="Metropolis_LTGliederung2" style:display-name="Metropolis_~LT~Gliederung 2" style:family="paragraph" style:parent-style-name="Metropolis_LTGliederung1">
      <style:paragraph-properties fo:margin-bottom="0.2777in"/>
      <style:text-properties fo:hyphenate="false"/>
    </style:style>
    <style:style style:name="Metropolis_LTGliederung3" style:display-name="Metropolis_~LT~Gliederung 3" style:family="paragraph" style:parent-style-name="Metropolis_LTGliederung2">
      <style:paragraph-properties fo:margin-bottom="0.2083in"/>
      <style:text-properties fo:font-size="32pt" style:font-size-asian="32pt" fo:hyphenate="false"/>
    </style:style>
    <style:style style:name="Metropolis_LTGliederung4" style:display-name="Metropolis_~LT~Gliederung 4" style:family="paragraph" style:parent-style-name="Metropolis_LTGliederung3">
      <style:paragraph-properties fo:margin-bottom="0.1381in"/>
      <style:text-properties fo:font-size="24pt" style:font-size-asian="24pt" fo:hyphenate="false"/>
    </style:style>
    <style:style style:name="Metropolis_LTGliederung5" style:display-name="Metropolis_~LT~Gliederung 5" style:family="paragraph" style:parent-style-name="Metropolis_LTGliederung4">
      <style:paragraph-properties fo:margin-bottom="0.068in"/>
      <style:text-properties fo:hyphenate="false"/>
    </style:style>
    <style:style style:name="Metropolis_LTGliederung6" style:display-name="Metropolis_~LT~Gliederung 6" style:family="paragraph" style:parent-style-name="Metropolis_LTGliederung5">
      <style:text-properties fo:hyphenate="false"/>
    </style:style>
    <style:style style:name="Metropolis_LTGliederung7" style:display-name="Metropolis_~LT~Gliederung 7" style:family="paragraph" style:parent-style-name="Metropolis_LTGliederung6">
      <style:text-properties fo:hyphenate="false"/>
    </style:style>
    <style:style style:name="Metropolis_LTGliederung8" style:display-name="Metropolis_~LT~Gliederung 8" style:family="paragraph" style:parent-style-name="Metropolis_LTGliederung7">
      <style:text-properties fo:hyphenate="false"/>
    </style:style>
    <style:style style:name="Metropolis_LTGliederung9" style:display-name="Metropolis_~LT~Gliederung 9" style:family="paragraph" style:parent-style-name="Metropolis_LTGliederung8">
      <style:text-properties fo:hyphenate="false"/>
    </style:style>
    <style:style style:name="Metropolis_LTTitel" style:display-name="Metropolis_~LT~Titel" style:family="paragraph">
      <style:paragraph-properties fo:text-align="center"/>
      <style:text-properties style:font-name="Short Stack" style:font-name-asian="DejaVu Sans" style:font-name-complex="Tahoma" fo:font-weight="bold" style:font-weight-asian="bold" fo:color="#FFFFFF" fo:font-size="32pt" style:font-size-asian="32pt" fo:hyphenate="false"/>
    </style:style>
    <style:style style:name="Metropolis_LTUntertitel" style:display-name="Metropolis_~LT~Untertitel" style:family="paragraph">
      <style:paragraph-properties fo:text-align="center"/>
      <style:text-properties style:font-name="Liberation Sans" style:font-name-asian="DejaVu Sans" style:font-name-complex="Tahoma" fo:color="#FFFFFF" fo:font-size="32pt" style:font-size-asian="32pt" fo:hyphenate="false"/>
    </style:style>
    <style:style style:name="Metropolis_LTNotizen" style:display-name="Metropolis_~LT~Notizen" style:family="paragraph">
      <style:paragraph-properties fo:margin-left="0.2361in">
        <style:tab-stops/>
      </style:paragraph-properties>
      <style:text-properties style:font-name="Liberation Sans" style:font-name-asian="DejaVu Sans" style:font-name-complex="Tahoma" fo:font-size="29pt" style:font-size-asian="29pt" fo:hyphenate="false"/>
    </style:style>
    <style:style style:name="Metropolis_LTHintergrundobjekte" style:display-name="Metropolis_~LT~Hintergrundobjekte" style:family="paragraph">
      <style:text-properties style:font-name="Liberation Sans" style:font-name-asian="DejaVu Sans" style:font-name-complex="Tahoma" fo:color="#FFFFFF" fo:font-size="14pt" style:font-size-asian="14pt" fo:hyphenate="false"/>
    </style:style>
    <style:style style:name="Metropolis_LTHintergrund" style:display-name="Metropolis_~LT~Hintergrund" style:family="paragraph">
      <style:text-properties style:font-name="Liberation Serif" style:font-name-asian="DejaVu Sans" style:font-name-complex="Tahoma" fo:hyphenate="false"/>
    </style:style>
    <style:style style:name="EnblancoLTGliederung1" style:display-name="En blanco~LT~Gliederung 1" style:family="paragraph">
      <style:paragraph-properties fo:margin-top="0.1965in" fo:line-height="90%"/>
      <style:text-properties style:font-name="FreeSans" style:font-name-asian="DejaVu Sans" style:font-name-complex="Tahoma" fo:color="#000000" fo:font-size="28pt" style:font-size-asian="28pt" fo:hyphenate="false"/>
    </style:style>
    <style:style style:name="EnblancoLTGliederung2" style:display-name="En blanco~LT~Gliederung 2" style:family="paragraph" style:parent-style-name="EnblancoLTGliederung1">
      <style:paragraph-properties fo:margin-top="0.1562in"/>
      <style:text-properties fo:font-size="20pt" style:font-size-asian="20pt" fo:hyphenate="false"/>
    </style:style>
    <style:style style:name="EnblancoLTGliederung3" style:display-name="En blanco~LT~Gliederung 3" style:family="paragraph" style:parent-style-name="EnblancoLTGliederung2">
      <style:paragraph-properties fo:margin-top="0.1173in"/>
      <style:text-properties fo:font-size="18pt" style:font-size-asian="18pt" fo:hyphenate="false"/>
    </style:style>
    <style:style style:name="EnblancoLTGliederung4" style:display-name="En blanco~LT~Gliederung 4" style:family="paragraph" style:parent-style-name="EnblancoLTGliederung3">
      <style:paragraph-properties fo:margin-top="0.0777in"/>
      <style:text-properties fo:hyphenate="false"/>
    </style:style>
    <style:style style:name="EnblancoLTGliederung5" style:display-name="En blanco~LT~Gliederung 5" style:family="paragraph" style:parent-style-name="EnblancoLTGliederung4">
      <style:paragraph-properties fo:margin-top="0.0388in"/>
      <style:text-properties fo:font-size="20pt" style:font-size-asian="20pt" fo:hyphenate="false"/>
    </style:style>
    <style:style style:name="EnblancoLTGliederung6" style:display-name="En blanco~LT~Gliederung 6" style:family="paragraph" style:parent-style-name="EnblancoLTGliederung5">
      <style:text-properties fo:hyphenate="false"/>
    </style:style>
    <style:style style:name="EnblancoLTGliederung7" style:display-name="En blanco~LT~Gliederung 7" style:family="paragraph" style:parent-style-name="EnblancoLTGliederung6">
      <style:text-properties fo:hyphenate="false"/>
    </style:style>
    <style:style style:name="EnblancoLTGliederung8" style:display-name="En blanco~LT~Gliederung 8" style:family="paragraph" style:parent-style-name="EnblancoLTGliederung7">
      <style:text-properties fo:hyphenate="false"/>
    </style:style>
    <style:style style:name="EnblancoLTGliederung9" style:display-name="En blanco~LT~Gliederung 9" style:family="paragraph" style:parent-style-name="EnblancoLTGliederung8">
      <style:text-properties fo:hyphenate="false"/>
    </style:style>
    <style:style style:name="EnblancoLTTitel" style:display-name="En blanco~LT~Titel" style:family="paragraph">
      <style:paragraph-properties style:line-height-at-least="0.1388in"/>
      <style:text-properties style:font-name="FreeSans" style:font-name-asian="DejaVu Sans" style:font-name-complex="Tahoma" fo:color="#000000" fo:font-size="18pt" style:font-size-asian="18pt" fo:hyphenate="false"/>
    </style:style>
    <style:style style:name="EnblancoLTUntertitel" style:display-name="En blanco~LT~Untertitel" style:family="paragraph">
      <style:paragraph-properties fo:text-align="center"/>
      <style:text-properties style:font-name="FreeSans" style:font-name-asian="DejaVu Sans" style:font-name-complex="Tahoma" fo:font-size="32pt" style:font-size-asian="32pt" fo:hyphenate="false"/>
    </style:style>
    <style:style style:name="EnblancoLTNotizen" style:display-name="En blanco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Tahoma" fo:font-size="20pt" style:font-size-asian="20pt" fo:hyphenate="false"/>
    </style:style>
    <style:style style:name="EnblancoLTHintergrundobjekte" style:display-name="En blanco~LT~Hintergrundobjekte" style:family="paragraph">
      <style:text-properties style:font-name="Liberation Serif" style:font-name-asian="DejaVu Sans" style:font-name-complex="Tahoma" fo:hyphenate="false"/>
    </style:style>
    <style:style style:name="EnblancoLTHintergrund" style:display-name="En blanco~LT~Hintergrund" style:family="paragraph">
      <style:text-properties style:font-name="Liberation Serif" style:font-name-asian="DejaVu Sans" style:font-name-complex="Tahoma" fo:hyphenate="false"/>
    </style:style>
    <style:style style:name="blue-elegance_LTGliederung1" style:display-name="blue-elegance_~LT~Gliederung 1" style:family="paragraph">
      <style:paragraph-properties fo:margin-bottom="0.1965in"/>
      <style:text-properties style:font-name="Tahoma" style:font-name-asian="DejaVu Sans" style:font-name-complex="Tahoma" fo:text-shadow="0.0138in 0.0138in 0in #000000" fo:color="#FFFFFF" fo:font-size="32pt" style:font-size-asian="32pt" fo:hyphenate="false"/>
    </style:style>
    <style:style style:name="blue-elegance_LTGliederung2" style:display-name="blue-elegance_~LT~Gliederung 2" style:family="paragraph" style:parent-style-name="blue-elegance_LTGliederung1">
      <style:paragraph-properties fo:margin-bottom="0.1576in"/>
      <style:text-properties fo:font-size="28pt" style:font-size-asian="28pt" fo:hyphenate="false"/>
    </style:style>
    <style:style style:name="blue-elegance_LTGliederung3" style:display-name="blue-elegance_~LT~Gliederung 3" style:family="paragraph" style:parent-style-name="blue-elegance_LTGliederung2">
      <style:paragraph-properties fo:margin-bottom="0.118in"/>
      <style:text-properties fo:font-size="24pt" style:font-size-asian="24pt" fo:hyphenate="false"/>
    </style:style>
    <style:style style:name="blue-elegance_LTGliederung4" style:display-name="blue-elegance_~LT~Gliederung 4" style:family="paragraph" style:parent-style-name="blue-elegance_LTGliederung3">
      <style:paragraph-properties fo:margin-bottom="0.0784in"/>
      <style:text-properties fo:font-size="20pt" style:font-size-asian="20pt" fo:hyphenate="false"/>
    </style:style>
    <style:style style:name="blue-elegance_LTGliederung5" style:display-name="blue-elegance_~LT~Gliederung 5" style:family="paragraph" style:parent-style-name="blue-elegance_LTGliederung4">
      <style:paragraph-properties fo:margin-bottom="0.0395in"/>
      <style:text-properties fo:hyphenate="false"/>
    </style:style>
    <style:style style:name="blue-elegance_LTGliederung6" style:display-name="blue-elegance_~LT~Gliederung 6" style:family="paragraph" style:parent-style-name="blue-elegance_LTGliederung5">
      <style:text-properties fo:hyphenate="false"/>
    </style:style>
    <style:style style:name="blue-elegance_LTGliederung7" style:display-name="blue-elegance_~LT~Gliederung 7" style:family="paragraph" style:parent-style-name="blue-elegance_LTGliederung6">
      <style:text-properties fo:hyphenate="false"/>
    </style:style>
    <style:style style:name="blue-elegance_LTGliederung8" style:display-name="blue-elegance_~LT~Gliederung 8" style:family="paragraph" style:parent-style-name="blue-elegance_LTGliederung7">
      <style:text-properties fo:hyphenate="false"/>
    </style:style>
    <style:style style:name="blue-elegance_LTGliederung9" style:display-name="blue-elegance_~LT~Gliederung 9" style:family="paragraph" style:parent-style-name="blue-elegance_LTGliederung8">
      <style:text-properties fo:hyphenate="false"/>
    </style:style>
    <style:style style:name="blue-elegance_LTTitel" style:display-name="blue-elegance_~LT~Titel" style:family="paragraph">
      <style:paragraph-properties fo:text-align="center"/>
      <style:text-properties style:font-name="Tahoma" style:font-name-asian="DejaVu Sans" style:font-name-complex="Tahoma" fo:text-shadow="0.0138in 0.0138in 0in #000000" fo:color="#FFFFFF" fo:font-size="44pt" style:font-size-asian="44pt" fo:hyphenate="false"/>
    </style:style>
    <style:style style:name="blue-elegance_LTUntertitel" style:display-name="blue-elegance_~LT~Untertitel" style:family="paragraph">
      <style:paragraph-properties fo:text-align="center"/>
      <style:text-properties style:font-name="Tahoma" style:font-name-asian="DejaVu Sans" style:font-name-complex="Tahoma" fo:text-shadow="0.0138in 0.0138in 0in #000000" fo:color="#FFFFFF" fo:font-size="32pt" style:font-size-asian="32pt" fo:hyphenate="false"/>
    </style:style>
    <style:style style:name="blue-elegance_LTNotizen" style:display-name="blue-elegance_~LT~Notizen" style:family="paragraph">
      <style:paragraph-properties fo:margin-left="0.2361in">
        <style:tab-stops/>
      </style:paragraph-properties>
      <style:text-properties style:font-name="Tahoma" style:font-name-asian="DejaVu Sans" style:font-name-complex="Tahoma" fo:font-size="20pt" style:font-size-asian="20pt" fo:hyphenate="false"/>
    </style:style>
    <style:style style:name="blue-elegance_LTHintergrundobjekte" style:display-name="blue-elegance_~LT~Hintergrundobjekte" style:family="paragraph">
      <style:text-properties style:font-name="Liberation Serif" style:font-name-asian="DejaVu Sans" style:font-name-complex="Tahoma" fo:hyphenate="false"/>
    </style:style>
    <style:style style:name="blue-elegance_LTHintergrund" style:display-name="blue-elegance_~LT~Hintergrund" style:family="paragraph">
      <style:text-properties style:font-name="Liberation Serif" style:font-name-asian="DejaVu Sans" style:font-name-complex="Tahoma" fo:hyphenate="false"/>
    </style:style>
    <style:style style:name="Enblanco_LTGliederung1" style:display-name="En blanco_~LT~Gliederung 1" style:family="paragraph">
      <style:paragraph-properties fo:margin-top="0.1965in" fo:line-height="90%"/>
      <style:text-properties style:font-name="FreeSans" style:font-name-asian="DejaVu Sans" style:font-name-complex="Tahoma" fo:color="#000000" fo:font-size="28pt" style:font-size-asian="28pt" fo:hyphenate="false"/>
    </style:style>
    <style:style style:name="Enblanco_LTGliederung2" style:display-name="En blanco_~LT~Gliederung 2" style:family="paragraph" style:parent-style-name="Enblanco_LTGliederung1">
      <style:paragraph-properties fo:margin-top="0.1562in"/>
      <style:text-properties fo:font-size="20pt" style:font-size-asian="20pt" fo:hyphenate="false"/>
    </style:style>
    <style:style style:name="Enblanco_LTGliederung3" style:display-name="En blanco_~LT~Gliederung 3" style:family="paragraph" style:parent-style-name="Enblanco_LTGliederung2">
      <style:paragraph-properties fo:margin-top="0.1173in"/>
      <style:text-properties fo:font-size="18pt" style:font-size-asian="18pt" fo:hyphenate="false"/>
    </style:style>
    <style:style style:name="Enblanco_LTGliederung4" style:display-name="En blanco_~LT~Gliederung 4" style:family="paragraph" style:parent-style-name="Enblanco_LTGliederung3">
      <style:paragraph-properties fo:margin-top="0.0777in"/>
      <style:text-properties fo:hyphenate="false"/>
    </style:style>
    <style:style style:name="Enblanco_LTGliederung5" style:display-name="En blanco_~LT~Gliederung 5" style:family="paragraph" style:parent-style-name="Enblanco_LTGliederung4">
      <style:paragraph-properties fo:margin-top="0.0388in"/>
      <style:text-properties fo:font-size="20pt" style:font-size-asian="20pt" fo:hyphenate="false"/>
    </style:style>
    <style:style style:name="Enblanco_LTGliederung6" style:display-name="En blanco_~LT~Gliederung 6" style:family="paragraph" style:parent-style-name="Enblanco_LTGliederung5">
      <style:text-properties fo:hyphenate="false"/>
    </style:style>
    <style:style style:name="Enblanco_LTGliederung7" style:display-name="En blanco_~LT~Gliederung 7" style:family="paragraph" style:parent-style-name="Enblanco_LTGliederung6">
      <style:text-properties fo:hyphenate="false"/>
    </style:style>
    <style:style style:name="Enblanco_LTGliederung8" style:display-name="En blanco_~LT~Gliederung 8" style:family="paragraph" style:parent-style-name="Enblanco_LTGliederung7">
      <style:text-properties fo:hyphenate="false"/>
    </style:style>
    <style:style style:name="Enblanco_LTGliederung9" style:display-name="En blanco_~LT~Gliederung 9" style:family="paragraph" style:parent-style-name="Enblanco_LTGliederung8">
      <style:text-properties fo:hyphenate="false"/>
    </style:style>
    <style:style style:name="Enblanco_LTTitel" style:display-name="En blanco_~LT~Titel" style:family="paragraph">
      <style:paragraph-properties style:line-height-at-least="0.1388in"/>
      <style:text-properties style:font-name="FreeSans" style:font-name-asian="DejaVu Sans" style:font-name-complex="Tahoma" fo:color="#000000" fo:font-size="18pt" style:font-size-asian="18pt" fo:hyphenate="false"/>
    </style:style>
    <style:style style:name="Enblanco_LTUntertitel" style:display-name="En blanco_~LT~Untertitel" style:family="paragraph">
      <style:paragraph-properties fo:text-align="center"/>
      <style:text-properties style:font-name="FreeSans" style:font-name-asian="DejaVu Sans" style:font-name-complex="Tahoma" fo:font-size="32pt" style:font-size-asian="32pt" fo:hyphenate="false"/>
    </style:style>
    <style:style style:name="Enblanco_LTNotizen" style:display-name="En blanco_~LT~Notizen" style:family="paragraph">
      <style:paragraph-properties fo:margin-left="0.2361in" fo:text-indent="-0.2361in">
        <style:tab-stops/>
      </style:paragraph-properties>
      <style:text-properties style:font-name="FreeSans" style:font-name-asian="DejaVu Sans" style:font-name-complex="Tahoma" fo:font-size="20pt" style:font-size-asian="20pt" fo:hyphenate="false"/>
    </style:style>
    <style:style style:name="Enblanco_LTHintergrundobjekte" style:display-name="En blanco_~LT~Hintergrundobjekte" style:family="paragraph">
      <style:text-properties style:font-name="Liberation Serif" style:font-name-asian="DejaVu Sans" style:font-name-complex="Tahoma" fo:hyphenate="false"/>
    </style:style>
    <style:style style:name="Enblanco_LTHintergrund" style:display-name="En blanco_~LT~Hintergrund" style:family="paragraph">
      <style:text-properties style:font-name="Liberation Serif" style:font-name-asian="DejaVu Sans" style:font-name-complex="Tahoma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Estilodedibujopredeterminado_5" style:display-name="Estilo de dibujo predeterminado_5" style:family="paragraph">
      <style:paragraph-properties style:line-height-at-least="0.1388in"/>
      <style:text-properties style:font-name="FreeSans" style:font-name-asian="DejaVu Sans" style:font-name-complex="Source Sans Pro SemiBold" fo:font-size="18pt" style:font-size-asian="18pt" fo:hyphenate="false"/>
    </style:style>
    <style:style style:name="Objetosinrellenonilínea_5_1_1_1" style:display-name="Objeto sin relleno ni línea_5_1_1_1" style:family="paragraph">
      <style:text-properties style:font-name="Liberation Serif" style:font-name-asian="DejaVu Sans" style:font-name-complex="Source Sans Pro SemiBold" fo:hyphenate="false"/>
    </style:style>
    <style:style style:name="Estilodedibujopredeterminado_1_1" style:display-name="Estilo de dibujo predeterminado_1_1" style:family="paragraph">
      <style:paragraph-properties style:line-height-at-least="0.1388in"/>
      <style:text-properties style:font-name="FreeSans" style:font-name-asian="DejaVu Sans" style:font-name-complex="Liberation Sans" fo:font-size="18pt" style:font-size-asian="18pt" fo:hyphenate="false"/>
    </style:style>
    <style:style style:name="BlankSlideLTHintergrund" style:display-name="Blank Slide~LT~Hintergrund" style:family="paragraph">
      <style:text-properties style:font-name="Liberation Serif" style:font-name-asian="DejaVu Sans" style:font-name-complex="Liberation Sans" fo:hyphenate="false"/>
    </style:style>
    <style:style style:name="BlankSlideLTHintergrundobjekte" style:display-name="Blank Slide~LT~Hintergrundobjekte" style:family="paragraph">
      <style:text-properties style:font-name="Liberation Serif" style:font-name-asian="DejaVu Sans" style:font-name-complex="Liberation Sans" fo:hyphenate="false"/>
    </style:style>
    <style:style style:name="BlankSlideLTNotizen" style:display-name="Blank Slide~LT~Notizen" style:family="paragraph">
      <style:paragraph-properties fo:margin-left="0.4166in" fo:text-indent="-0.4166in">
        <style:tab-stops/>
      </style:paragraph-properties>
      <style:text-properties style:font-name="Lohit Hindi" style:font-name-asian="DejaVu Sans" style:font-name-complex="Liberation Sans" fo:font-size="32.5pt" style:font-size-asian="32.5pt" fo:hyphenate="false"/>
    </style:style>
    <style:style style:name="BlankSlideLTUntertitel" style:display-name="Blank Slide~LT~Untertitel" style:family="paragraph">
      <style:paragraph-properties fo:text-align="center"/>
      <style:text-properties style:font-name="Lohit Hindi" style:font-name-asian="DejaVu Sans" style:font-name-complex="Liberation Sans" fo:font-size="32pt" style:font-size-asian="32pt" fo:hyphenate="false"/>
    </style:style>
    <style:style style:name="BlankSlideLTTitel" style:display-name="Blank Slide~LT~Titel" style:family="paragraph">
      <style:paragraph-properties fo:text-align="center"/>
      <style:text-properties style:font-name="Lohit Hindi" style:font-name-asian="DejaVu Sans" style:font-name-complex="Liberation Sans" fo:font-size="44pt" style:font-size-asian="44pt" fo:hyphenate="false"/>
    </style:style>
    <style:style style:name="BlankSlideLTGliederung9" style:display-name="Blank Slide~LT~Gliederung 9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BlankSlideLTGliederung8" style:display-name="Blank Slide~LT~Gliederung 8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BlankSlideLTGliederung7" style:display-name="Blank Slide~LT~Gliederung 7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BlankSlideLTGliederung6" style:display-name="Blank Slide~LT~Gliederung 6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BlankSlideLTGliederung5" style:display-name="Blank Slide~LT~Gliederung 5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BlankSlideLTGliederung4" style:display-name="Blank Slide~LT~Gliederung 4" style:family="paragraph">
      <style:paragraph-properties fo:margin-top="0.1527in"/>
      <style:text-properties style:font-name="Lohit Hindi" style:font-name-asian="DejaVu Sans" style:font-name-complex="Liberation Sans" fo:hyphenate="false"/>
    </style:style>
    <style:style style:name="BlankSlideLTGliederung3" style:display-name="Blank Slide~LT~Gliederung 3" style:family="paragraph">
      <style:paragraph-properties fo:margin-top="0.2291in"/>
      <style:text-properties style:font-name="Lohit Hindi" style:font-name-asian="DejaVu Sans" style:font-name-complex="Liberation Sans" fo:hyphenate="false"/>
    </style:style>
    <style:style style:name="BlankSlideLTGliederung2" style:display-name="Blank Slide~LT~Gliederung 2" style:family="paragraph">
      <style:paragraph-properties fo:margin-top="0.3048in"/>
      <style:text-properties style:font-name="Lohit Hindi" style:font-name-asian="DejaVu Sans" style:font-name-complex="Liberation Sans" fo:hyphenate="false"/>
    </style:style>
    <style:style style:name="BlankSlideLTGliederung1" style:display-name="Blank Slide~LT~Gliederung 1" style:family="paragraph">
      <style:paragraph-properties fo:margin-top="0.3819in"/>
      <style:text-properties style:font-name="Lohit Hindi" style:font-name-asian="DejaVu Sans" style:font-name-complex="Liberation Sans" fo:font-size="32pt" style:font-size-asian="32pt" fo:hyphenate="false"/>
    </style:style>
    <style:style style:name="TitleContentLTHintergrund" style:display-name="Title;Content~LT~Hintergrund" style:family="paragraph">
      <style:text-properties style:font-name="Liberation Serif" style:font-name-asian="DejaVu Sans" style:font-name-complex="Liberation Sans" fo:hyphenate="false"/>
    </style:style>
    <style:style style:name="TitleContentLTHintergrundobjekte" style:display-name="Title;Content~LT~Hintergrundobjekte" style:family="paragraph">
      <style:text-properties style:font-name="Liberation Serif" style:font-name-asian="DejaVu Sans" style:font-name-complex="Liberation Sans" fo:hyphenate="false"/>
    </style:style>
    <style:style style:name="TitleContentLTNotizen" style:display-name="Title;Content~LT~Notizen" style:family="paragraph">
      <style:paragraph-properties fo:margin-left="0.4166in" fo:text-indent="-0.4166in">
        <style:tab-stops/>
      </style:paragraph-properties>
      <style:text-properties style:font-name="Lohit Hindi" style:font-name-asian="DejaVu Sans" style:font-name-complex="Liberation Sans" fo:font-size="32.5pt" style:font-size-asian="32.5pt" fo:hyphenate="false"/>
    </style:style>
    <style:style style:name="TitleContentLTUntertitel" style:display-name="Title;Content~LT~Untertitel" style:family="paragraph">
      <style:paragraph-properties fo:text-align="center"/>
      <style:text-properties style:font-name="Lohit Hindi" style:font-name-asian="DejaVu Sans" style:font-name-complex="Liberation Sans" fo:font-size="32pt" style:font-size-asian="32pt" fo:hyphenate="false"/>
    </style:style>
    <style:style style:name="TitleContentLTTitel" style:display-name="Title;Content~LT~Titel" style:family="paragraph">
      <style:paragraph-properties fo:text-align="center"/>
      <style:text-properties style:font-name="Lohit Hindi" style:font-name-asian="DejaVu Sans" style:font-name-complex="Liberation Sans" fo:font-size="44pt" style:font-size-asian="44pt" fo:hyphenate="false"/>
    </style:style>
    <style:style style:name="TitleContentLTGliederung9" style:display-name="Title;Content~LT~Gliederung 9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TitleContentLTGliederung8" style:display-name="Title;Content~LT~Gliederung 8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TitleContentLTGliederung7" style:display-name="Title;Content~LT~Gliederung 7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TitleContentLTGliederung6" style:display-name="Title;Content~LT~Gliederung 6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TitleContentLTGliederung5" style:display-name="Title;Content~LT~Gliederung 5" style:family="paragraph">
      <style:paragraph-properties fo:margin-top="0.0756in"/>
      <style:text-properties style:font-name="Lohit Hindi" style:font-name-asian="DejaVu Sans" style:font-name-complex="Liberation Sans" fo:hyphenate="false"/>
    </style:style>
    <style:style style:name="TitleContentLTGliederung4" style:display-name="Title;Content~LT~Gliederung 4" style:family="paragraph">
      <style:paragraph-properties fo:margin-top="0.1527in"/>
      <style:text-properties style:font-name="Lohit Hindi" style:font-name-asian="DejaVu Sans" style:font-name-complex="Liberation Sans" fo:hyphenate="false"/>
    </style:style>
    <style:style style:name="TitleContentLTGliederung3" style:display-name="Title;Content~LT~Gliederung 3" style:family="paragraph">
      <style:paragraph-properties fo:margin-top="0.2291in"/>
      <style:text-properties style:font-name="Lohit Hindi" style:font-name-asian="DejaVu Sans" style:font-name-complex="Liberation Sans" fo:hyphenate="false"/>
    </style:style>
    <style:style style:name="TitleContentLTGliederung2" style:display-name="Title;Content~LT~Gliederung 2" style:family="paragraph">
      <style:paragraph-properties fo:margin-top="0.3048in"/>
      <style:text-properties style:font-name="Lohit Hindi" style:font-name-asian="DejaVu Sans" style:font-name-complex="Liberation Sans" fo:hyphenate="false"/>
    </style:style>
    <style:style style:name="TitleContentLTGliederung1" style:display-name="Title;Content~LT~Gliederung 1" style:family="paragraph">
      <style:paragraph-properties fo:margin-top="0.3819in"/>
      <style:text-properties style:font-name="Lohit Hindi" style:font-name-asian="DejaVu Sans" style:font-name-complex="Liberation Sans" fo:font-size="32pt" style:font-size-asian="32pt" fo:hyphenate="false"/>
    </style:style>
    <style:style style:name="moebius-stripLTHintergrund" style:display-name="moebius-strip~LT~Hintergrund" style:family="paragraph">
      <style:text-properties style:font-name="Liberation Serif" style:font-name-asian="DejaVu Sans" style:font-name-complex="Liberation Sans" fo:hyphenate="false"/>
    </style:style>
    <style:style style:name="moebius-stripLTHintergrundobjekte" style:display-name="moebius-strip~LT~Hintergrundobjekte" style:family="paragraph">
      <style:text-properties style:font-name="Liberation Serif" style:font-name-asian="DejaVu Sans" style:font-name-complex="Liberation Sans" fo:hyphenate="false"/>
    </style:style>
    <style:style style:name="moebius-stripLTNotizen" style:display-name="moebius-strip~LT~Notizen" style:family="paragraph">
      <style:paragraph-properties fo:margin-left="0.4166in">
        <style:tab-stops/>
      </style:paragraph-properties>
      <style:text-properties style:font-name="Tahoma" style:font-name-asian="DejaVu Sans" style:font-name-complex="Liberation Sans" fo:font-size="28pt" style:font-size-asian="28pt" fo:hyphenate="false"/>
    </style:style>
    <style:style style:name="moebius-stripLTUntertitel" style:display-name="moebius-strip~LT~Untertitel" style:family="paragraph">
      <style:paragraph-properties fo:text-align="center"/>
      <style:text-properties style:font-name="Tahoma" style:font-name-asian="DejaVu Sans" style:font-name-complex="Liberation Sans" fo:text-shadow="0.0138in 0.0138in 0in #000000" fo:color="#FFFFFF" fo:font-size="32pt" style:font-size-asian="32pt" fo:hyphenate="false"/>
    </style:style>
    <style:style style:name="moebius-stripLTTitel" style:display-name="moebius-strip~LT~Titel" style:family="paragraph">
      <style:paragraph-properties fo:text-align="center"/>
      <style:text-properties style:font-name="Tahoma" style:font-name-asian="DejaVu Sans" style:font-name-complex="Liberation Sans" fo:text-shadow="0.0138in 0.0138in 0in #000000" fo:color="#FFFFFF" fo:font-size="44pt" style:font-size-asian="44pt" fo:hyphenate="false"/>
    </style:style>
    <style:style style:name="moebius-stripLTGliederung9" style:display-name="moebius-strip~LT~Gliederung 9" style:family="paragraph">
      <style:paragraph-properties fo:margin-bottom="0.0701in"/>
      <style:text-properties style:font-name="Tahoma" style:font-name-asian="DejaVu Sans" style:font-name-complex="Liberation Sans" fo:text-shadow="0.0138in 0.0138in 0in #000000" fo:color="#FFFFFF" fo:hyphenate="false"/>
    </style:style>
    <style:style style:name="moebius-stripLTGliederung8" style:display-name="moebius-strip~LT~Gliederung 8" style:family="paragraph">
      <style:paragraph-properties fo:margin-bottom="0.0701in"/>
      <style:text-properties style:font-name="Tahoma" style:font-name-asian="DejaVu Sans" style:font-name-complex="Liberation Sans" fo:text-shadow="0.0138in 0.0138in 0in #000000" fo:color="#FFFFFF" fo:hyphenate="false"/>
    </style:style>
    <style:style style:name="moebius-stripLTGliederung7" style:display-name="moebius-strip~LT~Gliederung 7" style:family="paragraph">
      <style:paragraph-properties fo:margin-bottom="0.0701in"/>
      <style:text-properties style:font-name="Tahoma" style:font-name-asian="DejaVu Sans" style:font-name-complex="Liberation Sans" fo:text-shadow="0.0138in 0.0138in 0in #000000" fo:color="#FFFFFF" fo:hyphenate="false"/>
    </style:style>
    <style:style style:name="moebius-stripLTGliederung6" style:display-name="moebius-strip~LT~Gliederung 6" style:family="paragraph">
      <style:paragraph-properties fo:margin-bottom="0.0701in"/>
      <style:text-properties style:font-name="Tahoma" style:font-name-asian="DejaVu Sans" style:font-name-complex="Liberation Sans" fo:text-shadow="0.0138in 0.0138in 0in #000000" fo:color="#FFFFFF" fo:hyphenate="false"/>
    </style:style>
    <style:style style:name="moebius-stripLTGliederung5" style:display-name="moebius-strip~LT~Gliederung 5" style:family="paragraph">
      <style:paragraph-properties fo:margin-bottom="0.0701in"/>
      <style:text-properties style:font-name="Tahoma" style:font-name-asian="DejaVu Sans" style:font-name-complex="Liberation Sans" fo:text-shadow="0.0138in 0.0138in 0in #000000" fo:color="#FFFFFF" fo:hyphenate="false"/>
    </style:style>
    <style:style style:name="moebius-stripLTGliederung4" style:display-name="moebius-strip~LT~Gliederung 4" style:family="paragraph">
      <style:paragraph-properties fo:margin-bottom="0.1381in"/>
      <style:text-properties style:font-name="Tahoma" style:font-name-asian="DejaVu Sans" style:font-name-complex="Liberation Sans" fo:text-shadow="0.0138in 0.0138in 0in #000000" fo:color="#FFFFFF" fo:hyphenate="false"/>
    </style:style>
    <style:style style:name="moebius-stripLTGliederung3" style:display-name="moebius-strip~LT~Gliederung 3" style:family="paragraph">
      <style:paragraph-properties fo:margin-bottom="0.2083in"/>
      <style:text-properties style:font-name="Tahoma" style:font-name-asian="DejaVu Sans" style:font-name-complex="Liberation Sans" fo:text-shadow="0.0138in 0.0138in 0in #000000" fo:color="#FFFFFF" fo:hyphenate="false"/>
    </style:style>
    <style:style style:name="moebius-stripLTGliederung2" style:display-name="moebius-strip~LT~Gliederung 2" style:family="paragraph">
      <style:paragraph-properties fo:margin-bottom="0.2777in"/>
      <style:text-properties style:font-name="Tahoma" style:font-name-asian="DejaVu Sans" style:font-name-complex="Liberation Sans" fo:text-shadow="0.0138in 0.0138in 0in #000000" fo:color="#FFFFFF" fo:hyphenate="false"/>
    </style:style>
    <style:style style:name="moebius-stripLTGliederung1" style:display-name="moebius-strip~LT~Gliederung 1" style:family="paragraph">
      <style:paragraph-properties fo:margin-bottom="0.3465in"/>
      <style:text-properties style:font-name="Tahoma" style:font-name-asian="DejaVu Sans" style:font-name-complex="Liberation Sans" fo:text-shadow="0.0138in 0.0138in 0in #000000" fo:color="#FFFFFF" fo:font-size="32pt" style:font-size-asian="32pt" fo:hyphenate="false"/>
    </style:style>
    <style:style style:name="LO-normal3" style:display-name="LO-normal3" style:family="paragraph">
      <style:text-properties style:font-name="Arial" style:font-name-asian="DejaVu Sans" style:font-name-complex="Liberation Sans" fo:font-size="11pt" style:font-size-asian="11pt" fo:hyphenate="false"/>
    </style:style>
    <style:style style:name="Títulodeíndice" style:display-name="Título de índice" style:family="paragraph" style:parent-style-name="Heading">
      <style:paragraph-properties text:number-lines="false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 fo:text-indent="0in">
        <style:tab-stops>
          <style:tab-stop style:type="right" style:leader-style="dotted" style:leader-text="." style:position="6.8902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 fo:text-indent="0in">
        <style:tab-stops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 fo:text-indent="0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902in" fo:text-inden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arlito" style:font-name-asian="Tahoma" style:font-name-complex="Free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rlito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8069in" fo:margin-bottom="0.2159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 fo:border="0.0104in solid #B2B2B2" fo:padding="0.0138in" style:shadow="none" fo:text-align="center" fo:text-indent="0in"/>
      <style:text-properties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José Luis Murillo García - Licencia Creative Commons BY-NC-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luis</meta:initial-creator>
    <dc:creator>Usuario de Windows</dc:creator>
    <meta:creation-date>2023-10-25T19:14:00Z</meta:creation-date>
    <dc:date>2023-10-25T20:35:00Z</dc:date>
    <meta:template xlink:href="Normal" xlink:type="simple"/>
    <meta:editing-cycles>7</meta:editing-cycles>
    <meta:editing-duration>PT5100S</meta:editing-duration>
    <meta:document-statistic meta:page-count="3" meta:paragraph-count="10" meta:word-count="814" meta:character-count="5281" meta:row-count="37" meta:non-whitespace-character-count="4477"/>
  </office:meta>
</office:document-meta>
</file>