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Bitstream Vera Sans" svg:font-family="'Bitstream Vera Sans'" style:font-family-generic="swiss"/>
    <style:font-face style:name="Calibri" svg:font-family="Calibri" style:font-family-generic="swiss"/>
    <style:font-face style:name="Calibri1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arlito2" svg:font-family="Carlito" style:font-adornments="Negrita" style:font-family-generic="swiss" style:font-pitch="variable"/>
    <style:font-face style:name="Carlito3" svg:font-family="Carlito, Calibri" style:font-family-generic="system" style:font-pitch="variable"/>
    <style:font-face style:name="Comfortaa" svg:font-family="Comfortaa" style:font-family-generic="swiss"/>
    <style:font-face style:name="Courier New" svg:font-family="'Courier New'" style:font-family-generic="swiss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swiss"/>
    <style:font-face style:name="Gunny Rewritten" svg:font-family="'Gunny Rewritten'" style:font-family-generic="swiss"/>
    <style:font-face style:name="Liberation Sans" svg:font-family="'Liberation Sans'" style:font-family-generic="swiss"/>
    <style:font-face style:name="Liberation Sans1" svg:font-family="'Liberation Sans'" style:font-family-generic="system" style:font-pitch="variable"/>
    <style:font-face style:name="Liberation Serif" svg:font-family="'Liberation Serif', 'Times New Roman'" style:font-family-generic="swiss"/>
    <style:font-face style:name="Liberation Serif1" svg:font-family="'Liberation Serif'" style:font-family-generic="swiss"/>
    <style:font-face style:name="Libre Caslon Text" svg:font-family="'Libre Caslon Text'" style:font-family-generic="swiss"/>
    <style:font-face style:name="Lohit Hindi" svg:font-family="'Lohit Hindi'" style:font-family-generic="swiss"/>
    <style:font-face style:name="Noto Sans" svg:font-family="'Noto Sans'" style:font-family-generic="swiss"/>
    <style:font-face style:name="Noto Sans Symbols" svg:font-family="'Noto Sans Symbols'" style:font-family-generic="swiss"/>
    <style:font-face style:name="OpenSymbol" svg:font-family="OpenSymbol, 'Arial Unicode MS'" style:font-family-generic="swiss"/>
    <style:font-face style:name="OpenSymbol1" svg:font-family="OpenSymbol" style:font-charset="x-symbol"/>
    <style:font-face style:name="PanicStricken" svg:font-family="PanicStricken" style:font-family-generic="swiss"/>
    <style:font-face style:name="Short Stack" svg:font-family="'Short Stack'" style:font-family-generic="swiss"/>
    <style:font-face style:name="Source Sans Pro Semibold" svg:font-family="'Source Sans Pro Semibold'" style:font-family-generic="swiss"/>
    <style:font-face style:name="Source Sans Pro Semibold1" svg:font-family="'Source Sans Pro Semibold'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rebuchet MS" svg:font-family="'Trebuchet MS'" style:font-family-generic="swiss" style:font-pitch="variable"/>
    <style:font-face style:name="Ubuntu" svg:font-family="Ubuntu" style:font-family-generic="swiss"/>
    <style:font-face style:name="Wingdings" svg:font-family="Wingdings" style:font-family-generic="swiss"/>
    <style:font-face style:name="源ノ角ゴシック Heavy" svg:font-family="'源ノ角ゴシック Heavy'" style:font-family-generic="swiss"/>
  </office:font-face-decls>
  <office:automatic-styles>
    <style:style style:name="Tabla1" style:family="table">
      <style:table-properties style:width="26.102cm" style:rel-width="100%" fo:margin-top="0cm" fo:margin-bottom="0cm" table:align="center" style:writing-mode="lr-tb"/>
    </style:style>
    <style:style style:name="Tabla1.A" style:family="table-column">
      <style:table-column-properties style:column-width="8.548cm" style:rel-column-width="4846*"/>
    </style:style>
    <style:style style:name="Tabla1.B" style:family="table-column">
      <style:table-column-properties style:column-width="2.893cm" style:rel-column-width="1640*"/>
    </style:style>
    <style:style style:name="Tabla1.C" style:family="table-column">
      <style:table-column-properties style:column-width="5.618cm" style:rel-column-width="3185*"/>
    </style:style>
    <style:style style:name="Tabla1.D" style:family="table-column">
      <style:table-column-properties style:column-width="9.043cm" style:rel-column-width="5127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#ffffff" fo:padding-left="0.199cm" fo:padding-right="0.199cm" fo:padding-top="0.199cm" fo:padding-bottom="0cm" fo:border-left="1.5pt solid #cccccc" fo:border-right="none" fo:border-top="1.5pt solid #cccccc" fo:border-bottom="1.5pt solid #cccccc" style:writing-mode="lr-tb">
        <style:background-image/>
      </style:table-cell-properties>
    </style:style>
    <style:style style:name="Tabla1.D1" style:family="table-cell">
      <style:table-cell-properties style:vertical-align="" fo:background-color="#ffffff" fo:padding-left="0.199cm" fo:padding-right="0.199cm" fo:padding-top="0.199cm" fo:padding-bottom="0cm" fo:border="1.5pt solid #cccccc" style:writing-mode="lr-tb">
        <style:background-image/>
      </style:table-cell-properties>
    </style:style>
    <style:style style:name="Tabla1.A2" style:family="table-cell">
      <style:table-cell-properties style:vertical-align="" fo:background-color="#ffffff" fo:padding-left="0.199cm" fo:padding-right="0.199cm" fo:padding-top="0.199cm" fo:padding-bottom="0cm" fo:border-left="none" fo:border-right="none" fo:border-top="none" fo:border-bottom="1.5pt solid #cccccc" style:writing-mode="lr-tb">
        <style:background-image/>
      </style:table-cell-properties>
    </style:style>
    <style:style style:name="Tabla1.A3" style:family="table-cell">
      <style:table-cell-properties style:vertical-align="" fo:background-color="#ffffff" fo:padding-left="0.199cm" fo:padding-right="0.199cm" fo:padding-top="0.199cm" fo:padding-bottom="0cm" fo:border-left="1.5pt solid #cccccc" fo:border-right="none" fo:border-top="none" fo:border-bottom="1.5pt solid #cccccc" style:writing-mode="lr-tb">
        <style:background-image/>
      </style:table-cell-properties>
    </style:style>
    <style:style style:name="Tabla1.C3" style:family="table-cell">
      <style:table-cell-properties style:vertical-align="" fo:background-color="#ffffff" fo:padding-left="0.199cm" fo:padding-right="0.199cm" fo:padding-top="0.199cm" fo:padding-bottom="0cm" fo:border-left="1.5pt solid #cccccc" fo:border-right="1.5pt solid #cccccc" fo:border-top="none" fo:border-bottom="1.5pt solid #cccccc" style:writing-mode="lr-tb">
        <style:background-image/>
      </style:table-cell-properties>
    </style:style>
    <style:style style:name="Tabla1.4" style:family="table-row">
      <style:table-row-properties style:min-row-height="0.598cm" fo:keep-together="auto"/>
    </style:style>
    <style:style style:name="Tabla1.7" style:family="table-row">
      <style:table-row-properties style:min-row-height="0.263cm" fo:keep-together="auto"/>
    </style:style>
    <style:style style:name="Tabla1.8" style:family="table-row">
      <style:table-row-properties style:min-row-height="0.746cm" fo:keep-together="auto"/>
    </style:style>
    <style:style style:name="Tabla1.9" style:family="table-row">
      <style:table-row-properties style:min-row-height="0.18cm" fo:keep-together="auto"/>
    </style:style>
    <style:style style:name="Tabla1.10" style:family="table-row">
      <style:table-row-properties style:min-row-height="0.748cm" fo:keep-together="auto"/>
    </style:style>
    <style:style style:name="Tabla1.11" style:family="table-row">
      <style:table-row-properties style:min-row-height="0.295cm" fo:keep-together="auto"/>
    </style:style>
    <style:style style:name="Tabla1.A12" style:family="table-cell">
      <style:table-cell-properties style:vertical-align="" fo:background-color="#ffffff" fo:padding-left="0.199cm" fo:padding-right="0.199cm" fo:padding-top="0.199cm" fo:padding-bottom="0cm" fo:border="none" style:writing-mode="lr-tb">
        <style:background-image/>
      </style:table-cell-properties>
    </style:style>
    <style:style style:name="Tabla17" style:family="table">
      <style:table-properties style:width="26.106cm" fo:margin-top="0cm" fo:margin-bottom="0cm" table:align="center"/>
    </style:style>
    <style:style style:name="Tabla17.A" style:family="table-column">
      <style:table-column-properties style:column-width="4.763cm"/>
    </style:style>
    <style:style style:name="Tabla17.B" style:family="table-column">
      <style:table-column-properties style:column-width="4.101cm"/>
    </style:style>
    <style:style style:name="Tabla17.C" style:family="table-column">
      <style:table-column-properties style:column-width="3.448cm"/>
    </style:style>
    <style:style style:name="Tabla17.D" style:family="table-column">
      <style:table-column-properties style:column-width="1.723cm"/>
    </style:style>
    <style:style style:name="Tabla17.E" style:family="table-column">
      <style:table-column-properties style:column-width="1.725cm"/>
    </style:style>
    <style:style style:name="Tabla17.1" style:family="table-row">
      <style:table-row-properties style:min-row-height="1.905cm" fo:keep-together="auto"/>
    </style:style>
    <style:style style:name="Tabla17.A1" style:family="table-cell">
      <style:table-cell-properties style:vertical-align="" fo:background-color="#ccccff" fo:padding="0.15cm" fo:border-left="1pt solid #000000" fo:border-right="none" fo:border-top="1pt solid #000000" fo:border-bottom="1pt solid #000000">
        <style:background-image/>
      </style:table-cell-properties>
    </style:style>
    <style:style style:name="Tabla17.C1" style:family="table-cell">
      <style:table-cell-properties style:vertical-align="" fo:background-color="#ccffcc" fo:padding="0cm" fo:border="1pt solid #000000">
        <style:background-image/>
      </style:table-cell-properties>
    </style:style>
    <style:style style:name="Tabla17.2" style:family="table-row">
      <style:table-row-properties style:min-row-height="1.162cm" fo:keep-together="auto"/>
    </style:style>
    <style:style style:name="Tabla17.A2" style:family="table-cell">
      <style:table-cell-properties style:vertical-align="" fo:background-color="#ccccff" fo:padding="0.15cm" fo:border-left="1pt solid #000000" fo:border-right="none" fo:border-top="none" fo:border-bottom="1pt solid #000000">
        <style:background-image/>
      </style:table-cell-properties>
    </style:style>
    <style:style style:name="Tabla17.C2" style:family="table-cell">
      <style:table-cell-properties style:vertical-align="" fo:background-color="#ffffcc" fo:padding="0.15cm" fo:border-left="1pt solid #000000" fo:border-right="none" fo:border-top="none" fo:border-bottom="1pt solid #000000">
        <style:background-image/>
      </style:table-cell-properties>
    </style:style>
    <style:style style:name="Tabla17.D2" style:family="table-cell">
      <style:table-cell-properties style:vertical-align="bottom" fo:background-color="#ffffcc" fo:padding="0.15cm" fo:border-left="1pt solid #000000" fo:border-right="none" fo:border-top="none" fo:border-bottom="1pt solid #000000">
        <style:background-image/>
      </style:table-cell-properties>
    </style:style>
    <style:style style:name="Tabla17.H2" style:family="table-cell">
      <style:table-cell-properties style:vertical-align="" fo:background-color="#ffffcc" fo:padding="0.15cm" fo:border-left="1pt solid #000000" fo:border-right="1pt solid #000000" fo:border-top="none" fo:border-bottom="1pt solid #000000">
        <style:background-image/>
      </style:table-cell-properties>
    </style:style>
    <style:style style:name="Tabla17.4" style:family="table-row">
      <style:table-row-properties fo:keep-together="auto"/>
    </style:style>
    <style:style style:name="Tabla17.A4" style:family="table-cell">
      <style:table-cell-properties style:vertical-align="" fo:background-color="#ccffcc" fo:padding="0.15cm" fo:border-left="1pt solid #000000" fo:border-right="none" fo:border-top="none" fo:border-bottom="1pt solid #000000">
        <style:background-image/>
      </style:table-cell-properties>
    </style:style>
    <style:style style:name="Tabla17.B4" style:family="table-cell">
      <style:table-cell-properties style:vertical-align="middle" fo:background-color="#ffffcc" fo:padding="0.15cm" fo:border-left="1pt solid #000000" fo:border-right="none" fo:border-top="none" fo:border-bottom="1pt solid #000000">
        <style:background-image/>
      </style:table-cell-properties>
    </style:style>
    <style:style style:name="Tabla17.C4" style:family="table-cell">
      <style:table-cell-properties style:vertical-align="" fo:padding="0.15cm" fo:border-left="1pt solid #000000" fo:border-right="none" fo:border-top="none" fo:border-bottom="1pt solid #000000"/>
    </style:style>
    <style:style style:name="Tabla17.D4" style:family="table-cell">
      <style:table-cell-properties style:vertical-align="middle" fo:padding="0.15cm" fo:border-left="1pt solid #000000" fo:border-right="none" fo:border-top="none" fo:border-bottom="1pt solid #000000"/>
    </style:style>
    <style:style style:name="Tabla17.E4" style:family="table-cell">
      <style:table-cell-properties style:vertical-align="middle" fo:padding="0.15cm" fo:border-left="1pt solid #000000" fo:border-right="none" fo:border-top="none" fo:border-bottom="1pt solid #000000"/>
    </style:style>
    <style:style style:name="Tabla17.F4" style:family="table-cell">
      <style:table-cell-properties style:vertical-align="" fo:padding="0.15cm" fo:border-left="1pt solid #000000" fo:border-right="none" fo:border-top="none" fo:border-bottom="1pt solid #000000"/>
    </style:style>
    <style:style style:name="Tabla17.G4" style:family="table-cell">
      <style:table-cell-properties style:vertical-align="middle" fo:padding="0.15cm" fo:border-left="1pt solid #000000" fo:border-right="none" fo:border-top="none" fo:border-bottom="1pt solid #000000"/>
    </style:style>
    <style:style style:name="Tabla17.H4" style:family="table-cell">
      <style:table-cell-properties style:vertical-align="" fo:padding="0.15cm" fo:border-left="1pt solid #000000" fo:border-right="1pt solid #000000" fo:border-top="none" fo:border-bottom="1pt solid #000000"/>
    </style:style>
    <style:style style:name="Tabla17.5" style:family="table-row">
      <style:table-row-properties fo:keep-together="auto"/>
    </style:style>
    <style:style style:name="Tabla17.A5" style:family="table-cell">
      <style:table-cell-properties style:vertical-align="middle" fo:background-color="#ccffcc" fo:padding="0.15cm" fo:border-left="1pt solid #000000" fo:border-right="none" fo:border-top="none" fo:border-bottom="1pt solid #000000">
        <style:background-image/>
      </style:table-cell-properties>
    </style:style>
    <style:style style:name="Tabla17.C5" style:family="table-cell">
      <style:table-cell-properties style:vertical-align="" fo:padding="0.15cm" fo:border-left="1pt solid #000000" fo:border-right="none" fo:border-top="none" fo:border-bottom="1pt solid #000000"/>
    </style:style>
    <style:style style:name="Tabla17.D5" style:family="table-cell">
      <style:table-cell-properties style:vertical-align="middle" fo:padding="0.15cm" fo:border-left="1pt solid #000000" fo:border-right="none" fo:border-top="none" fo:border-bottom="1pt solid #000000"/>
    </style:style>
    <style:style style:name="Tabla17.H5" style:family="table-cell">
      <style:table-cell-properties style:vertical-align="" fo:padding="0.15cm" fo:border-left="1pt solid #000000" fo:border-right="1pt solid #000000" fo:border-top="none" fo:border-bottom="1pt solid #000000"/>
    </style:style>
    <style:style style:name="Tabla17.6" style:family="table-row">
      <style:table-row-properties fo:keep-together="auto"/>
    </style:style>
    <style:style style:name="Tabla17.C6" style:family="table-cell">
      <style:table-cell-properties style:vertical-align="" fo:padding="0.15cm" fo:border-left="1pt solid #000000" fo:border-right="none" fo:border-top="none" fo:border-bottom="1pt solid #000000"/>
    </style:style>
    <style:style style:name="Tabla17.D6" style:family="table-cell">
      <style:table-cell-properties style:vertical-align="middle" fo:padding="0.15cm" fo:border-left="1pt solid #000000" fo:border-right="none" fo:border-top="none" fo:border-bottom="1pt solid #000000"/>
    </style:style>
    <style:style style:name="Tabla17.E6" style:family="table-cell">
      <style:table-cell-properties style:vertical-align="middle" fo:padding="0.15cm" fo:border-left="1pt solid #000000" fo:border-right="none" fo:border-top="none" fo:border-bottom="1pt solid #000000"/>
    </style:style>
    <style:style style:name="Tabla17.F6" style:family="table-cell">
      <style:table-cell-properties style:vertical-align="" fo:padding="0.15cm" fo:border-left="1pt solid #000000" fo:border-right="none" fo:border-top="none" fo:border-bottom="1pt solid #000000"/>
    </style:style>
    <style:style style:name="Tabla17.G6" style:family="table-cell">
      <style:table-cell-properties style:vertical-align="middle" fo:padding="0.15cm" fo:border-left="1pt solid #000000" fo:border-right="none" fo:border-top="none" fo:border-bottom="1pt solid #000000"/>
    </style:style>
    <style:style style:name="Tabla17.H6" style:family="table-cell">
      <style:table-cell-properties style:vertical-align="" fo:padding="0.15cm" fo:border-left="1pt solid #000000" fo:border-right="1pt solid #000000" fo:border-top="none" fo:border-bottom="1pt solid #000000"/>
    </style:style>
    <style:style style:name="Tabla17.7" style:family="table-row">
      <style:table-row-properties fo:keep-together="auto"/>
    </style:style>
    <style:style style:name="Tabla17.C7" style:family="table-cell">
      <style:table-cell-properties style:vertical-align="" fo:padding="0.15cm" fo:border-left="1pt solid #000000" fo:border-right="none" fo:border-top="none" fo:border-bottom="1pt solid #000000"/>
    </style:style>
    <style:style style:name="Tabla17.D7" style:family="table-cell">
      <style:table-cell-properties style:vertical-align="middle" fo:padding="0.15cm" fo:border-left="1pt solid #000000" fo:border-right="none" fo:border-top="none" fo:border-bottom="1pt solid #000000"/>
    </style:style>
    <style:style style:name="Tabla17.E7" style:family="table-cell">
      <style:table-cell-properties style:vertical-align="middle" fo:padding="0.15cm" fo:border-left="1pt solid #000000" fo:border-right="none" fo:border-top="none" fo:border-bottom="1pt solid #000000"/>
    </style:style>
    <style:style style:name="Tabla17.F7" style:family="table-cell">
      <style:table-cell-properties style:vertical-align="" fo:padding="0.15cm" fo:border-left="1pt solid #000000" fo:border-right="none" fo:border-top="none" fo:border-bottom="1pt solid #000000"/>
    </style:style>
    <style:style style:name="Tabla17.G7" style:family="table-cell">
      <style:table-cell-properties style:vertical-align="middle" fo:padding="0.15cm" fo:border-left="1pt solid #000000" fo:border-right="none" fo:border-top="none" fo:border-bottom="1pt solid #000000"/>
    </style:style>
    <style:style style:name="Tabla17.H7" style:family="table-cell">
      <style:table-cell-properties style:vertical-align="" fo:padding="0.15cm" fo:border-left="1pt solid #000000" fo:border-right="1pt solid #000000" fo:border-top="none" fo:border-bottom="1pt solid #000000"/>
    </style:style>
    <style:style style:name="Tabla17.8" style:family="table-row">
      <style:table-row-properties style:min-row-height="1.129cm" fo:keep-together="auto"/>
    </style:style>
    <style:style style:name="Tabla17.C8" style:family="table-cell">
      <style:table-cell-properties style:vertical-align="" fo:padding="0.15cm" fo:border-left="1pt solid #000000" fo:border-right="1pt solid #000000" fo:border-top="none" fo:border-bottom="1pt solid #000000"/>
    </style:style>
    <style:style style:name="Tabla17.9" style:family="table-row">
      <style:table-row-properties style:min-row-height="1.085cm" fo:keep-together="auto"/>
    </style:style>
    <style:style style:name="Tabla17.C9" style:family="table-cell">
      <style:table-cell-properties style:vertical-align="" fo:padding="0.15cm" fo:border-left="1pt solid #000000" fo:border-right="none" fo:border-top="none" fo:border-bottom="1pt solid #000000"/>
    </style:style>
    <style:style style:name="Tabla17.D9" style:family="table-cell">
      <style:table-cell-properties style:vertical-align="middle" fo:padding="0.15cm" fo:border-left="1pt solid #000000" fo:border-right="none" fo:border-top="none" fo:border-bottom="1pt solid #000000"/>
    </style:style>
    <style:style style:name="Tabla17.F9" style:family="table-cell">
      <style:table-cell-properties style:vertical-align="" fo:padding="0.15cm" fo:border-left="1pt solid #000000" fo:border-right="none" fo:border-top="none" fo:border-bottom="1pt solid #000000"/>
    </style:style>
    <style:style style:name="Tabla17.G9" style:family="table-cell">
      <style:table-cell-properties style:vertical-align="middle" fo:padding="0.15cm" fo:border-left="1pt solid #000000" fo:border-right="none" fo:border-top="none" fo:border-bottom="1pt solid #000000"/>
    </style:style>
    <style:style style:name="Tabla17.H9" style:family="table-cell">
      <style:table-cell-properties style:vertical-align="" fo:padding="0.15cm" fo:border-left="1pt solid #000000" fo:border-right="1pt solid #000000" fo:border-top="none" fo:border-bottom="1pt solid #000000"/>
    </style:style>
    <style:style style:name="Tabla17.10" style:family="table-row">
      <style:table-row-properties style:min-row-height="1.191cm" fo:keep-together="auto"/>
    </style:style>
    <style:style style:name="Tabla17.C10" style:family="table-cell">
      <style:table-cell-properties style:vertical-align="" fo:padding="0.15cm" fo:border-left="1pt solid #000000" fo:border-right="none" fo:border-top="none" fo:border-bottom="1pt solid #000000"/>
    </style:style>
    <style:style style:name="Tabla17.D10" style:family="table-cell">
      <style:table-cell-properties style:vertical-align="middle" fo:padding="0.15cm" fo:border-left="1pt solid #000000" fo:border-right="none" fo:border-top="none" fo:border-bottom="1pt solid #000000"/>
    </style:style>
    <style:style style:name="Tabla17.F10" style:family="table-cell">
      <style:table-cell-properties style:vertical-align="" fo:padding="0.15cm" fo:border-left="1pt solid #000000" fo:border-right="none" fo:border-top="none" fo:border-bottom="1pt solid #000000"/>
    </style:style>
    <style:style style:name="Tabla17.G10" style:family="table-cell">
      <style:table-cell-properties style:vertical-align="middle" fo:padding="0.15cm" fo:border-left="1pt solid #000000" fo:border-right="none" fo:border-top="none" fo:border-bottom="1pt solid #000000"/>
    </style:style>
    <style:style style:name="Tabla17.H10" style:family="table-cell">
      <style:table-cell-properties style:vertical-align="" fo:padding="0.15cm" fo:border-left="1pt solid #000000" fo:border-right="1pt solid #000000" fo:border-top="none" fo:border-bottom="1pt solid #000000"/>
    </style:style>
    <style:style style:name="Tabla17.11" style:family="table-row">
      <style:table-row-properties style:min-row-height="1.429cm" fo:keep-together="auto"/>
    </style:style>
    <style:style style:name="Tabla17.C11" style:family="table-cell">
      <style:table-cell-properties style:vertical-align="" fo:padding="0.15cm" fo:border-left="1pt solid #000000" fo:border-right="none" fo:border-top="none" fo:border-bottom="1pt solid #000000"/>
    </style:style>
    <style:style style:name="Tabla17.D11" style:family="table-cell">
      <style:table-cell-properties style:vertical-align="middle" fo:padding="0.15cm" fo:border-left="1pt solid #000000" fo:border-right="none" fo:border-top="none" fo:border-bottom="1pt solid #000000"/>
    </style:style>
    <style:style style:name="Tabla17.F11" style:family="table-cell">
      <style:table-cell-properties style:vertical-align="" fo:padding="0.15cm" fo:border-left="1pt solid #000000" fo:border-right="none" fo:border-top="none" fo:border-bottom="1pt solid #000000"/>
    </style:style>
    <style:style style:name="Tabla17.G11" style:family="table-cell">
      <style:table-cell-properties style:vertical-align="middle" fo:padding="0.15cm" fo:border-left="1pt solid #000000" fo:border-right="none" fo:border-top="none" fo:border-bottom="1pt solid #000000"/>
    </style:style>
    <style:style style:name="Tabla17.H11" style:family="table-cell">
      <style:table-cell-properties style:vertical-align="" fo:padding="0.15cm" fo:border-left="1pt solid #000000" fo:border-right="1pt solid #000000" fo:border-top="none" fo:border-bottom="1pt solid #000000"/>
    </style:style>
    <style:style style:name="Tabla17.12" style:family="table-row">
      <style:table-row-properties style:min-row-height="0.171cm" fo:keep-together="auto"/>
    </style:style>
    <style:style style:name="Tabla17.A12" style:family="table-cell">
      <style:table-cell-properties style:vertical-align="middle" fo:background-color="#ffffff" fo:padding="0cm" fo:border-left="1pt solid #000000" fo:border-right="1pt solid #000000" fo:border-top="none" fo:border-bottom="1pt solid #000000">
        <style:background-image/>
      </style:table-cell-properties>
    </style:style>
    <style:style style:name="Tabla17.13" style:family="table-row">
      <style:table-row-properties style:min-row-height="2.018cm" fo:keep-together="auto"/>
    </style:style>
    <style:style style:name="Tabla17.B13" style:family="table-cell">
      <style:table-cell-properties style:vertical-align="" fo:padding="0.15cm" fo:border-left="1pt solid #000000" fo:border-right="none" fo:border-top="none" fo:border-bottom="1pt solid #000000"/>
    </style:style>
    <style:style style:name="Tabla17.F13" style:family="table-cell">
      <style:table-cell-properties style:vertical-align="" fo:padding="0.15cm" fo:border-left="1pt solid #000000" fo:border-right="1pt solid #000000" fo:border-top="none" fo:border-bottom="1pt solid #000000"/>
    </style:style>
    <style:style style:name="P1" style:family="paragraph" style:parent-style-name="Footer" style:master-page-name="">
      <loext:graphic-properties draw:fill="none"/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fo:background-color="transparent" fo:padding="0.049cm" fo:border-left="none" fo:border-right="none" fo:border-top="0.74pt solid #b2b2b2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loext:opacity="100%" fo:font-size="10pt" officeooo:rsid="023c0fde" officeooo:paragraph-rsid="023c0fde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style:font-name="Trebuchet MS" fo:font-size="2pt" fo:language="es" fo:country="ES" officeooo:rsid="000c8b2f" officeooo:paragraph-rsid="025b5387" style:font-size-asian="1.75pt" style:font-size-complex="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rlito1" fo:font-size="8pt" fo:language="es" fo:country="ES" officeooo:paragraph-rsid="025b5387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Carlito1" fo:font-size="8pt" fo:language="es" fo:country="ES" officeooo:paragraph-rsid="025b5387" style:font-size-asian="8pt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Carlito1" fo:font-size="8pt" fo:language="es" fo:country="ES" officeooo:rsid="0025b07f" officeooo:paragraph-rsid="025b5387" style:font-size-asian="8pt" style:font-size-complex="8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Carlito1" fo:font-size="8pt" fo:language="es" fo:country="ES" officeooo:rsid="026bb4d0" officeooo:paragraph-rsid="026bb4d0" style:font-size-asian="8pt" style:font-size-complex="8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/>
      <style:text-properties style:font-name="Carlito1" fo:font-size="8pt" fo:language="es" fo:country="ES" officeooo:rsid="026bb4d0" officeooo:paragraph-rsid="026bb4d0" style:font-size-asian="8pt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rlito1" fo:font-size="8pt" fo:language="es" fo:country="ES" fo:font-weight="bold" officeooo:rsid="0025b07f" officeooo:paragraph-rsid="025b5387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Carlito1" fo:font-size="8pt" fo:language="es" fo:country="ES" fo:font-style="italic" fo:font-weight="bold" officeooo:rsid="000a1df7" officeooo:paragraph-rsid="025b5387" style:font-size-asian="8pt" style:font-style-asian="italic" style:font-weight-asian="bold" style:font-size-complex="8pt" style:font-style-complex="italic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Carlito1" fo:font-size="8pt" fo:language="es" fo:country="ES" style:text-underline-style="none" officeooo:rsid="000f755b" officeooo:paragraph-rsid="025b5387" style:font-size-asian="8pt" style:font-size-complex="8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Carlito1" fo:font-size="8pt" fo:language="es" fo:country="ES" style:text-underline-style="none" officeooo:paragraph-rsid="025b5387" style:font-size-asian="8pt" style:font-size-complex="8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rlito1" fo:font-size="10pt" fo:language="es" fo:country="ES" fo:font-weight="bold" officeooo:paragraph-rsid="025b5387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rlito1" fo:font-size="10pt" fo:language="es" fo:country="ES" fo:font-weight="bold" officeooo:paragraph-rsid="025dfc8e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rlito1" fo:font-size="10pt" fo:language="es" fo:country="ES" fo:font-weight="bold" officeooo:rsid="0263ca80" officeooo:paragraph-rsid="0263ca80" style:font-size-asian="10pt" style:font-weight-asian="bold" style:font-size-complex="10pt"/>
    </style:style>
    <style:style style:name="P15" style:family="paragraph" style:parent-style-name="gray2">
      <loext:graphic-properties draw:fill="none"/>
      <style:paragraph-properties fo:margin-left="0.182cm" fo:margin-right="0cm" fo:margin-top="0cm" fo:margin-bottom="0cm" style:contextual-spacing="false" style:line-height-at-least="0.353cm" fo:orphans="0" fo:widows="0" fo:text-indent="-0.182cm" style:auto-text-indent="false" fo:background-color="transparent"/>
      <style:text-properties style:font-name="Carlito1" fo:font-size="10pt" fo:language="es" fo:country="ES" fo:font-style="normal" fo:font-weight="bold" officeooo:rsid="001b3098" officeooo:paragraph-rsid="025b5387" style:font-size-asian="10pt" style:font-style-asian="normal" style:font-weight-asian="bold" style:font-size-complex="9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rlito1" fo:font-style="normal" fo:text-shadow="1pt 1pt" fo:font-weight="bold" officeooo:paragraph-rsid="025b5387" style:font-style-asian="normal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rlito1" fo:font-size="9pt" fo:language="es" fo:country="ES" fo:font-weight="bold" officeooo:rsid="00195d59" officeooo:paragraph-rsid="025b5387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Carlito1" fo:font-size="9pt" fo:language="es" fo:country="ES" officeooo:paragraph-rsid="025b5387" style:font-size-asian="9pt" style:font-size-complex="9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rlito1" fo:font-size="9pt" fo:language="es" fo:country="ES" fo:text-shadow="1pt 1pt" fo:font-weight="bold" officeooo:rsid="026bb4d0" officeooo:paragraph-rsid="026bb4d0" style:font-size-asian="9pt" style:font-weight-asian="bold" style:font-size-complex="9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style:font-name="Carlito1" fo:font-size="9pt" fo:language="es" fo:country="ES" fo:text-shadow="1pt 1pt" fo:font-weight="bold" officeooo:rsid="026bb4d0" officeooo:paragraph-rsid="026bb4d0" style:font-size-asian="9pt" style:font-weight-asian="bold" style:font-size-complex="9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/>
      <style:text-properties style:font-name="Carlito1" fo:language="es" fo:country="ES" officeooo:paragraph-rsid="025b5387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Carlito1" fo:font-size="12pt" fo:language="es" fo:country="ES" fo:text-shadow="1pt 1pt" fo:font-weight="bold" officeooo:rsid="013e8721" officeooo:paragraph-rsid="025b5387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rlito1" fo:font-size="12pt" fo:language="es" fo:country="ES" fo:text-shadow="1pt 1pt" fo:font-weight="bold" officeooo:paragraph-rsid="025b5387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0139615" officeooo:paragraph-rsid="0265f029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0139615" officeooo:paragraph-rsid="0265f029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01acb08" officeooo:paragraph-rsid="0265f029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officeooo:rsid="023db11c" officeooo:paragraph-rsid="0265f029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officeooo:rsid="00139615" officeooo:paragraph-rsid="0265f029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officeooo:rsid="01edef37" officeooo:paragraph-rsid="0265f029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officeooo:rsid="001acb08" officeooo:paragraph-rsid="0265f029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officeooo:rsid="026bb4d0" officeooo:paragraph-rsid="026bb4d0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normal" officeooo:rsid="00139615" officeooo:paragraph-rsid="0265f029" style:letter-kerning="false" style:font-name-asian="Calibri1" style:font-size-asian="12pt" style:language-asian="en" style:country-asian="US" style:font-weight-asian="normal" style:font-size-complex="12pt" style:language-complex="ar" style:country-complex="SA" style:font-weight-complex="normal" fo:hyphenate="false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Carlito1" officeooo:paragraph-rsid="025b5387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rlito1" fo:font-size="4pt" fo:language="es" fo:country="ES" fo:text-shadow="1pt 1pt" fo:font-weight="bold" officeooo:paragraph-rsid="025b5387" style:font-size-asian="3.5pt" style:font-weight-asian="bold" style:font-size-complex="4pt"/>
    </style:style>
    <style:style style:name="P35" style:family="paragraph" style:parent-style-name="gray3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style:font-name="Carlito1" officeooo:paragraph-rsid="025b5387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rlito1" fo:font-size="11pt" fo:language="es" fo:country="ES" fo:font-weight="bold" officeooo:rsid="026bb4d0" officeooo:paragraph-rsid="026bb4d0" style:font-size-asian="11pt" style:font-weight-asian="bold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style:font-name="Carlito1" fo:font-size="11pt" fo:language="es" fo:country="ES" fo:font-weight="bold" officeooo:rsid="026bb4d0" officeooo:paragraph-rsid="026bb4d0" style:font-size-asian="11pt" style:font-weight-asian="bold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rlito1" fo:font-size="11pt" fo:language="es" fo:country="ES" fo:text-shadow="1pt 1pt" fo:font-weight="bold" officeooo:rsid="026bb4d0" officeooo:paragraph-rsid="026bb4d0" style:font-size-asian="11pt" style:font-weight-asian="bold" style:font-size-complex="11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Carlito1" fo:font-size="11pt" fo:language="es" fo:country="ES" fo:text-shadow="1pt 1pt" fo:font-weight="bold" officeooo:rsid="026bb4d0" officeooo:paragraph-rsid="026bb4d0" style:font-size-asian="11pt" style:font-weight-asian="bold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style:font-name="Carlito1" fo:font-size="11pt" fo:language="es" fo:country="ES" fo:text-shadow="1pt 1pt" fo:font-weight="bold" officeooo:rsid="026bb4d0" officeooo:paragraph-rsid="026bb4d0" style:font-size-asian="11pt" style:font-weight-asian="bold" style:font-size-complex="11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Carlito1" fo:font-size="11pt" fo:language="es" fo:country="ES" style:text-underline-style="none" fo:font-weight="bold" officeooo:rsid="026bb4d0" officeooo:paragraph-rsid="026bb4d0" style:font-size-asian="11pt" style:font-weight-asian="bold" style:font-size-complex="11pt"/>
    </style:style>
    <style:style style:name="P42" style:family="paragraph" style:parent-style-name="gray2">
      <loext:graphic-properties draw:fill="none"/>
      <style:paragraph-properties fo:margin-left="0.182cm" fo:margin-right="0cm" fo:margin-top="0cm" fo:margin-bottom="0cm" style:contextual-spacing="false" style:line-height-at-least="0.353cm" fo:orphans="0" fo:widows="0" fo:text-indent="-0.182cm" style:auto-text-indent="false" fo:background-color="transparent"/>
      <style:text-properties style:use-window-font-color="true" loext:opacity="0%" style:font-name="Carlito1" fo:font-size="10pt" fo:language="es" fo:country="ES" fo:font-style="normal" fo:font-weight="bold" officeooo:rsid="0047db67" officeooo:paragraph-rsid="025eebd8" style:letter-kerning="true" style:font-name-asian="Tahoma1" style:font-size-asian="10pt" style:font-style-asian="normal" style:font-weight-asian="bold" style:font-name-complex="Carlito3" style:font-size-complex="9pt" style:font-weight-complex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0265f029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fo:color="#006600" loext:opacity="100%" style:font-name="Carlito1" fo:font-size="12pt" fo:language="es" fo:country="ES" fo:font-weight="normal" officeooo:rsid="00139615" officeooo:paragraph-rsid="0265f029" style:letter-kerning="false" style:font-name-asian="Calibri1" style:font-size-asian="12pt" style:language-asian="en" style:country-asian="US" style:font-weight-asian="normal" style:font-size-complex="12pt" style:language-complex="ar" style:country-complex="SA" style:font-weight-complex="normal" fo:hyphenate="false" fo:hyphenation-push-char-count="2" loext:hyphenation-no-caps="false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fo:color="#ff9900" loext:opacity="100%" style:font-name="Carlito1" fo:font-size="12pt" fo:language="es" fo:country="ES" fo:font-weight="normal" officeooo:rsid="00139615" officeooo:paragraph-rsid="0265f029" style:letter-kerning="false" style:font-name-asian="Calibri1" style:font-size-asian="12pt" style:language-asian="en" style:country-asian="US" style:font-weight-asian="normal" style:font-size-complex="12pt" style:language-complex="ar" style:country-complex="SA" style:font-weight-complex="normal" fo:hyphenate="false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fo:color="#ff9900" loext:opacity="100%" style:font-name="Carlito1" fo:font-size="12pt" fo:language="es" fo:country="ES" fo:font-weight="bold" officeooo:paragraph-rsid="0265f029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/>
    </style:style>
    <style:style style:name="P47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fo:color="#ff9900" loext:opacity="100%" style:font-name="Carlito1" fo:font-size="12pt" fo:language="es" fo:country="ES" officeooo:rsid="001acb08" officeooo:paragraph-rsid="0265f029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/>
    </style:style>
    <style:style style:name="P48" style:family="paragraph" style:parent-style-name="Heading_20_4">
      <style:paragraph-properties fo:text-align="center" style:justify-single-word="false"/>
      <style:text-properties fo:font-size="12pt" fo:font-style="italic" fo:font-weight="normal" officeooo:rsid="026b01e4" officeooo:paragraph-rsid="026b01e4" style:font-size-asian="12pt" style:font-style-asian="italic" style:font-weight-asian="normal" style:font-size-complex="12pt" style:font-style-complex="italic" style:font-weight-complex="normal"/>
    </style:style>
    <style:style style:name="P49" style:family="paragraph" style:parent-style-name="Heading_20_4">
      <style:text-properties officeooo:rsid="0265f029" officeooo:paragraph-rsid="0265f029"/>
    </style:style>
    <style:style style:name="P50" style:family="paragraph" style:parent-style-name="Heading_20_4">
      <style:paragraph-properties fo:break-before="page" style:join-border="false"/>
      <style:text-properties officeooo:paragraph-rsid="0265f029"/>
    </style:style>
    <style:style style:name="P51" style:family="paragraph" style:parent-style-name="Standard" style:list-style-name="L1">
      <loext:graphic-properties draw:fill="none"/>
      <style:paragraph-properties fo:margin-left="0.319cm" fo:margin-right="0cm" fo:margin-top="0cm" fo:margin-bottom="0cm" style:contextual-spacing="false" fo:line-height="100%" fo:text-align="start" style:justify-single-word="false" fo:orphans="0" fo:widows="0" fo:text-indent="-0.319cm" style:auto-text-indent="false" fo:background-color="transparent" fo:padding="0cm" fo:border="none"/>
      <style:text-properties style:font-name="Carlito1" fo:font-size="9pt" fo:language="es" fo:country="ES" fo:font-weight="bold" officeooo:rsid="002308ec" officeooo:paragraph-rsid="025b5387" style:font-size-asian="9pt" style:font-weight-asian="bold" style:font-size-complex="9pt" style:font-weight-complex="bold"/>
    </style:style>
    <style:style style:name="P52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Carlito1" fo:font-size="8pt" fo:language="es" fo:country="ES" officeooo:rsid="026bb4d0" officeooo:paragraph-rsid="026bb4d0" style:font-size-asian="8pt" style:font-size-complex="8pt"/>
    </style:style>
    <style:style style:name="P53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Carlito1" fo:font-size="8pt" fo:language="es" fo:country="ES" officeooo:rsid="002c432b" officeooo:paragraph-rsid="025b5387" style:font-size-asian="8pt" style:font-size-complex="8pt"/>
    </style:style>
    <style:style style:name="P54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Carlito1" fo:font-size="8pt" fo:language="es" fo:country="ES" officeooo:paragraph-rsid="025b5387" style:font-size-asian="8pt" style:font-size-complex="8pt"/>
    </style:style>
    <style:style style:name="P55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Carlito1" fo:font-size="8pt" fo:language="es" fo:country="ES" officeooo:rsid="026e0d06" officeooo:paragraph-rsid="026e0d06" style:font-size-asian="8pt" style:font-size-complex="8pt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Carlito1" fo:font-size="8pt" fo:language="es" fo:country="ES" officeooo:rsid="026e0d06" officeooo:paragraph-rsid="026e0d06" style:font-size-asian="8pt" style:font-size-complex="8pt"/>
    </style:style>
    <style:style style:name="P57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/>
      <style:text-properties style:font-name="Carlito1" fo:font-size="8pt" fo:language="es" fo:country="ES" officeooo:rsid="026e0d06" officeooo:paragraph-rsid="026e0d06" style:font-size-asian="8pt" style:font-size-complex="8pt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/>
      <style:text-properties style:font-name="Carlito1" fo:font-size="8pt" fo:language="es" fo:country="ES" officeooo:rsid="026e0d06" officeooo:paragraph-rsid="026e0d06" style:font-size-asian="8pt" style:font-size-complex="8pt"/>
    </style:style>
    <style:style style:name="P59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Carlito1" fo:font-size="8pt" fo:language="es" fo:country="ES" style:text-underline-style="none" officeooo:rsid="000f755b" officeooo:paragraph-rsid="025b5387" style:font-size-asian="8pt" style:font-size-complex="8pt"/>
    </style:style>
    <style:style style:name="P60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Carlito1" fo:font-size="8pt" fo:language="es" fo:country="ES" style:text-underline-style="none" officeooo:rsid="026e0d06" officeooo:paragraph-rsid="026e0d06" style:font-size-asian="8pt" style:font-size-complex="8pt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Carlito1" fo:font-size="8pt" fo:language="es" fo:country="ES" style:text-underline-style="none" officeooo:rsid="026e0d06" officeooo:paragraph-rsid="026e0d06" style:font-size-asian="8pt" style:font-size-complex="8pt"/>
    </style:style>
    <style:style style:name="P62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/>
      <style:text-properties style:font-name="Carlito1" fo:font-size="8pt" fo:language="es" fo:country="ES" style:text-underline-style="none" officeooo:rsid="026e0d06" officeooo:paragraph-rsid="026e0d06" style:font-size-asian="8pt" style:font-size-complex="8pt"/>
    </style:style>
    <style:style style:name="P63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/>
      <style:text-properties style:font-name="Carlito1" fo:font-size="8pt" fo:language="es" fo:country="ES" fo:text-shadow="1pt 1pt" fo:font-weight="bold" officeooo:rsid="026e0d06" officeooo:paragraph-rsid="026e0d06" style:font-size-asian="8pt" style:font-weight-asian="bold" style:font-size-complex="8pt" style:font-weight-complex="bold"/>
    </style:style>
    <style:style style:name="P64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Carlito1" fo:font-size="8pt" fo:language="es" fo:country="ES" fo:font-weight="bold" officeooo:rsid="026e0d06" officeooo:paragraph-rsid="026e0d06" style:font-size-asian="8pt" style:font-weight-asian="bold" style:font-size-complex="8pt" style:font-weight-complex="bold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Carlito1" fo:font-size="11pt" fo:language="es" fo:country="ES" fo:text-shadow="1pt 1pt" fo:font-weight="bold" officeooo:rsid="026bb4d0" officeooo:paragraph-rsid="026bb4d0" style:font-size-asian="11pt" style:font-weight-asian="bold" style:font-size-complex="11pt"/>
    </style:style>
    <style:style style:name="P66" style:family="paragraph" style:parent-style-name="gray2" style:list-style-name="L3">
      <loext:graphic-properties draw:fill="none"/>
      <style:paragraph-properties fo:margin-left="0cm" fo:margin-right="0cm" fo:margin-top="0cm" fo:margin-bottom="0cm" style:contextual-spacing="false" style:line-height-at-least="0.353cm" fo:text-indent="0cm" style:auto-text-indent="false" fo:background-color="transparent"/>
      <style:text-properties style:font-name="Carlito1" fo:font-size="9pt" fo:language="es" fo:country="ES" fo:font-style="normal" fo:font-weight="normal" officeooo:rsid="0260c760" officeooo:paragraph-rsid="0260c760" style:font-size-asian="9pt" style:font-style-asian="normal" style:font-weight-asian="normal" style:font-size-complex="9pt" style:font-weight-complex="bold"/>
    </style:style>
    <style:style style:name="P67" style:family="paragraph" style:parent-style-name="gray2" style:list-style-name="L3">
      <loext:graphic-properties draw:fill="none"/>
      <style:paragraph-properties fo:margin-left="0cm" fo:margin-right="0cm" fo:margin-top="0cm" fo:margin-bottom="0cm" style:contextual-spacing="false" style:line-height-at-least="0.353cm" fo:text-indent="0cm" style:auto-text-indent="false" fo:background-color="transparent"/>
      <style:text-properties style:font-name="Carlito1" fo:font-size="9pt" fo:language="es" fo:country="ES" fo:font-style="normal" fo:font-weight="normal" officeooo:rsid="0260c760" officeooo:paragraph-rsid="025eebd8" style:font-size-asian="9pt" style:font-style-asian="normal" style:font-weight-asian="normal" style:font-size-complex="9pt" style:font-weight-complex="bold"/>
    </style:style>
    <style:style style:name="P68" style:family="paragraph" style:parent-style-name="gray2" style:list-style-name="L3">
      <loext:graphic-properties draw:fill="none"/>
      <style:paragraph-properties fo:margin-left="0cm" fo:margin-right="0cm" fo:margin-top="0cm" fo:margin-bottom="0cm" style:contextual-spacing="false" style:line-height-at-least="0.353cm" fo:text-indent="0cm" style:auto-text-indent="false" fo:background-color="transparent"/>
      <style:text-properties style:font-name="Carlito1" fo:font-size="9pt" fo:language="es" fo:country="ES" fo:font-style="normal" fo:font-weight="normal" officeooo:rsid="026e0d06" officeooo:paragraph-rsid="026e0d06" style:font-size-asian="9pt" style:font-style-asian="normal" style:font-weight-asian="normal" style:font-size-complex="9pt" style:font-weight-complex="bold"/>
    </style:style>
    <style:style style:name="P69" style:family="paragraph" style:parent-style-name="gray2" style:list-style-name="L4">
      <loext:graphic-properties draw:fill="none"/>
      <style:paragraph-properties fo:margin-left="0cm" fo:margin-right="0cm" fo:margin-top="0cm" fo:margin-bottom="0cm" style:contextual-spacing="false" style:line-height-at-least="0.353cm" fo:orphans="0" fo:widows="0" fo:text-indent="0cm" style:auto-text-indent="false" fo:background-color="transparent"/>
      <style:text-properties style:use-window-font-color="true" loext:opacity="0%" style:font-name="Carlito1" fo:font-size="9pt" fo:language="es" fo:country="ES" fo:font-style="normal" fo:font-weight="normal" officeooo:rsid="025eebd8" officeooo:paragraph-rsid="025eebd8" style:letter-kerning="true" style:font-name-asian="DejaVu Sans" style:font-size-asian="9pt" style:font-style-asian="normal" style:font-weight-asian="normal" style:font-name-complex="Tahoma1" style:font-size-complex="9pt" style:font-weight-complex="bold"/>
    </style:style>
    <style:style style:name="P70" style:family="paragraph" style:parent-style-name="gray2" style:list-style-name="L4">
      <loext:graphic-properties draw:fill="none"/>
      <style:paragraph-properties fo:margin-left="0cm" fo:margin-right="0cm" fo:margin-top="0cm" fo:margin-bottom="0cm" style:contextual-spacing="false" style:line-height-at-least="0.353cm" fo:orphans="0" fo:widows="0" fo:text-indent="0cm" style:auto-text-indent="false" fo:background-color="transparent"/>
      <style:text-properties style:use-window-font-color="true" loext:opacity="0%" style:font-name="Carlito1" fo:font-size="9pt" fo:language="es" fo:country="ES" fo:font-style="normal" fo:font-weight="normal" officeooo:rsid="0260c760" officeooo:paragraph-rsid="0260c760" style:letter-kerning="true" style:font-name-asian="DejaVu Sans" style:font-size-asian="9pt" style:font-style-asian="normal" style:font-weight-asian="normal" style:font-name-complex="Tahoma1" style:font-size-complex="9pt" style:font-weight-complex="bold"/>
    </style:style>
    <style:style style:name="P71" style:family="paragraph" style:parent-style-name="gray2" style:list-style-name="L4">
      <loext:graphic-properties draw:fill="none"/>
      <style:paragraph-properties fo:margin-left="0cm" fo:margin-right="0cm" fo:margin-top="0cm" fo:margin-bottom="0cm" style:contextual-spacing="false" style:line-height-at-least="0.353cm" fo:orphans="0" fo:widows="0" fo:text-indent="0cm" style:auto-text-indent="false" fo:background-color="transparent"/>
      <style:text-properties style:use-window-font-color="true" loext:opacity="0%" style:font-name="Carlito1" fo:font-size="9pt" fo:language="es" fo:country="ES" fo:font-style="normal" fo:font-weight="normal" officeooo:rsid="0260c760" officeooo:paragraph-rsid="025eebd8" style:letter-kerning="true" style:font-name-asian="DejaVu Sans" style:font-size-asian="9pt" style:font-style-asian="normal" style:font-weight-asian="normal" style:font-name-complex="Tahoma1" style:font-size-complex="9pt" style:font-weight-complex="bold"/>
    </style:style>
    <style:style style:name="P72" style:family="paragraph" style:parent-style-name="gray2" style:list-style-name="L4">
      <loext:graphic-properties draw:fill="none"/>
      <style:paragraph-properties fo:margin-left="0cm" fo:margin-right="0cm" fo:margin-top="0cm" fo:margin-bottom="0cm" style:contextual-spacing="false" style:line-height-at-least="0.353cm" fo:orphans="0" fo:widows="0" fo:text-indent="0cm" style:auto-text-indent="false" fo:background-color="transparent"/>
      <style:text-properties style:use-window-font-color="true" loext:opacity="0%" style:font-name="Carlito1" fo:font-size="9pt" fo:language="es" fo:country="ES" fo:font-style="normal" fo:font-weight="normal" officeooo:rsid="026e0d06" officeooo:paragraph-rsid="026e0d06" style:letter-kerning="true" style:font-name-asian="DejaVu Sans" style:font-size-asian="9pt" style:font-style-asian="normal" style:font-weight-asian="normal" style:font-name-complex="Tahoma1" style:font-size-complex="9pt" style:font-weight-complex="bold"/>
    </style:style>
    <style:style style:name="T1" style:family="text">
      <style:text-properties officeooo:rsid="025a7ed0"/>
    </style:style>
    <style:style style:name="T2" style:family="text">
      <style:text-properties officeooo:rsid="025a888d"/>
    </style:style>
    <style:style style:name="T3" style:family="text">
      <style:text-properties officeooo:rsid="014269ae"/>
    </style:style>
    <style:style style:name="T4" style:family="text">
      <style:text-properties officeooo:rsid="001cc3a3"/>
    </style:style>
    <style:style style:name="T5" style:family="text">
      <style:text-properties fo:font-size="8pt" fo:font-weight="bold" style:font-size-asian="8pt" style:font-weight-asian="bold"/>
    </style:style>
    <style:style style:name="T6" style:family="text">
      <style:text-properties fo:font-size="8pt" fo:font-weight="bold" officeooo:rsid="00d71df4" style:font-size-asian="8pt" style:font-weight-asian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1cc3a3" style:font-size-asian="8pt" style:font-size-complex="8pt"/>
    </style:style>
    <style:style style:name="T9" style:family="text">
      <style:text-properties fo:font-size="8pt" officeooo:rsid="0012aa7d" style:font-size-asian="8pt" style:font-size-complex="8pt"/>
    </style:style>
    <style:style style:name="T10" style:family="text">
      <style:text-properties fo:font-size="8pt" fo:language="es" fo:country="ES" officeooo:rsid="0025b07f" style:font-size-asian="8pt" style:font-size-complex="8pt"/>
    </style:style>
    <style:style style:name="T11" style:family="text">
      <style:text-properties fo:font-size="8pt" fo:language="es" fo:country="ES" officeooo:rsid="0140e378" style:font-size-asian="8pt" style:font-size-complex="8pt"/>
    </style:style>
    <style:style style:name="T12" style:family="text">
      <style:text-properties fo:font-size="8pt" fo:language="es" fo:country="ES" officeooo:rsid="0026a874" style:font-size-asian="8pt" style:font-size-complex="8pt"/>
    </style:style>
    <style:style style:name="T13" style:family="text">
      <style:text-properties fo:font-size="8pt" fo:language="es" fo:country="ES" fo:font-style="italic" fo:font-weight="bold" officeooo:rsid="000a1df7" style:font-size-asian="8pt" style:font-style-asian="italic" style:font-weight-asian="bold" style:font-size-complex="8pt" style:font-style-complex="italic"/>
    </style:style>
    <style:style style:name="T14" style:family="text">
      <style:text-properties fo:font-size="8pt" fo:language="es" fo:country="ES" fo:font-style="italic" fo:font-weight="bold" officeooo:rsid="002b8584" style:font-size-asian="8pt" style:font-style-asian="italic" style:font-weight-asian="bold" style:font-size-complex="8pt" style:font-style-complex="italic"/>
    </style:style>
    <style:style style:name="T15" style:family="text">
      <style:text-properties fo:font-size="8pt" fo:language="es" fo:country="ES" fo:font-style="italic" fo:font-weight="bold" officeooo:rsid="000d747e" style:font-size-asian="8pt" style:font-style-asian="italic" style:font-weight-asian="bold" style:font-size-complex="8pt" style:font-style-complex="italic"/>
    </style:style>
    <style:style style:name="T16" style:family="text">
      <style:text-properties fo:font-size="11pt" fo:font-style="normal" fo:font-weight="bold" style:font-size-asian="11pt" style:font-style-asian="normal" style:font-weight-asian="bold"/>
    </style:style>
    <style:style style:name="T17" style:family="text">
      <style:text-properties fo:font-weight="bold" officeooo:rsid="00195d59" style:font-weight-asian="bold" style:font-weight-complex="bold"/>
    </style:style>
    <style:style style:name="T18" style:family="text">
      <style:text-properties fo:font-weight="bold" officeooo:rsid="0009cb80" style:font-weight-asian="bold" style:font-weight-complex="bold"/>
    </style:style>
    <style:style style:name="T19" style:family="text">
      <style:text-properties fo:font-weight="bold" officeooo:rsid="00148fb8" style:font-weight-asian="bold" style:font-weight-complex="bold"/>
    </style:style>
    <style:style style:name="T20" style:family="text">
      <style:text-properties fo:font-weight="bold" officeooo:rsid="0009f32a" style:font-weight-asian="bold" style:font-weight-complex="bold"/>
    </style:style>
    <style:style style:name="T21" style:family="text">
      <style:text-properties officeooo:rsid="00191fee"/>
    </style:style>
    <style:style style:name="T22" style:family="text">
      <style:text-properties officeooo:rsid="0140e378"/>
    </style:style>
    <style:style style:name="T23" style:family="text">
      <style:text-properties officeooo:rsid="002308ec"/>
    </style:style>
    <style:style style:name="T24" style:family="text">
      <style:text-properties officeooo:rsid="0048c6b9"/>
    </style:style>
    <style:style style:name="T25" style:family="text">
      <style:text-properties officeooo:rsid="000d747e"/>
    </style:style>
    <style:style style:name="T26" style:family="text">
      <style:text-properties officeooo:rsid="001abe28"/>
    </style:style>
    <style:style style:name="T27" style:family="text">
      <style:text-properties fo:font-weight="normal" officeooo:rsid="00195d59" style:font-weight-asian="normal" style:font-weight-complex="normal"/>
    </style:style>
    <style:style style:name="T28" style:family="text">
      <style:text-properties fo:font-weight="normal" officeooo:rsid="001b3098" style:font-weight-asian="normal" style:font-weight-complex="normal"/>
    </style:style>
    <style:style style:name="T29" style:family="text">
      <style:text-properties officeooo:rsid="0009cb80"/>
    </style:style>
    <style:style style:name="T30" style:family="text">
      <style:text-properties officeooo:rsid="0009f32a"/>
    </style:style>
    <style:style style:name="T31" style:family="text">
      <style:text-properties officeooo:rsid="001187fa"/>
    </style:style>
    <style:style style:name="T32" style:family="text">
      <style:text-properties officeooo:rsid="00195d59"/>
    </style:style>
    <style:style style:name="T33" style:family="text">
      <style:text-properties officeooo:rsid="025c4f61"/>
    </style:style>
    <style:style style:name="T34" style:family="text">
      <style:text-properties officeooo:rsid="025d2e77"/>
    </style:style>
    <style:style style:name="T35" style:family="text">
      <style:text-properties officeooo:rsid="025dfc8e"/>
    </style:style>
    <style:style style:name="T36" style:family="text">
      <style:text-properties officeooo:rsid="023db11c"/>
    </style:style>
    <style:style style:name="T37" style:family="text">
      <style:text-properties officeooo:rsid="02435662"/>
    </style:style>
    <style:style style:name="T38" style:family="text">
      <style:text-properties officeooo:rsid="0266450e"/>
    </style:style>
    <style:style style:name="T39" style:family="text">
      <style:text-properties fo:color="#000000" loext:opacity="100%"/>
    </style:style>
    <style:style style:name="T40" style:family="text">
      <style:text-properties fo:color="#000000" loext:opacity="100%" officeooo:rsid="026bb4d0"/>
    </style:style>
    <style:style style:name="T41" style:family="text">
      <style:text-properties officeooo:rsid="02679341"/>
    </style:style>
    <style:style style:name="T42" style:family="text">
      <style:text-properties fo:color="#ff9900" loext:opacity="100%"/>
    </style:style>
    <style:style style:name="T43" style:family="text">
      <style:text-properties fo:color="#ff9900" loext:opacity="100%" officeooo:rsid="0266552a"/>
    </style:style>
    <style:style style:name="T44" style:family="text">
      <style:text-properties officeooo:rsid="026a0b10"/>
    </style:style>
    <style:style style:name="T45" style:family="text">
      <style:text-properties officeooo:rsid="026bb4d0"/>
    </style:style>
    <style:style style:name="T46" style:family="text">
      <style:text-properties officeooo:rsid="026e0d06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0.63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8" text:outline-level="4" text:is-list-header="true">(Recomendable: acompañarla de una imagen)</text:h>
      <text:h text:style-name="P49" text:outline-level="4">DATOS IDENTIFICATIVOS DE LA PLANIFICACIÓN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7">CURSO ESCOLAR: <text:span text:style-name="T45">23-24</text:span></text:p>
          </table:table-cell>
          <table:table-cell table:style-name="Tabla1.A1" table:number-columns-spanned="2" office:value-type="string">
            <text:p text:style-name="P28"><text:span text:style-name="T36">ETAPAS</text:span>: <text:span text:style-name="T45">Primaria</text:span></text:p>
          </table:table-cell>
          <table:covered-table-cell/>
          <table:table-cell table:style-name="Tabla1.D1" office:value-type="string">
            <text:p text:style-name="P29"><text:span text:style-name="T36">CICLOS</text:span>: <text:span text:style-name="T45">Primer ciclo</text:span></text:p>
          </table:table-cell>
        </table:table-row>
        <table:table-row table:style-name="Tabla1.1">
          <table:table-cell table:style-name="Tabla1.A2" table:number-columns-spanned="4" office:value-type="string">
            <text:p text:style-name="P24"/>
            <text:p text:style-name="P25">AUTORÍA 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2" office:value-type="string">
            <text:p text:style-name="P45"><text:span text:style-name="T36">PROPUESTO</text:span> POR*** :<text:span text:style-name="T39"> </text:span><text:span text:style-name="T40">Nekane Garde Agas</text:span></text:p>
          </table:table-cell>
          <table:covered-table-cell/>
          <table:table-cell table:style-name="Tabla1.C3" table:number-columns-spanned="2" office:value-type="string">
            <text:p text:style-name="P44"><text:span text:style-name="T42">CONTACTO </text:span><text:span text:style-name="T43">(EMAIL, TEL....) *** </text:span><text:span text:style-name="T42">:</text:span><text:span text:style-name="T39"> </text:span><text:span text:style-name="T40">ngardeag@educacion.navarra.es</text:span></text:p>
          </table:table-cell>
          <table:covered-table-cell/>
        </table:table-row>
        <table:table-row table:style-name="Tabla1.4">
          <table:table-cell table:style-name="Tabla1.A3" table:number-columns-spanned="2" office:value-type="string">
            <text:p text:style-name="P32">CENTRO: <text:span text:style-name="T45">Santa Ana</text:span></text:p>
          </table:table-cell>
          <table:covered-table-cell/>
          <table:table-cell table:style-name="Tabla1.C3" table:number-columns-spanned="2" office:value-type="string">
            <text:p text:style-name="P43">LOCALIDAD DEL AULA: <text:span text:style-name="T45">Mélida</text:span></text:p>
          </table:table-cell>
          <table:covered-table-cell/>
        </table:table-row>
        <table:table-row table:style-name="Tabla1.1">
          <table:table-cell table:style-name="Tabla1.A3" table:number-columns-spanned="2" office:value-type="string">
            <text:p text:style-name="P32">PROVINCIA: </text:p>
          </table:table-cell>
          <table:covered-table-cell/>
          <table:table-cell table:style-name="Tabla1.C3" table:number-columns-spanned="2" office:value-type="string">
            <text:p text:style-name="P32">COMUNIDAD AUTÓNOMA: <text:span text:style-name="T45">Navarra</text:span></text:p>
          </table:table-cell>
          <table:covered-table-cell/>
        </table:table-row>
        <table:table-row table:style-name="Tabla1.1">
          <table:table-cell table:style-name="Tabla1.A2" table:number-columns-spanned="4" office:value-type="string">
            <text:p text:style-name="P46">DESCRIPCIÓN, <text:span text:style-name="T44">RESUMEN, ABSTRACT...</text:span><text:span text:style-name="T37">***</text:span></text:p>
          </table:table-cell>
          <table:covered-table-cell/>
          <table:covered-table-cell/>
          <table:covered-table-cell/>
        </table:table-row>
        <table:table-row table:style-name="Tabla1.7">
          <table:table-cell table:style-name="Tabla1.C3" table:number-columns-spanned="4" office:value-type="string">
            <text:p text:style-name="P31">PLANIFICACIÓN ACTIVIDAD <text:span text:style-name="T46">PUEBLO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2" table:number-columns-spanned="4" office:value-type="string">
            <text:p text:style-name="P26">REFERENCIAS Y BIBLIOGRAFÍA</text:p>
          </table:table-cell>
          <table:covered-table-cell/>
          <table:covered-table-cell/>
          <table:covered-table-cell/>
        </table:table-row>
        <table:table-row table:style-name="Tabla1.9">
          <table:table-cell table:style-name="Tabla1.C3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la1.10">
          <table:table-cell table:style-name="Tabla1.A2" table:number-columns-spanned="4" office:value-type="string">
            <text:p text:style-name="P26">OBSERVACIONES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C3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2" table:number-columns-spanned="4" office:value-type="string">
            <text:p text:style-name="P47">*** <text:span text:style-name="T38">OBLIGATO</text:span><text:span text:style-name="T45">RI</text:span><text:span text:style-name="T38">O</text:span></text:p>
          </table:table-cell>
          <table:covered-table-cell/>
          <table:covered-table-cell/>
          <table:covered-table-cell/>
        </table:table-row>
      </table:table>
      <text:h text:style-name="P50" text:outline-level="4" text:is-list-header="true"><text:bookmark-start text:name="__RefHeading___Toc4553_3814752325 Copy 1"/><text:span text:style-name="T1">PLANTILLA </text:span><text:span text:style-name="T2">PARA </text:span><text:span text:style-name="T33">PLANIFICAR </text:span><text:span text:style-name="T41">(Una lluvia de ideas con propuestas para el curso tanto de ámbitos como de actividades)</text:span><text:bookmark-end text:name="__RefHeading___Toc4553_3814752325 Copy 1"/></text:h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C" table:number-columns-repeated="3"/>
        <table:table-row table:style-name="Tabla17.1">
          <table:table-cell table:style-name="Tabla17.A1" table:number-rows-spanned="3" table:number-columns-spanned="2" office:value-type="string">
            <text:p text:style-name="P17">La escuela, en nuestra socie­dad digi­tal, debería ser un es­pacio y un tiempo de encuen­tro y de vida adaptado a <text:span text:style-name="T3">las</text:span> ni­ñas y niñ<text:span text:style-name="T4">o</text:span>s y a su reali­dad<text:span text:style-name="T4"> para facili­tar su desarro­llo.</text:span></text:p>
            <text:p text:style-name="P18"><text:span text:style-name="T27">Son n</text:span><text:span text:style-name="T28">ecesarias</text:span><text:span text:style-name="T27"> </text:span><text:span text:style-name="T17">m</text:span><text:span text:style-name="T18">etodologías ac­tivas</text:span><text:span text:style-name="T19">, inclusivas y participati­vas</text:span><text:span text:style-name="T18"> </text:span><text:span text:style-name="T29">que partan de las necesida­des e intere­ses del alum­nado</text:span><text:span text:style-name="T30">, </text:span><text:span text:style-name="T29">se enri­quezcan con las propuestas y la partici­pación de toda la comunidad educativa</text:span><text:span text:style-name="T30"> y se gestionen a través de la </text:span><text:span text:style-name="T20">asam­blea</text:span><text:span text:style-name="T27">; que res­peten</text:span><text:span text:style-name="T31"> rit­mos y estilos de aprendi­zaje</text:span><text:span text:style-name="T32">; y si</text:span><text:span text:style-name="T30">n </text:span><text:span text:style-name="T23">asigna­turas, </text:span><text:span text:style-name="T30">exáme­nes, notas, "li­bros de texto", deberes, premios </text:span><text:span text:style-name="T32">o</text:span><text:span text:style-name="T30"> cas­tigos...</text:span></text:p>
          </table:table-cell>
          <table:covered-table-cell/>
          <table:table-cell table:style-name="Tabla17.C1" table:number-columns-spanned="6" office:value-type="string">
            <text:p text:style-name="P16">ÁMBITOS</text:p>
            <text:p text:style-name="P35"><text:span text:style-name="T16">(</text:span><text:span text:style-name="T5">SIRVEN PARA ORGANIZAR OBJETIVOS y CONTENIDOS </text:span><text:span text:style-name="T6">DESDE LAS ACTIVIDADES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7.2">
          <table:covered-table-cell table:style-name="Tabla17.A2"/>
          <table:covered-table-cell/>
          <table:table-cell table:style-name="Tabla17.C2" table:number-rows-spanned="2" office:value-type="string">
            <text:p text:style-name="P36">PERSONAL</text:p>
            <text:p text:style-name="P37">NIÑOS/AS</text:p>
            <text:p text:style-name="P37">NECESIDADES</text:p>
          </table:table-cell>
          <table:table-cell table:style-name="Tabla17.D2" table:number-rows-spanned="2" office:value-type="string">
            <text:p text:style-name="P19">ENTORNO <text:s/>PRÓXIMO</text:p>
          </table:table-cell>
          <table:table-cell table:style-name="Tabla17.D2" table:number-rows-spanned="2" office:value-type="string">
            <text:p text:style-name="P19">ENTORNO</text:p>
            <text:p text:style-name="P20">NATURAL</text:p>
          </table:table-cell>
          <table:table-cell table:style-name="Tabla17.C2" table:number-rows-spanned="2" office:value-type="string">
            <text:p text:style-name="P38">TERRITORIO</text:p>
            <text:p text:style-name="P40">DIGITAL</text:p>
          </table:table-cell>
          <table:table-cell table:style-name="Tabla17.D2" office:value-type="string">
            <text:p text:style-name="P39">OTROS CONTENIDOS</text:p>
          </table:table-cell>
          <table:table-cell table:style-name="Tabla17.H2" table:number-rows-spanned="2" office:value-type="string">
            <text:p text:style-name="P41">COMUNIDAD EDUCATIVA</text:p>
          </table:table-cell>
        </table:table-row>
        <table:table-row table:style-name="Tabla17.2">
          <table:covered-table-cell table:style-name="Tabla17.A2"/>
          <table:covered-table-cell/>
          <table:covered-table-cell table:style-name="Tabla17.D2"/>
          <table:covered-table-cell table:style-name="Tabla17.D2"/>
          <table:covered-table-cell table:style-name="Tabla17.C2"/>
          <table:covered-table-cell table:style-name="Tabla17.C2"/>
          <table:table-cell table:style-name="Tabla17.D2" office:value-type="string">
            <text:p text:style-name="P39">LENGUA</text:p>
            <text:list xml:id="list2132074673" text:style-name="L2">
              <text:list-header>
                <text:p text:style-name="P64">Expresión oral y escrita.</text:p>
                <text:p text:style-name="P63">Comprensión oral y escrita</text:p>
              </text:list-header>
            </text:list>
          </table:table-cell>
          <table:covered-table-cell table:style-name="Tabla17.H2"/>
        </table:table-row>
        <table:table-row table:style-name="Tabla17.4">
          <table:table-cell table:style-name="Tabla17.A4" table:number-rows-spanned="8" office:value-type="string">
            <text:p text:style-name="P22"><text:span text:style-name="T35">TIPOS O MODELOS DE </text:span>SITUACIONES<text:line-break/>DE APRENDIZAJE</text:p>
            <text:p text:style-name="P8">(<text:span text:style-name="T21">Sirven para </text:span>organi­zar los tiempos del aula)</text:p>
            <text:p text:style-name="P33"><text:span text:style-name="T10">Hay tres </text:span><text:span text:style-name="T11">situaciones de aprendizaje</text:span><text:span text:style-name="T10"> que no aparecen en esta</text:span><text:span text:style-name="T11">s</text:span><text:span text:style-name="T10"> </text:span><text:span text:style-name="T11">fi­las</text:span><text:span text:style-name="T10">, pero que son i</text:span><text:span text:style-name="T12">m­prescindibles</text:span><text:span text:style-name="T10"> para el desarrollo de los niños y niñas</text:span><text:span text:style-name="T12"> y para el fun­cionamiento del aula</text:span><text:span text:style-name="T10">. </text:span></text:p>
            <text:p text:style-name="P5">Son tres <text:span text:style-name="T22">situaciones</text:span> que de­berían incluirse en el ho­rario sema­nal:</text:p>
            <text:list xml:id="list3909434143" text:style-name="L1">
              <text:list-item>
                <text:p text:style-name="P51">Asamblea</text:p>
              </text:list-item>
              <text:list-item>
                <text:p text:style-name="P51">Tiempo de jue­go li­bre</text:p>
              </text:list-item>
              <text:list-item>
                <text:p text:style-name="P51">Tiempo de tra­bajo per­sonal</text:p>
              </text:list-item>
            </text:list>
            <text:p text:style-name="P4"><text:span text:style-name="T23">L</text:span><text:span text:style-name="T22">as situaciones de aprendizaje</text:span><text:span text:style-name="T23"> s</text:span>e coordi­narán o realiza­rán por el profesorado o por otras perso­nas volun­tarias de la comuni­dad edu­cativa o de fuera de ella. </text:p>
            <text:p text:style-name="P3">La temporalidad es diver­sa, es­tas activi­dades pue­den progra­marse para ser pun­tuales, se­manales, trimestrales, de uno o varios cur­sos…, de­pen<text:span text:style-name="T23">d</text:span>iendo del interés y las posibilidad­es de cada mo­mento. </text:p>
          </table:table-cell>
          <table:table-cell table:style-name="Tabla17.B4" office:value-type="string">
            <text:p text:style-name="P12">Centros de inte­rés</text:p>
            <text:p text:style-name="P33"><text:span text:style-name="T13">¿Qué que­remos S</text:span><text:span text:style-name="T14">A­BER</text:span><text:span text:style-name="T13">?</text:span></text:p>
          </table:table-cell>
          <table:table-cell table:style-name="Tabla17.C4" office:value-type="string">
            <text:list xml:id="list180738051063002" text:continue-list="list2132074673" text:style-name="L2">
              <text:list-header>
                <text:p text:style-name="P52">¿Dónde estamos?</text:p>
              </text:list-header>
            </text:list>
            <text:p text:style-name="P7">¿De dónde somos?</text:p>
            <text:p text:style-name="P7">Arraigo</text:p>
          </table:table-cell>
          <table:table-cell table:style-name="Tabla17.D4" office:value-type="string">
            <text:list xml:id="list180737924578021" text:continue-numbering="true" text:style-name="L2">
              <text:list-header>
                <text:p text:style-name="P52">Nuestro pueblo</text:p>
              </text:list-header>
            </text:list>
          </table:table-cell>
          <table:table-cell table:style-name="Tabla17.E4" office:value-type="string">
            <text:p text:style-name="P6">El paisaje que nos rodea</text:p>
          </table:table-cell>
          <table:table-cell table:style-name="Tabla17.F4" office:value-type="string">
            <text:list xml:id="list180738254692255" text:continue-numbering="true" text:style-name="L2">
              <text:list-header>
                <text:p text:style-name="P52">Uso de tablets y monitor interactivo.</text:p>
              </text:list-header>
            </text:list>
          </table:table-cell>
          <table:table-cell table:style-name="Tabla17.G4" office:value-type="string">
            <text:list xml:id="list180738562424316" text:continue-numbering="true" text:style-name="L2">
              <text:list-header>
                <text:p text:style-name="P57">Uso de la expresión oral para conocernos y conocer lo que nos rodea.</text:p>
              </text:list-header>
            </text:list>
          </table:table-cell>
          <table:table-cell table:style-name="Tabla17.H4" office:value-type="string">
            <text:list xml:id="list180738247113916" text:continue-numbering="true" text:style-name="L2">
              <text:list-header>
                <text:p text:style-name="P60">Ayuntamiento</text:p>
                <text:p text:style-name="P62">Biblioteca municipal</text:p>
              </text:list-header>
            </text:list>
          </table:table-cell>
        </table:table-row>
        <table:table-row table:style-name="Tabla17.5">
          <table:covered-table-cell table:style-name="Tabla17.A5"/>
          <table:table-cell table:style-name="Tabla17.B4" office:value-type="string">
            <text:p text:style-name="P12">Proyec­tos<text:span text:style-name="T24"> de Trabajo</text:span></text:p>
            <text:p text:style-name="P33"><text:span text:style-name="T13">¿Qué que­remos H</text:span><text:span text:style-name="T14">A­CER</text:span><text:span text:style-name="T13">, cómo, quién</text:span><text:span text:style-name="T15">...</text:span><text:span text:style-name="T13">?</text:span></text:p>
          </table:table-cell>
          <table:table-cell table:style-name="Tabla17.C5" office:value-type="string">
            <text:list xml:id="list180738822130263" text:continue-numbering="true" text:style-name="L2">
              <text:list-header>
                <text:p text:style-name="P53"/>
              </text:list-header>
            </text:list>
          </table:table-cell>
          <table:table-cell table:style-name="Tabla17.D5" table:number-columns-spanned="4" office:value-type="string">
            <text:list xml:id="list180738553533368" text:continue-numbering="true" text:style-name="L2">
              <text:list-header>
                <text:p text:style-name="P55">Conocemos nuestro pueblo y lo situamos e la geografía navarra.</text:p>
              </text:list-header>
            </text:list>
          </table:table-cell>
          <table:covered-table-cell/>
          <table:covered-table-cell/>
          <table:covered-table-cell/>
          <table:table-cell table:style-name="Tabla17.H5" office:value-type="string">
            <text:list xml:id="list180738288098228" text:continue-numbering="true" text:style-name="L2">
              <text:list-header>
                <text:p text:style-name="P55">Visita al Ayuntamiento y a la Biblioteca municipal.</text:p>
              </text:list-header>
            </text:list>
          </table:table-cell>
        </table:table-row>
        <table:table-row table:style-name="Tabla17.6">
          <table:covered-table-cell table:style-name="Tabla17.A5"/>
          <table:table-cell table:style-name="Tabla17.B4" office:value-type="string">
            <text:p text:style-name="P12">Talleres</text:p>
            <text:p text:style-name="P9">Hacemos<text:span text:style-name="T25">, fabrica­mos, construi­mos</text:span><text:span text:style-name="T26">...</text:span><text:span text:style-name="T25"> con ayu­da</text:span></text:p>
          </table:table-cell>
          <table:table-cell table:style-name="Tabla17.C6" office:value-type="string">
            <text:list xml:id="list180737128249078" text:continue-numbering="true" text:style-name="L2">
              <text:list-header>
                <text:p text:style-name="P53"/>
              </text:list-header>
            </text:list>
          </table:table-cell>
          <table:table-cell table:style-name="Tabla17.D6" office:value-type="string">
            <text:list xml:id="list180739030164068" text:continue-numbering="true" text:style-name="L2">
              <text:list-header>
                <text:p text:style-name="P55">Preparamos una maqueta del pueblo.</text:p>
              </text:list-header>
            </text:list>
          </table:table-cell>
          <table:table-cell table:style-name="Tabla17.E6" office:value-type="string">
            <text:list xml:id="list180738012571660" text:continue-numbering="true" text:style-name="L2">
              <text:list-header>
                <text:p text:style-name="P55">Hacemos plano del municipio.</text:p>
              </text:list-header>
            </text:list>
          </table:table-cell>
          <table:table-cell table:style-name="Tabla17.F6" office:value-type="string">
            <text:list xml:id="list180737507704331" text:continue-numbering="true" text:style-name="L2">
              <text:list-header>
                <text:p text:style-name="P55">Situamos nuestras casas con ayuda del google maps.</text:p>
              </text:list-header>
            </text:list>
          </table:table-cell>
          <table:table-cell table:style-name="Tabla17.G6" office:value-type="string">
            <text:list xml:id="list180738421789014" text:continue-numbering="true" text:style-name="L2">
              <text:list-header>
                <text:p text:style-name="P55">Exposición oral en la que se da la explicación de la maqueta y del plano de la localidad.</text:p>
              </text:list-header>
            </text:list>
          </table:table-cell>
          <table:table-cell table:style-name="Tabla17.H6" office:value-type="string">
            <text:list xml:id="list180739088030206" text:continue-numbering="true" text:style-name="L2">
              <text:list-header>
                <text:p text:style-name="P60">Exposición de la maqueta en la cristalera del salón de usos múltiples del pueblo para que esté a la vista de todo el que quiera ir a visitarla.</text:p>
              </text:list-header>
              <text:list-item>
                <text:p text:style-name="P62">Se mandará mensaje al Ayuntamiento para que se haga un bando.</text:p>
              </text:list-item>
            </text:list>
          </table:table-cell>
        </table:table-row>
        <table:table-row table:style-name="Tabla17.7">
          <table:covered-table-cell table:style-name="Tabla17.A5"/>
          <table:table-cell table:style-name="Tabla17.B4" office:value-type="string">
            <text:p text:style-name="P13"><text:span text:style-name="T22">Contex­tos, </text:span>Am­bientes, <text:span text:style-name="T22">R</text:span>inco­nes...</text:p>
          </table:table-cell>
          <table:table-cell table:style-name="Tabla17.C7" office:value-type="string">
            <text:p text:style-name="P56">Rincones</text:p>
          </table:table-cell>
          <table:table-cell table:style-name="Tabla17.D7" office:value-type="string">
            <text:p text:style-name="P56">Colegio y pueblo</text:p>
          </table:table-cell>
          <table:table-cell table:style-name="Tabla17.E7" office:value-type="string">
            <text:p text:style-name="P56">Entorno próximo</text:p>
          </table:table-cell>
          <table:table-cell table:style-name="Tabla17.F7" office:value-type="string">
            <text:p text:style-name="P11"/>
          </table:table-cell>
          <table:table-cell table:style-name="Tabla17.G7" office:value-type="string">
            <text:list xml:id="list180738501115023" text:continue-numbering="true" text:style-name="L2">
              <text:list-header>
                <text:p text:style-name="P54"/>
              </text:list-header>
            </text:list>
          </table:table-cell>
          <table:table-cell table:style-name="Tabla17.H7" office:value-type="string">
            <text:list xml:id="list180738355940994" text:continue-numbering="true" text:style-name="L2">
              <text:list-header>
                <text:p text:style-name="P59"/>
              </text:list-header>
            </text:list>
          </table:table-cell>
        </table:table-row>
        <table:table-row table:style-name="Tabla17.8">
          <table:covered-table-cell table:style-name="Tabla17.A5"/>
          <table:table-cell table:style-name="Tabla17.B4" office:value-type="string">
            <text:p text:style-name="P13">Celebracion­es</text:p>
          </table:table-cell>
          <table:table-cell table:style-name="Tabla17.C8" table:number-columns-spanned="6" office:value-type="string">
            <text:p text:style-name="P61">Las celebraciones de todo el curso se abrirán a toda la comunidad educativa y en algún caso al pueblo entero: Halloween, Festival de Navidad, Día de la paz, Carnaval, Día del árbol, Olimpiadas y Fin <text:s/>de curs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7.9">
          <table:covered-table-cell table:style-name="Tabla17.A5"/>
          <table:table-cell table:style-name="Tabla17.B4" office:value-type="string">
            <text:p text:style-name="P14">Salidas</text:p>
          </table:table-cell>
          <table:table-cell table:style-name="Tabla17.C9" office:value-type="string">
            <text:p text:style-name="P61">Visita a los lugares más importantes del pueblo. Colocación de la maqueta en el SUM.</text:p>
          </table:table-cell>
          <table:table-cell table:style-name="Tabla17.D9" table:number-columns-spanned="2" office:value-type="string">
            <text:p text:style-name="P11"/>
          </table:table-cell>
          <table:covered-table-cell/>
          <table:table-cell table:style-name="Tabla17.F9" office:value-type="string">
            <text:list xml:id="list180738561549584" text:continue-numbering="true" text:style-name="L2">
              <text:list-header>
                <text:p text:style-name="P54"/>
              </text:list-header>
            </text:list>
          </table:table-cell>
          <table:table-cell table:style-name="Tabla17.G9" office:value-type="string">
            <text:list xml:id="list180738302149804" text:continue-numbering="true" text:style-name="L2">
              <text:list-header>
                <text:p text:style-name="P54"/>
              </text:list-header>
            </text:list>
          </table:table-cell>
          <table:table-cell table:style-name="Tabla17.H9" office:value-type="string">
            <text:p text:style-name="P11"/>
          </table:table-cell>
        </table:table-row>
        <table:table-row table:style-name="Tabla17.10">
          <table:covered-table-cell table:style-name="Tabla17.A5"/>
          <table:table-cell table:style-name="Tabla17.B4" office:value-type="string">
            <text:p text:style-name="P13">Espe­cialistas</text:p>
          </table:table-cell>
          <table:table-cell table:style-name="Tabla17.C10" office:value-type="string">
            <text:p text:style-name="P56">Turora</text:p>
            <text:p text:style-name="P58">DC</text:p>
          </table:table-cell>
          <table:table-cell table:style-name="Tabla17.D10" table:number-columns-spanned="2" office:value-type="string">
            <text:p text:style-name="P11"/>
          </table:table-cell>
          <table:covered-table-cell/>
          <table:table-cell table:style-name="Tabla17.F10" office:value-type="string">
            <text:p text:style-name="P11"/>
          </table:table-cell>
          <table:table-cell table:style-name="Tabla17.G10" office:value-type="string">
            <text:list xml:id="list180737723750772" text:continue-numbering="true" text:style-name="L2">
              <text:list-header>
                <text:p text:style-name="P54"/>
              </text:list-header>
            </text:list>
          </table:table-cell>
          <table:table-cell table:style-name="Tabla17.H10" office:value-type="string">
            <text:list xml:id="list180738042308643" text:continue-numbering="true" text:style-name="L2">
              <text:list-header>
                <text:p text:style-name="P59"/>
              </text:list-header>
            </text:list>
          </table:table-cell>
        </table:table-row>
        <table:table-row table:style-name="Tabla17.11">
          <table:covered-table-cell table:style-name="Tabla17.A5"/>
          <table:table-cell table:style-name="Tabla17.B4" office:value-type="string">
            <text:p text:style-name="P12">Otr<text:span text:style-name="T34">a</text:span>s</text:p>
          </table:table-cell>
          <table:table-cell table:style-name="Tabla17.C11" office:value-type="string">
            <text:p text:style-name="P11"/>
          </table:table-cell>
          <table:table-cell table:style-name="Tabla17.D11" table:number-columns-spanned="2" office:value-type="string">
            <text:list xml:id="list180737451050206" text:continue-numbering="true" text:style-name="L2">
              <text:list-header>
                <text:p text:style-name="P54"/>
              </text:list-header>
            </text:list>
          </table:table-cell>
          <table:covered-table-cell/>
          <table:table-cell table:style-name="Tabla17.F11" office:value-type="string">
            <text:list xml:id="list180737282117673" text:continue-numbering="true" text:style-name="L2">
              <text:list-header>
                <text:p text:style-name="P54"/>
              </text:list-header>
            </text:list>
          </table:table-cell>
          <table:table-cell table:style-name="Tabla17.G11" office:value-type="string">
            <text:list xml:id="list180738751026739" text:continue-numbering="true" text:style-name="L2">
              <text:list-header>
                <text:p text:style-name="P54"/>
              </text:list-header>
            </text:list>
          </table:table-cell>
          <table:table-cell table:style-name="Tabla17.H11" office:value-type="string">
            <text:p text:style-name="P10"/>
          </table:table-cell>
        </table:table-row>
        <table:table-row table:style-name="Tabla17.12">
          <table:table-cell table:style-name="Tabla17.A12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13">
          <table:table-cell table:style-name="Tabla17.A5" office:value-type="string">
            <text:p text:style-name="P23">TÉCNICAS</text:p>
            <text:p text:style-name="P21"><text:span text:style-name="T8">Coordinadas</text:span><text:span text:style-name="T7"> o realiza­</text:span><text:span text:style-name="T8">das</text:span><text:span text:style-name="T7"> por el profesorado o por otras per­sonas volunta­rias de la co­munidad edu­cativa o de fuera de ella</text:span><text:span text:style-name="T9">.</text:span></text:p>
          </table:table-cell>
          <table:table-cell table:style-name="Tabla17.B13" table:number-columns-spanned="4" office:value-type="string">
            <text:p text:style-name="P15">GLOBALES</text:p>
            <text:list xml:id="list1212125116" text:style-name="L3">
              <text:list-item>
                <text:p text:style-name="P68">Asamblea</text:p>
              </text:list-item>
              <text:list-item>
                <text:p text:style-name="P68">Grupos cooperativos</text:p>
              </text:list-item>
              <text:list-item>
                <text:p text:style-name="P68">Exposiciones</text:p>
                <text:p text:style-name="P67"/>
              </text:list-item>
            </text:list>
          </table:table-cell>
          <table:covered-table-cell/>
          <table:covered-table-cell/>
          <table:covered-table-cell/>
          <table:table-cell table:style-name="Tabla17.F13" table:number-columns-spanned="3" office:value-type="string">
            <text:p text:style-name="P42">PUNTUALES</text:p>
            <text:list xml:id="list2662084957" text:style-name="L4">
              <text:list-item>
                <text:p text:style-name="P72">Grupos interactivos</text:p>
                <text:p text:style-name="P71"/>
              </text:list-item>
            </text:list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Bitstream Vera Sans" svg:font-family="'Bitstream Vera Sans'" style:font-family-generic="swiss"/>
    <style:font-face style:name="Calibri" svg:font-family="Calibri" style:font-family-generic="swiss"/>
    <style:font-face style:name="Calibri1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arlito2" svg:font-family="Carlito" style:font-adornments="Negrita" style:font-family-generic="swiss" style:font-pitch="variable"/>
    <style:font-face style:name="Carlito3" svg:font-family="Carlito, Calibri" style:font-family-generic="system" style:font-pitch="variable"/>
    <style:font-face style:name="Comfortaa" svg:font-family="Comfortaa" style:font-family-generic="swiss"/>
    <style:font-face style:name="Courier New" svg:font-family="'Courier New'" style:font-family-generic="swiss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swiss"/>
    <style:font-face style:name="Gunny Rewritten" svg:font-family="'Gunny Rewritten'" style:font-family-generic="swiss"/>
    <style:font-face style:name="Liberation Sans" svg:font-family="'Liberation Sans'" style:font-family-generic="swiss"/>
    <style:font-face style:name="Liberation Sans1" svg:font-family="'Liberation Sans'" style:font-family-generic="system" style:font-pitch="variable"/>
    <style:font-face style:name="Liberation Serif" svg:font-family="'Liberation Serif', 'Times New Roman'" style:font-family-generic="swiss"/>
    <style:font-face style:name="Liberation Serif1" svg:font-family="'Liberation Serif'" style:font-family-generic="swiss"/>
    <style:font-face style:name="Libre Caslon Text" svg:font-family="'Libre Caslon Text'" style:font-family-generic="swiss"/>
    <style:font-face style:name="Lohit Hindi" svg:font-family="'Lohit Hindi'" style:font-family-generic="swiss"/>
    <style:font-face style:name="Noto Sans" svg:font-family="'Noto Sans'" style:font-family-generic="swiss"/>
    <style:font-face style:name="Noto Sans Symbols" svg:font-family="'Noto Sans Symbols'" style:font-family-generic="swiss"/>
    <style:font-face style:name="OpenSymbol" svg:font-family="OpenSymbol, 'Arial Unicode MS'" style:font-family-generic="swiss"/>
    <style:font-face style:name="OpenSymbol1" svg:font-family="OpenSymbol" style:font-charset="x-symbol"/>
    <style:font-face style:name="PanicStricken" svg:font-family="PanicStricken" style:font-family-generic="swiss"/>
    <style:font-face style:name="Short Stack" svg:font-family="'Short Stack'" style:font-family-generic="swiss"/>
    <style:font-face style:name="Source Sans Pro Semibold" svg:font-family="'Source Sans Pro Semibold'" style:font-family-generic="swiss"/>
    <style:font-face style:name="Source Sans Pro Semibold1" svg:font-family="'Source Sans Pro Semibold'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rebuchet MS" svg:font-family="'Trebuchet MS'" style:font-family-generic="swiss" style:font-pitch="variable"/>
    <style:font-face style:name="Ubuntu" svg:font-family="Ubuntu" style:font-family-generic="swiss"/>
    <style:font-face style:name="Wingdings" svg:font-family="Wingdings" style:font-family-generic="swiss"/>
    <style:font-face style:name="源ノ角ゴシック Heavy" svg:font-family="'源ノ角ゴシック Heavy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rlito" fo:font-size="12pt" fo:language="es" fo:country="ES" style:letter-kerning="true" style:font-name-asian="Tahoma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lr-tb"/>
      <style:text-properties style:use-window-font-color="true" loext:opacity="0%" style:font-name="Carlito" fo:font-size="12pt" fo:language="es" fo:country="ES" style:letter-kerning="true" style:font-name-asian="Tahoma1" style:font-size-asian="10.5pt" style:language-asian="zh" style:country-asian="CN" style:font-name-complex="FreeSans1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199cm" style:contextual-spacing="false" fo:line-height="115%" fo:text-indent="0.64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" fo:font-family="Carlito" style:font-family-generic="swiss" fo:font-size="14pt" style:font-name-asian="Tahoma1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rlito" fo:font-family="Carlito" style:font-family-generic="swiss" fo:font-size="10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fo:font-size="10pt"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style:contextual-spacing="false" fo:line-height="100%" fo:orphans="0" fo:widows="0" fo:text-indent="0cm" style:auto-text-indent="false" fo:padding-left="0.101cm" fo:padding-right="0.101cm" fo:padding-top="0.049cm" fo:padding-bottom="0.049cm" fo:border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stilo_20_de_20_dibujo_20_predeterminado" style:display-name="Estilo de dibujo predeterminado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" style:display-name="Objeto sin relleno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ítulo_20_general_20_A4" style:display-name="Título general A4" style:family="paragraph" style:parent-style-name="A4">
      <style:text-properties style:font-name="Noto Sans" fo:font-family="'Noto Sans'" style:font-family-generic="swiss" fo:font-size="44pt" style:font-size-asian="44pt"/>
    </style:style>
    <style:style style:name="Título_20_A4" style:display-name="Título A4" style:family="paragraph" style:parent-style-name="A4">
      <style:text-properties style:font-name="Noto Sans" fo:font-family="'Noto Sans'" style:font-family-generic="swiss" fo:font-size="24pt" style:font-size-asian="24pt"/>
    </style:style>
    <style:style style:name="Texto_20_A4" style:display-name="Texto A4" style:family="paragraph" style:parent-style-name="A4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>
      <style:text-properties style:font-name="Noto Sans" fo:font-family="'Noto Sans'" style:font-family-generic="swiss" fo:font-size="47.5pt" style:font-size-asian="47.5pt"/>
    </style:style>
    <style:style style:name="Título_20_general_20_A0" style:display-name="Título general A0" style:family="paragraph" style:parent-style-name="A4">
      <style:text-properties style:font-name="Noto Sans" fo:font-family="'Noto Sans'" style:font-family-generic="swiss" fo:font-size="96pt" style:font-size-asian="96pt"/>
    </style:style>
    <style:style style:name="Título_20_A0" style:display-name="Título A0" style:family="paragraph" style:parent-style-name="A4">
      <style:text-properties style:font-name="Noto Sans" fo:font-family="'Noto Sans'" style:font-family-generic="swiss" fo:font-size="72pt" style:font-size-asian="72pt"/>
    </style:style>
    <style:style style:name="Texto_20_A0" style:display-name="Texto A0" style:family="paragraph" style:parent-style-name="A4">
      <style:text-properties style:font-name="Noto Sans" fo:font-family="'Noto Sans'" style:font-family-generic="swiss" fo:font-size="18pt" style:font-size-asian="18pt"/>
    </style:style>
    <style:style style:name="Imagen" style:family="paragraph">
      <style:text-properties style:font-name="Liberation Sans" fo:font-family="'Liberation Sans'" style:font-family-generic="swiss" fo:font-size="18pt" style:font-name-asian="DejaVu Sans" style:font-family-asian="'DejaVu Sans'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2pt"/>
    </style:style>
    <style:style style:name="Formas" style:family="paragraph" style:parent-style-name="Imagen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Rellenado" style:family="paragraph">
      <style:text-properties style:font-name="Noto Sans" fo:font-family="'Noto Sans'" style:font-family-generic="swiss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2pt"/>
    </style:style>
    <style:style style:name="Rellenado_20_azul" style:display-name="Rellenado azul" style:family="paragraph" style:parent-style-name="Rellenado">
      <style:text-properties fo:color="#ffffff" loext:opacity="100%" style:font-name="Noto Sans" fo:font-family="'Noto Sans'" style:font-family-generic="swiss" fo:font-size="14pt" fo:font-weight="bold" style:font-size-asian="14pt" style:font-weight-asian="bold"/>
    </style:style>
    <style:style style:name="Rellenado_20_verde" style:display-name="Rellenado verde" style:family="paragraph" style:parent-style-name="Rellenado">
      <style:text-properties fo:color="#ffffff" loext:opacity="100%" style:font-name="Noto Sans" fo:font-family="'Noto Sans'" style:font-family-generic="swiss" fo:font-size="14pt" fo:font-weight="bold" style:font-size-asian="14pt" style:font-weight-asian="bold"/>
    </style:style>
    <style:style style:name="Rellenado_20_rojo" style:display-name="Rellenado rojo" style:family="paragraph" style:parent-style-name="Rellenado">
      <style:text-properties fo:color="#ffffff" loext:opacity="100%" style:font-name="Noto Sans" fo:font-family="'Noto Sans'" style:font-family-generic="swiss" fo:font-size="14pt" fo:font-weight="bold" style:font-size-asian="14pt" style:font-weight-asian="bold"/>
    </style:style>
    <style:style style:name="Rellenado_20_amarillo" style:display-name="Rellenado amarillo" style:family="paragraph" style:parent-style-name="Rellenado">
      <style:text-properties fo:color="#ffffff" loext:opacity="100%" style:font-name="Noto Sans" fo:font-family="'Noto Sans'" style:font-family-generic="swiss" fo:font-size="14pt" fo:font-weight="bold" style:font-size-asian="14pt" style:font-weight-asian="bold"/>
    </style:style>
    <style:style style:name="Contorneado" style:family="paragraph">
      <style:text-properties style:font-name="Noto Sans" fo:font-family="'Noto Sans'" style:font-family-generic="swiss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2pt"/>
    </style:style>
    <style:style style:name="Contorneado_20_azul" style:display-name="Contorneado azul" style:family="paragraph" style:parent-style-name="Contorneado">
      <style:text-properties fo:color="#355269" loext:opacity="100%" style:font-name="Noto Sans" fo:font-family="'Noto Sans'" style:font-family-generic="swiss" fo:font-size="14pt" fo:font-weight="bold" style:font-size-asian="14pt" style:font-weight-asian="bold"/>
    </style:style>
    <style:style style:name="Contorneado_20_verde" style:display-name="Contorneado verde" style:family="paragraph" style:parent-style-name="Contorneado">
      <style:text-properties fo:color="#127622" loext:opacity="100%" style:font-name="Noto Sans" fo:font-family="'Noto Sans'" style:font-family-generic="swiss" fo:font-size="14pt" fo:font-weight="bold" style:font-size-asian="14pt" style:font-weight-asian="bold"/>
    </style:style>
    <style:style style:name="Contorneado_20_rojo" style:display-name="Contorneado rojo" style:family="paragraph" style:parent-style-name="Contorneado">
      <style:text-properties fo:color="#c9211e" loext:opacity="100%" style:font-name="Noto Sans" fo:font-family="'Noto Sans'" style:font-family-generic="swiss" fo:font-size="14pt" fo:font-weight="bold" style:font-size-asian="14pt" style:font-weight-asian="bold"/>
    </style:style>
    <style:style style:name="Contorneado_20_amarillo" style:display-name="Contorneado amarillo" style:family="paragraph" style:parent-style-name="Contorneado">
      <style:text-properties fo:color="#b47804" loext:opacity="100%" style:font-name="Noto Sans" fo:font-family="'Noto Sans'" style:font-family-generic="swiss" fo:font-size="14pt" fo:font-weight="bold" style:font-size-asian="14pt" style:font-weight-asian="bold"/>
    </style:style>
    <style:style style:name="Líneas" style:family="paragraph" style:parent-style-name="Imagen">
      <style:text-properties style:font-name="Liberation Sans" fo:font-family="'Liberation Sans'" style:font-family-generic="swiss" fo:font-size="18pt" style:font-size-asian="18pt"/>
    </style:style>
    <style:style style:name="Línea_20_con_20_flecha" style:display-name="Línea con flecha" style:family="paragraph" style:parent-style-name="Líneas">
      <style:text-properties style:font-name="Liberation Sans" fo:font-family="'Liberation Sans'" style:font-family-generic="swiss" fo:font-size="18pt" style:font-size-asian="18pt"/>
    </style:style>
    <style:style style:name="Línea_20_discontinua" style:display-name="Línea discontinua" style:family="paragraph" style:parent-style-name="Líneas">
      <style:text-properties style:font-name="Liberation Sans" fo:font-family="'Liberation Sans'" style:font-family-generic="swiss" fo:font-size="18pt" style:font-size-asian="18pt"/>
    </style:style>
    <style:style style:name="Predeterminado_7e_LT_7e_Gliederung_20_1" style:display-name="Predeterminado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6" style:display-name="Predeterminado~LT~Gliederung 6" style:family="paragraph" style:parent-style-name="Predeterminado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7" style:display-name="Predeterminado~LT~Gliederung 7" style:family="paragraph" style:parent-style-name="Predeterminado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8" style:display-name="Predeterminado~LT~Gliederung 8" style:family="paragraph" style:parent-style-name="Predeterminado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9" style:display-name="Predeterminado~LT~Gliederung 9" style:family="paragraph" style:parent-style-name="Predeterminado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Titel" style:display-name="Predeterminado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7e_LT_7e_Untertitel" style:display-name="Predeterminado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7e_LT_7e_Notizen" style:display-name="Predeterminado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7e_LT_7e_Hintergrundobjekte" style:display-name="Predeterminado~LT~Hintergrundobjekte" style:family="paragraph">
      <style:text-properties style:font-name="Liberation Serif1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7e_LT_7e_Hintergrund" style:display-name="Predeterminado~LT~Hintergrund" style:family="paragraph">
      <style:text-properties style:font-name="Liberation Serif1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name-asian="DejaVu Sans" style:font-family-asian="'DejaVu Sans'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Objetos_20_de_20_fondo" style:display-name="Objetos de fondo" style:family="paragraph">
      <style:text-properties style:font-name="Liberation Serif1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Fondo" style:family="paragraph">
      <style:text-properties style:font-name="Liberation Serif1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Nota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quema_20_1" style:display-name="Esquema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arrow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Estilo_20_de_20_dibujo_20_predeterminado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Estilo_20_de_20_dibujo_20_predeterminado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Estilo_20_de_20_dibujo_20_predeterminado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Estilo_20_de_20_dibujo_20_predeterminado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cabezado_20_1" style:display-name="Encabezado 1" style:family="paragraph">
      <style:paragraph-properties fo:margin-left="1.406cm" fo:margin-right="0cm" fo:margin-top="0cm" fo:margin-bottom="0cm" style:contextual-spacing="false" fo:text-align="center" style:justify-single-word="false" fo:text-indent="-1.344cm" style:auto-text-indent="false"/>
      <style:text-properties style:font-name="Ubuntu" fo:font-family="Ubuntu" style:font-family-generic="swiss" fo:font-size="24pt" style:text-underline-style="solid" style:text-underline-width="auto" style:text-underline-color="font-color" fo:font-weight="bold" style:font-name-asian="DejaVu Sans" style:font-family-asian="'DejaVu Sans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12pt"/>
    </style:style>
    <style:style style:name="Encabezamiento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Encabezado_20_2" style:display-name="Encabezado 2" style:family="paragraph">
      <style:paragraph-properties fo:margin-top="0cm" fo:margin-bottom="0cm" style:contextual-spacing="false" style:line-height-at-least="0.353cm" fo:text-align="center" style:justify-single-word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15pt" fo:font-style="italic" style:text-underline-style="none" fo:font-weight="bold" style:font-name-asian="DejaVu Sans" style:font-family-asian="'DejaVu Sans'" style:font-family-generic-asian="system" style:font-pitch-asian="variable" style:font-size-asian="15pt" style:font-style-asian="italic" style:font-weight-asian="bold" style:font-name-complex="Tahoma1" style:font-family-complex="Tahoma" style:font-family-generic-complex="system" style:font-pitch-complex="variable" style:font-size-complex="12pt"/>
    </style:style>
    <style:style style:name="Encabezado_20_3" style:display-name="Encabezado 3" style:family="paragraph">
      <style:paragraph-properties fo:margin-top="0cm" fo:margin-bottom="0cm" style:contextual-spacing="false" fo:text-align="end" style:justify-single-word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2pt"/>
    </style:style>
    <style:style style:name="Encabezado_20_4" style:display-name="Encabezado 4" style:family="paragraph">
      <style:paragraph-properties fo:margin-left="1.341cm" fo:margin-right="0cm" fo:margin-top="0.37cm" fo:margin-bottom="0.37cm" style:contextual-spacing="false" fo:text-indent="0cm" style:auto-text-indent="false">
        <style:tab-stops>
          <style:tab-stop style:position="17.217cm"/>
          <style:tab-stop style:position="33.094cm"/>
        </style:tab-stops>
      </style:paragraph-properties>
      <style:text-properties style:font-name="Ubuntu" fo:font-family="Ubuntu" style:font-family-generic="swiss" fo:font-size="10pt" fo:font-style="italic" fo:font-weight="normal" style:font-name-asian="DejaVu Sans" style:font-family-asian="'DejaVu Sans'" style:font-family-generic-asian="system" style:font-pitch-asian="variable" style:font-size-asian="10pt" style:font-style-asian="italic" style:font-weight-asian="normal" style:font-name-complex="Tahoma1" style:font-family-complex="Tahoma" style:font-family-generic-complex="system" style:font-pitch-complex="variable" style:font-size-complex="12pt"/>
    </style:style>
    <style:style style:name="Encabezado_20_5" style:display-name="Encabezado 5" style:family="paragraph">
      <style:paragraph-properties fo:margin-top="0cm" fo:margin-bottom="0cm" style:contextual-spacing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10pt" fo:font-style="italic" fo:font-weight="bold" style:font-name-asian="DejaVu Sans" style:font-family-asian="'DejaVu Sans'" style:font-family-generic-asian="system" style:font-pitch-asian="variable" style:font-size-asian="10pt" style:font-style-asian="italic" style:font-weight-asian="bold" style:font-name-complex="Tahoma1" style:font-family-complex="Tahoma" style:font-family-generic-complex="system" style:font-pitch-complex="variable" style:font-size-complex="12pt"/>
    </style:style>
    <style:style style:name="Encabezado_20_6" style:display-name="Encabezado 6" style:family="paragraph">
      <style:paragraph-properties fo:margin-top="0.178cm" fo:margin-bottom="0.178cm" style:contextual-spacing="false" fo:text-align="center" style:justify-single-word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Tahoma1" style:font-family-complex="Tahoma" style:font-family-generic-complex="system" style:font-pitch-complex="variable" style:font-size-complex="12pt"/>
    </style:style>
    <style:style style:name="Encabezado_20_7" style:display-name="Encabezado 7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Encabezado_20_8" style:display-name="Encabezado 8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Encabezado_20_9" style:display-name="Encabezado 9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Enlace_20_de_20_Internet_20_ya_20_visitado" style:display-name="Enlace de Internet ya visitado" style:family="paragraph">
      <style:text-properties fo:color="#800000" loext:opacity="100%" style:font-name="Liberation Serif1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" style:display-name="ListLabel 1" style:family="paragraph"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" style:display-name="ListLabel 3" style:family="paragraph"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" style:display-name="ListLabel 4" style:family="paragraph"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" style:display-name="ListLabel 5" style:family="paragraph">
      <style:text-properties style:font-name="Times New Roman" fo:font-family="'Times New Roman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uy_20_destacado" style:display-name="Muy destacado" style:family="paragraph">
      <style:text-properties style:font-name="Liberation Serif1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/>
    </style:style>
    <style:style style:name="Indice_20_2" style:display-name="Indice 2" style:family="paragraph">
      <style:text-properties style:font-name="FreeSans" fo:font-family="FreeSans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Indice_20_1" style:display-name="Indice 1" style:family="paragraph">
      <style:text-properties style:font-name="FreeSans" fo:font-family="FreeSans" style:font-family-generic="swiss" fo:font-size="11pt" fo:font-weight="bold" style:font-name-asian="DejaVu Sans" style:font-family-asian="'DejaVu Sans'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size-complex="12pt"/>
    </style:style>
    <style:style style:name="Enlace_20_del_20_índice" style:display-name="Enlace del índice" style:family="paragraph">
      <style:text-properties style:font-name="Liberation Serif1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estacado" style:family="paragraph">
      <style:text-properties style:font-name="Liberation Serif1" fo:font-family="'Liberation Serif'" style:font-family-generic="swiss" fo:font-size="12pt" fo:font-style="italic" style:font-name-asian="DejaVu Sans" style:font-family-asian="'DejaVu Sans'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/>
    </style:style>
    <style:style style:name="WW8Num4z1" style:family="paragraph"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34z1" style:family="paragraph"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lace_20_de_20_Internet" style:display-name="Enlace de Internet" style:family="paragraph">
      <style:text-properties fo:color="#000080" loext:opacity="100%" style:font-name="Liberation Serif1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1z0" style:family="paragraph"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Viñetas" style:family="paragraph"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ímbolos_20_de_20_numeración" style:display-name="Símbolos de numeración" style:family="paragraph">
      <style:text-properties style:font-name="Liberation Serif1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angría_20_2_20_de_20_t._20_independiente" style:display-name="Sangría 2 de t. independiente" style:family="paragraph">
      <style:paragraph-properties fo:margin-left="0cm" fo:margin-right="0cm" fo:text-align="start" style:justify-single-word="false" fo:text-indent="2.115cm" style:auto-text-indent="false"/>
      <style:text-properties style:font-name="Times New Roman" fo:font-family="'Times New Roman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Texto_20_de_20_globo" style:display-name="Texto de globo" style:family="paragraph"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12pt"/>
    </style:style>
    <style:style style:name="Encabezado_20_del_20_índice_20_del_20_usuario" style:display-name="Encabezado del índice del usuario" style:family="paragraph">
      <style:paragraph-properties fo:margin-top="0.746cm" fo:margin-bottom="0.374cm" style:contextual-spacing="false"/>
      <style:text-properties style:font-name="FreeSans" fo:font-family="FreeSans" style:font-family-generic="swiss" fo:font-size="16pt" fo:font-weight="bold" style:font-name-asian="DejaVu Sans" style:font-family-asian="'DejaVu Sans'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2pt"/>
    </style:style>
    <style:style style:name="Párrafo_20_de_20_lista11" style:display-name="Párrafo de lista11" style:family="paragraph">
      <style:paragraph-properties fo:margin-left="2.24cm" fo:margin-right="0cm" fo:margin-top="0cm" fo:margin-bottom="0.623cm" style:contextual-spacing="false" fo:line-height="115%" fo:text-indent="0cm" style:auto-text-indent="false"/>
      <style:text-properties style:font-name="Calibri" fo:font-family="Calibri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Lista_20_vistosa_20_-_20_Énfasis_20_11" style:display-name="Lista vistosa - Énfasis 11" style:family="paragraph">
      <style:paragraph-properties fo:margin-left="2.24cm" fo:margin-right="0cm" fo:text-indent="0cm" style:auto-text-indent="false"/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Lista_20_multicolor_20_-_20_Énfasis_20_11" style:display-name="Lista multicolor - Énfasis 11" style:family="paragraph">
      <style:paragraph-properties fo:margin-left="2.24cm" fo:margin-right="0cm" fo:margin-top="0cm" fo:margin-bottom="0.497cm" style:contextual-spacing="false" fo:line-height="107%" fo:text-indent="0cm" style:auto-text-indent="false"/>
      <style:text-properties style:font-name="Calibri" fo:font-family="Calibri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Párrafo_20_de_20_lista1" style:display-name="Párrafo de lista1" style:family="paragraph">
      <style:paragraph-properties fo:margin-left="2.24cm" fo:margin-right="0cm" fo:margin-top="0cm" fo:margin-bottom="0.623cm" style:contextual-spacing="false" fo:line-height="115%" fo:text-indent="0cm" style:auto-text-indent="false"/>
      <style:text-properties style:font-name="Calibri" fo:font-family="Calibri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Lista_20_vistosa_20_-_20_Énfasis_20_12" style:display-name="Lista vistosa - Énfasis 12" style:family="paragraph">
      <style:paragraph-properties fo:margin-left="2.203cm" fo:margin-right="0cm" fo:text-indent="0cm" style:auto-text-indent="false"/>
      <style:text-properties style:font-name="Ubuntu" fo:font-family="Ubuntu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árrafo_20_de_20_lista" style:display-name="Párrafo de lista" style:family="paragraph">
      <style:paragraph-properties fo:margin-left="2.24cm" fo:margin-right="0cm" fo:text-indent="0cm" style:auto-text-indent="false"/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List_20_Paragraph" style:display-name="List Paragraph" style:family="paragraph">
      <style:paragraph-properties fo:margin-left="2.203cm" fo:margin-right="0cm" fo:text-indent="0cm" style:auto-text-indent="false"/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Normal_20__28_Web_29_" style:display-name="Normal (Web)" style:family="paragraph">
      <style:paragraph-properties fo:margin-top="0cm" fo:margin-bottom="0.31cm" style:contextual-spacing="false" fo:text-align="start" style:justify-single-word="false"/>
      <style:text-properties style:font-name="Ubuntu" fo:font-family="Ubuntu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pip1" style:family="paragraph">
      <style:paragraph-properties fo:margin-top="0.871cm" fo:margin-bottom="0.871cm" style:contextual-spacing="false" fo:text-align="start" style:justify-single-word="false"/>
      <style:text-properties fo:color="#2b2b2b" loext:opacity="100%" style:font-name="Georgia" fo:font-family="Georgia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Encabezado_20_10" style:display-name="Encabezado 10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Índice_20_6" style:display-name="Índice 6" style:family="paragraph">
      <style:paragraph-properties fo:margin-left="4.403cm" fo:margin-right="0cm" fo:margin-top="0cm" fo:margin-bottom="0.178cm" style:contextual-spacing="false" fo:text-indent="0cm" style:auto-text-indent="false">
        <style:tab-stops>
          <style:tab-stop style:position="31.754cm"/>
        </style:tab-stops>
      </style:paragraph-properties>
      <style:text-properties style:font-name="FreeSans" fo:font-family="FreeSans" style:font-family-generic="swiss" fo:font-size="8pt" style:font-name-asian="DejaVu Sans" style:font-family-asian="'DejaVu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12pt"/>
    </style:style>
    <style:style style:name="Índice_20_5" style:display-name="Índice 5" style:family="paragraph">
      <style:paragraph-properties fo:margin-left="3.522cm" fo:margin-right="0cm" fo:margin-top="0cm" fo:margin-bottom="0.178cm" style:contextual-spacing="false" fo:text-indent="0cm" style:auto-text-indent="false">
        <style:tab-stops>
          <style:tab-stop style:position="31.754cm"/>
        </style:tab-stops>
      </style:paragraph-properties>
      <style:text-properties style:font-name="FreeSans" fo:font-family="FreeSans" style:font-family-generic="swiss" fo:font-size="8pt" style:font-name-asian="DejaVu Sans" style:font-family-asian="'DejaVu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12pt"/>
    </style:style>
    <style:style style:name="Índice_20_4" style:display-name="Índice 4" style:family="paragraph">
      <style:paragraph-properties fo:margin-left="2.642cm" fo:margin-right="0cm" fo:margin-top="0cm" fo:margin-bottom="0.178cm" style:contextual-spacing="false" style:line-height-at-least="0.353cm" fo:text-indent="0cm" style:auto-text-indent="false">
        <style:tab-stops>
          <style:tab-stop style:position="31.754cm"/>
        </style:tab-stops>
      </style:paragraph-properties>
      <style:text-properties style:font-name="FreeSans" fo:font-family="FreeSans" style:font-family-generic="swiss" fo:font-size="8pt" style:font-name-asian="DejaVu Sans" style:font-family-asian="'DejaVu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12pt"/>
    </style:style>
    <style:style style:name="Encabezado_20_del_20_índice" style:display-name="Encabezado del índice" style:family="paragraph">
      <style:paragraph-properties fo:margin-top="0cm" fo:margin-bottom="0cm" style:contextual-spacing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16pt" fo:font-weight="bold" style:font-name-asian="DejaVu Sans" style:font-family-asian="'DejaVu Sans'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2pt"/>
    </style:style>
    <style:style style:name="Encabezado_20_de_20_la_20_tabla" style:display-name="Encabezado de la tabla" style:family="paragraph" style:master-page-name="">
      <style:paragraph-properties fo:text-align="center" style:justify-single-word="false" style:page-number="auto" fo:padding="0.049cm" fo:border="none"/>
      <style:text-properties style:font-name="Carlito2" fo:font-family="Carlito" style:font-style-name="Negrita" style:font-family-generic="swiss" style:font-pitch="variable" fo:font-size="12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Encabezamiento_20_izquierdo" style:display-name="Encabezamiento izquierdo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Texto_20_independiente_2b_2" style:display-name="Texto independiente+2" style:family="paragraph">
      <style:paragraph-properties fo:margin-top="0cm" fo:margin-bottom="0cm" style:contextual-spacing="false" style:line-height-at-least="0.353cm"/>
      <style:text-properties style:font-name="Times New Roman" fo:font-family="'Times New Roman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irección_20_HTML" style:display-name="Dirección HTML" style:family="paragraph">
      <style:text-properties style:font-name="Ubuntu" fo:font-family="Ubuntu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z-Principio_20_del_20_formulario" style:display-name="z-Principio del formulario" style:family="paragraph">
      <style:text-properties style:font-name="Ubuntu" fo:font-family="Ubuntu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" style:display-name="Predeterminado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2" style:display-name="Predeterminado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3" style:display-name="Predeterminado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ct_20_with_20_no_20_fill_20_and_20_no_20_line_5f_1" style:display-name="Object with no fill and no line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" style:display-name="Objeto sin relleno ni línea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" style:display-name="Predeterminado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Default_5f_2" style:display-name="Default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" style:display-name="Objeto sin relleno ni línea_2" style:family="paragraph" style:parent-style-name="Default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" style:display-name="Objeto sin relleno ni línea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4" style:display-name="Objeto sin relleno ni línea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5" style:display-name="Objeto sin relleno ni línea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" style:display-name="Text Body" style:family="paragraph">
      <style:paragraph-properties fo:margin-top="0cm" fo:margin-bottom="0.436cm" style:contextual-spacing="false" fo:line-height="120%"/>
      <style:text-properties style:font-name="Liberation Serif1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efault_5f_1_5f_1" style:display-name="Default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_5f_1" style:display-name="Objeto sin relleno ni línea_1_1" style:family="paragraph" style:parent-style-name="Default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1" style:display-name="Predeterminado_1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6" style:display-name="Objeto sin relleno ni línea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5f_2_5f_1" style:display-name="Default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_5f_1" style:display-name="Objeto sin relleno ni línea_2_1" style:family="paragraph" style:parent-style-name="Default_5f_2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umbering_20_Symbols" style:display-name="Numbering Symbols" style:family="paragraph">
      <style:text-properties style:font-name="Liberation Serif1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efault_5f_1_5f_2" style:display-name="Default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ct_20_with_20_no_20_fill_20_and_20_no_20_line_5f_1_5f_1" style:display-name="Object with no fill and no line_1_1" style:family="paragraph" style:parent-style-name="Default_5f_1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7" style:display-name="Objeto sin relleno ni línea_7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5f_1_5f_2_5f_1" style:display-name="Default_1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ct_20_with_20_no_20_fill_20_and_20_no_20_line_5f_1_5f_1_5f_1" style:display-name="Object with no fill and no line_1_1_1" style:family="paragraph" style:parent-style-name="Default_5f_1_5f_2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5f_1" style:display-name="Default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2_5f_1" style:display-name="Predeterminado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Default_5f_1_5f_1_5f_1" style:display-name="Default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8" style:display-name="Objeto sin relleno ni línea_8" style:family="paragraph" style:parent-style-name="Default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" style:display-name="Predeterminado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10_5f_1_5f_1_5f_1" style:display-name="Predeterminado_1_1_1_10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42" style:display-name="Objeto sin relleno ni línea_4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_5f_1_5f_1" style:display-name="Objeto sin relleno ni línea_1_1_1" style:family="paragraph" style:parent-style-name="Default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9" style:display-name="Objeto sin relleno ni línea_9" style:family="paragraph">
      <style:text-properties style:font-name="Liberation Serif1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" style:display-name="Predeterminado_1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6" style:display-name="Predeterminado_1_1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1" style:display-name="Predeterminado_1_1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Default_5f_1_5f_3_5f_1" style:display-name="Default_1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8_5f_1" style:display-name="Objeto sin relleno ni línea_8_1" style:family="paragraph" style:parent-style-name="Default_5f_1_5f_3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4" style:display-name="Predeterminado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_5f_1_5f_2" style:display-name="Objeto sin relleno ni línea_1_1_2" style:family="paragraph">
      <style:text-properties style:font-name="Liberation Serif1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_5f_2" style:display-name="Predeterminado_1_1_2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3" style:display-name="Predeterminado_1_1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1" style:display-name="Objeto sin relleno ni línea_2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4" style:display-name="Predeterminado_1_1_2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4" style:display-name="Predeterminado_1_1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2" style:display-name="Objeto sin relleno ni línea_2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3_5f_1_5f_1_5f_1" style:display-name="Predeterminado_1_1_2_3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9_5f_1" style:display-name="Objeto sin relleno ni línea_19_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4_5f_1" style:display-name="Predeterminado_1_1_1_4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1" style:display-name="Objeto sin relleno ni línea_9_1" style:family="paragraph">
      <style:text-properties style:font-name="Liberation Serif1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1" style:display-name="Predeterminado_1_1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1_5f_1" style:display-name="Objeto sin relleno ni línea_11_1" style:family="paragraph">
      <style:text-properties style:font-name="Liberation Serif1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4_5f_1_5f_1" style:display-name="Objeto sin relleno ni línea_4_1_1" style:family="paragraph">
      <style:text-properties style:font-name="Liberation Serif1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2_5f_1" style:display-name="Objeto sin relleno ni línea_12_1" style:family="paragraph" style:parent-style-name="Predeterminado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5" style:display-name="Objeto sin relleno ni línea_15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2_5f_2_5f_1_5f_1" style:display-name="Objeto sin relleno ni línea_2_2_1_1" style:family="paragraph">
      <style:text-properties style:font-name="Liberation Serif1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7_5f_1" style:display-name="Objeto sin relleno ni línea_17_1" style:family="paragraph">
      <style:text-properties style:font-name="Liberation Serif1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2" style:display-name="Predeterminado_1_1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7_5f_1" style:display-name="Predeterminado_1_1_2_7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6_5f_1_5f_1_5f_1_5f_2" style:display-name="Objeto sin relleno ni línea_16_1_1_1_2" style:family="paragraph">
      <style:text-properties style:font-name="Liberation Serif1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9" style:display-name="Objeto sin relleno ni línea_19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_5f_2" style:display-name="Objeto sin relleno ni línea_1_2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4" style:display-name="Predeterminado_1_1_1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1_5f_1" style:display-name="Predeterminado_1_1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5_5f_2" style:display-name="Predeterminado_5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3_5f_1" style:display-name="Objeto sin relleno ni línea_13_1" style:family="paragraph" style:parent-style-name="Predeterminado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4_5f_2" style:display-name="Objeto sin relleno ni línea_14_2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2_5f_3" style:display-name="Predeterminado_1_1_1_2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4_5f_1_5f_2" style:display-name="Objeto sin relleno ni línea_14_1_2" style:family="paragraph" style:parent-style-name="Predeterminado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3_5f_1" style:display-name="Predeterminado_1_1_1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0" style:display-name="Objeto sin relleno ni línea_20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2_5f_1_5f_1" style:display-name="Objeto sin relleno ni línea_12_1_1" style:family="paragraph">
      <style:text-properties style:font-name="Liberation Serif1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_5f_7_5f_1_5f_1" style:display-name="Predeterminado_1_1_2_7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4_5f_1_5f_1_5f_1" style:display-name="Objeto sin relleno ni línea_4_1_1_1" style:family="paragraph">
      <style:text-properties style:font-name="Liberation Serif1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1_5f_5_5f_1" style:display-name="Predeterminado_1_1_3_1_5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2_5f_2_5f_1" style:display-name="Predeterminado_1_1_1_2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6_5f_1_5f_1_5f_1_5f_2_5f_1" style:display-name="Objeto sin relleno ni línea_16_1_1_1_2_1" style:family="paragraph">
      <style:text-properties style:font-name="Liberation Serif1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1_5f_1_5f_1" style:display-name="Predeterminado_1_1_1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1_5f_1_5f_1" style:display-name="Predeterminado_1_1_2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3_5f_1" style:display-name="Objeto sin relleno ni línea_9_3_1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3_5f_1_5f_6" style:display-name="Predeterminado_1_1_3_1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1_5f_1_5f_2" style:display-name="Objeto sin relleno ni línea_11_1_2" style:family="paragraph">
      <style:text-properties style:font-name="Liberation Serif1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26" style:display-name="Objeto sin relleno ni línea_26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1" style:display-name="Objeto sin relleno ni línea_3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9" style:display-name="Predeterminado_1_1_2_9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3_5f_3" style:display-name="Predeterminado_1_1_3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0_5f_2" style:display-name="Objeto sin relleno ni línea_10_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3_5f_2" style:display-name="Predeterminado_1_1_1_3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8_5f_2" style:display-name="Objeto sin relleno ni línea_18_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8_5f_1" style:display-name="Predeterminado_1_1_2_8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0_5f_1_5f_1_5f_1" style:display-name="Objeto sin relleno ni línea_10_1_1_1" style:family="paragraph">
      <style:text-properties style:font-name="Liberation Serif1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2_5f_1_5f_1" style:display-name="Predeterminado_1_1_3_2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2" style:display-name="Objeto sin relleno ni línea_3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3_5f_1" style:display-name="Predeterminado_1_1_2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2_5f_1_5f_1_5f_1" style:display-name="Objeto sin relleno ni línea_22_1_1_1" style:family="paragraph" style:parent-style-name="Predeterminado_5f_1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2" style:display-name="Predeterminado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4" style:display-name="Objeto sin relleno ni línea_34" style:family="paragraph" style:parent-style-name="Predeterminado_5f_1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4" style:display-name="Predeterminado_1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0" style:display-name="Objeto sin relleno ni línea_30" style:family="paragraph" style:parent-style-name="Predeterminado_5f_1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7" style:display-name="Predeterminado_1_1_1_7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2" style:display-name="Objeto sin relleno ni línea_9_2" style:family="paragraph">
      <style:text-properties style:font-name="Liberation Serif1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5" style:display-name="Predeterminado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2_5f_2" style:display-name="Predeterminado_2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5_5f_1" style:display-name="Objeto sin relleno ni línea_5_1" style:family="paragraph">
      <style:text-properties style:font-name="Liberation Serif1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4_5f_1" style:display-name="Objeto sin relleno ni línea_4_1" style:family="paragraph">
      <style:text-properties style:font-name="Liberation Serif1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2" style:display-name="Objeto sin relleno ni línea_12" style:family="paragraph" style:parent-style-name="Predeterminado_5f_2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6" style:display-name="Predeterminado_1_1_1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2_5f_1" style:display-name="Predeterminado_1_1_2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6_5f_1_5f_1_5f_1" style:display-name="Objeto sin relleno ni línea_6_1_1_1" style:family="paragraph">
      <style:text-properties style:font-name="Liberation Serif1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8_5f_4" style:display-name="Predeterminado_1_1_1_8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4" style:display-name="Objeto sin relleno ni línea_24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25" style:display-name="Objeto sin relleno ni línea_25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8_5f_2_5f_5" style:display-name="Predeterminado_1_1_1_8_2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7_5f_1_5f_1_5f_2" style:display-name="Objeto sin relleno ni línea_17_1_1_2" style:family="paragraph">
      <style:text-properties style:font-name="Liberation Serif1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27" style:display-name="Objeto sin relleno ni línea_27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28" style:display-name="Objeto sin relleno ni línea_28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7" style:display-name="Objeto sin relleno ni línea_37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3_5f_1_5f_5" style:display-name="Predeterminado_1_1_3_1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8_5f_2_5f_8_5f_1" style:display-name="Predeterminado_1_1_1_8_2_8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8_5f_2_5f_8_5f_1_5f_1" style:display-name="Predeterminado_1_1_1_8_2_8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8_5f_2_5f_8_5f_1_5f_1_5f_1" style:display-name="Predeterminado_1_1_1_8_2_8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8" style:display-name="Objeto sin relleno ni línea_38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9" style:display-name="Objeto sin relleno ni línea_39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3_5f_1_5f_1_5f_1" style:display-name="Predeterminado_1_3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8_5f_1_5f_1_5f_1_5f_1_5f_1" style:display-name="Objeto sin relleno ni línea_18_1_1_1_1_1" style:family="paragraph" style:parent-style-name="Predeterminado_5f_1_5f_3_5f_1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9_5f_1" style:display-name="Predeterminado_1_1_2_9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Default_5f_1_5f_3_5f_1_5f_1" style:display-name="Default_1_3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8_5f_1_5f_1_5f_1" style:display-name="Objeto sin relleno ni línea_8_1_1_1" style:family="paragraph" style:parent-style-name="Default_5f_1_5f_3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10_5f_1_5f_1" style:display-name="Predeterminado_1_1_1_10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3" style:display-name="Predeterminado_1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3_5f_1" style:display-name="Objeto sin relleno ni línea_33_1" style:family="paragraph" style:parent-style-name="Predeterminado_5f_1_5f_3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41" style:display-name="Objeto sin relleno ni línea_4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8_5f_2_5f_10" style:display-name="Predeterminado_1_1_1_8_2_10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5_5f_1" style:display-name="Objeto sin relleno ni línea_35_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6_5f_1" style:display-name="Objeto sin relleno ni línea_36_1" style:family="paragraph" style:parent-style-name="Predeterminado_5f_1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6" style:display-name="Objeto sin relleno ni línea_16" style:family="paragraph">
      <style:text-properties style:font-name="Liberation Serif1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3" style:display-name="Predeterminado_1_1_1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5" style:display-name="Predeterminado_1_1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2_5f_3" style:display-name="Predeterminado_2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6" style:display-name="Predeterminado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Bitstream Vera Sans" fo:font-family="'Bitstream Vera Sans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7_5f_1" style:display-name="Objeto sin relleno ni línea_7_1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0" style:display-name="Objeto sin relleno ni línea_10" style:family="paragraph">
      <style:text-properties style:font-name="Liberation Serif1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1" style:display-name="Objeto sin relleno ni línea_11" style:family="paragraph">
      <style:text-properties style:font-name="Liberation Serif1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7" style:display-name="Predeterminado_7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3" style:display-name="Objeto sin relleno ni línea_13" style:family="paragraph" style:parent-style-name="Predeterminado_5f_7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8" style:display-name="Predeterminado_8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3" style:display-name="Objeto sin relleno ni línea_9_3" style:family="paragraph" style:parent-style-name="Predeterminado_5f_8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9" style:display-name="Predeterminado_9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6_5f_1_5f_1_5f_1" style:display-name="Objeto sin relleno ni línea_16_1_1_1" style:family="paragraph">
      <style:text-properties style:font-name="Liberation Serif1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0" style:display-name="Predeterminado_10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1" style:display-name="Predeterminado_1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2" style:display-name="Predeterminado_1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5_5f_2" style:display-name="Objeto sin relleno ni línea_5_2" style:family="paragraph">
      <style:text-properties style:font-name="Liberation Serif1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_5f_4_5f_1_5f_1" style:display-name="Predeterminado_1_1_2_4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7_5f_1_5f_1" style:display-name="Objeto sin relleno ni línea_17_1_1" style:family="paragraph">
      <style:text-properties style:font-name="Liberation Serif1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5" style:display-name="Predeterminado_1_1_1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4_5f_2" style:display-name="Predeterminado_1_1_2_4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_5f_2" style:display-name="Objeto sin relleno ni línea_2_2" style:family="paragraph" style:parent-style-name="Predeterminado_5f_2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6_5f_1_5f_1" style:display-name="Objeto sin relleno ni línea_6_1_1" style:family="paragraph">
      <style:text-properties style:font-name="Liberation Serif1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3" style:display-name="Predeterminado_1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4" style:display-name="Predeterminado_1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6_5f_1" style:display-name="Objeto sin relleno ni línea_6_1" style:family="paragraph">
      <style:text-properties style:font-name="Liberation Serif1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1_5f_1" style:display-name="Predeterminado_1_1_3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7_5f_2" style:display-name="Predeterminado_1_1_2_7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3_5f_1_5f_2" style:display-name="Predeterminado_1_1_3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5" style:display-name="Predeterminado_1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_5f_2_5f_1" style:display-name="Objeto sin relleno ni línea_2_2_1" style:family="paragraph">
      <style:text-properties style:font-name="Liberation Serif1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7_5f_1_5f_1_5f_1" style:display-name="Objeto sin relleno ni línea_17_1_1_1" style:family="paragraph">
      <style:text-properties style:font-name="Liberation Serif1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stilo_20_de_20_dibujo_20_predeterminado_5f_1" style:display-name="Estilo de dibujo predeterminado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4" style:display-name="Objeto sin relleno ni línea_14" style:family="paragraph" style:parent-style-name="Estilo_20_de_20_dibujo_20_predeterminado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6_5f_1" style:display-name="Objeto sin relleno ni línea_16_1" style:family="paragraph">
      <style:text-properties style:font-name="Liberation Serif1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_5f_3" style:display-name="Predeterminado_1_1_2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1_5f_1" style:display-name="Objeto sin relleno ni línea_9_1_1" style:family="paragraph">
      <style:text-properties style:font-name="Liberation Serif1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2_5f_2" style:display-name="Objeto sin relleno ni línea_12_2" style:family="paragraph" style:parent-style-name="Predeterminado_5f_2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3_5f_1_5f_3" style:display-name="Predeterminado_1_1_3_1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6_5f_1_5f_1" style:display-name="Objeto sin relleno ni línea_16_1_1" style:family="paragraph">
      <style:text-properties style:font-name="Liberation Serif1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stilo_20_de_20_dibujo_20_predeterminado_5f_2" style:display-name="Estilo de dibujo predeterminado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5f_1" style:display-name="Objeto sin relleno_1" style:family="paragraph" style:parent-style-name="Estilo_20_de_20_dibujo_20_predeterminado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6_5f_1_5f_1_5f_2" style:display-name="Objeto sin relleno ni línea_16_1_1_2" style:family="paragraph">
      <style:paragraph-properties style:writing-mode="lr-tb"/>
      <style:text-properties style:use-window-font-color="true" loext:opacity="0%" style:font-name="Source Sans Pro Semibold" fo:font-family="'Source Sans Pro Semibold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1_5f_2_5f_1" style:display-name="Predeterminado_1_1_3_1_2_1" style:family="paragraph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Source Sans Pro Semibold" fo:font-family="'Source Sans Pro Semibold'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41_5f_1" style:display-name="Objeto sin relleno ni línea_41_1" style:family="paragraph">
      <style:paragraph-properties fo:margin-top="0cm" fo:margin-bottom="0cm" style:contextual-spacing="false" style:line-height-at-least="1.099cm"/>
      <style:text-properties style:use-window-font-color="true" loext:opacity="0%" style:text-outline="false" style:text-line-through-style="none" style:text-line-through-type="none" style:font-name="Source Sans Pro Semibold" fo:font-family="'Source Sans Pro Semibold'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_5f_1_5f_2_5f_1" style:display-name="Objeto sin relleno ni línea_1_1_2_1" style:family="paragraph">
      <style:paragraph-properties style:writing-mode="lr-tb"/>
      <style:text-properties style:use-window-font-color="true" loext:opacity="0%" style:font-name="Source Sans Pro Semibold" fo:font-family="'Source Sans Pro Semibold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42_5f_1" style:display-name="Objeto sin relleno ni línea_42_1" style:family="paragraph">
      <style:paragraph-properties fo:margin-top="0cm" fo:margin-bottom="0cm" style:contextual-spacing="false" style:line-height-at-least="1.099cm"/>
      <style:text-properties style:use-window-font-color="true" loext:opacity="0%" style:text-outline="false" style:text-line-through-style="none" style:text-line-through-type="none" style:font-name="Source Sans Pro Semibold" fo:font-family="'Source Sans Pro Semibold'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tilo_20_de_20_dibujo_20_predeterminado_5f_2_5f_1" style:display-name="Estilo de dibujo predeterminado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_5f_1_5f_1" style:display-name="Objeto sin relleno ni línea_3_1_1" style:family="paragraph" style:parent-style-name="Default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7" style:display-name="Predeterminado_1_1_2_7" style:family="paragraph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Source Sans Pro Semibold" fo:font-family="'Source Sans Pro Semibold'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3_5f_1_5f_1_5f_1" style:display-name="Predeterminado_1_1_1_3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tilo_20_de_20_dibujo_20_predeterminado_5f_3" style:display-name="Estilo de dibujo predeterminado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tilo_20_de_20_dibujo_20_predeterminado_5f_3_5f_1" style:display-name="Estilo de dibujo predeterminado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Bitstream Vera Sans" fo:font-family="'Bitstream Vera Sans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5f_2" style:display-name="Objeto sin relleno_2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5f_3" style:display-name="Objeto sin relleno_3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5f_4" style:display-name="Objeto sin relleno_4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O-normal" style:family="paragraph">
      <style:paragraph-properties fo:text-align="start" style:justify-single-word="false" style:writing-mode="lr-tb"/>
      <style:text-properties style:use-window-font-color="true" loext:opacity="0%" style:font-name="Arial" fo:font-family="Arial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ListLabel_20_36" style:display-name="ListLabel 36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5" style:display-name="ListLabel 35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4" style:display-name="ListLabel 34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3" style:display-name="ListLabel 33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2" style:display-name="ListLabel 32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1" style:display-name="ListLabel 31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0" style:display-name="ListLabel 30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9" style:display-name="ListLabel 29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8" style:display-name="ListLabel 28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7" style:display-name="ListLabel 27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6" style:display-name="ListLabel 26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5" style:display-name="ListLabel 25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4" style:display-name="ListLabel 24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3" style:display-name="ListLabel 23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2" style:display-name="ListLabel 22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1" style:display-name="ListLabel 21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0" style:display-name="ListLabel 20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9" style:display-name="ListLabel 19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8" style:display-name="ListLabel 18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7" style:display-name="ListLabel 17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6" style:display-name="ListLabel 16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5" style:display-name="ListLabel 15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4" style:display-name="ListLabel 14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3" style:display-name="ListLabel 13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2" style:display-name="ListLabel 12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1" style:display-name="ListLabel 11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0" style:display-name="ListLabel 10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9" style:display-name="ListLabel 9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8" style:display-name="ListLabel 8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" style:display-name="ListLabel 7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" style:display-name="ListLabel 6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" style:display-name="ListLabel 2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ie_20_de_20_texto" style:display-name="Pie de texto" style:family="paragraph">
      <style:paragraph-properties fo:margin-top="0cm" fo:margin-bottom="0cm" style:contextual-spacing="false" style:line-height-at-least="1.099cm" fo:text-align="end" style:justify-single-word="false" style:writing-mode="lr-tb"/>
      <style:text-properties fo:color="#b2b2b2" loext:opacity="100%" style:font-name="Gunny Rewritten" fo:font-family="'Gunny Rewritten'" style:font-family-generic="swiss" fo:font-size="14pt" fo:font-style="italic" style:font-name-asian="DejaVu Sans" style:font-family-asian="'DejaVu Sans'" style:font-family-generic-asian="system" style:font-pitch-asian="variable" style:font-size-asian="14pt" style:font-style-asian="italic" style:font-name-complex="Tahoma1" style:font-family-complex="Tahoma" style:font-family-generic-complex="system" style:font-pitch-complex="variable" style:font-size-complex="12pt"/>
    </style:style>
    <style:style style:name="Predeterminado_5f_17" style:display-name="Predeterminado_17" style:family="paragraph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6" style:display-name="Predeterminado_16" style:family="paragraph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tilo_20_de_20_dibujo_20_predeterminado_5f_4" style:display-name="Estilo de dibujo predeterminado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7" style:display-name="Objeto sin relleno ni línea_17" style:family="paragraph">
      <style:text-properties style:font-name="Liberation Serif1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stilo_20_de_20_dibujo_20_predeterminado_5f_3_5f_1_5f_1" style:display-name="Estilo de dibujo predeterminado_3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_5f_1_5f_1_5f_1" style:display-name="Objeto sin relleno ni línea_1_1_1_1" style:family="paragraph" style:parent-style-name="Default_5f_1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5_5f_1_5f_1" style:display-name="Objeto sin relleno ni línea_5_1_1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5f_1_5f_1" style:display-name="Objeto sin relleno_1_1" style:family="paragraph">
      <style:paragraph-properties fo:margin-top="0cm" fo:margin-bottom="0cm" style:contextual-spacing="false" style:line-height-at-least="1.099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1_5f_1" style:display-name="Predeterminado_1_1_2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_5f_1" style:display-name="Objeto sin relleno ni línea_3_1" style:family="paragraph">
      <style:paragraph-properties fo:margin-top="0cm" fo:margin-bottom="0cm" style:contextual-spacing="false" style:line-height-at-least="1.099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5f_4_5f_1" style:display-name="Objeto sin relleno_4_1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O-normal1" style:family="paragraph">
      <style:paragraph-properties fo:text-align="start" style:justify-single-word="false" style:writing-mode="lr-tb"/>
      <style:text-properties style:use-window-font-color="true" loext:opacity="0%" style:font-name="Arial" fo:font-family="Arial" style:font-family-generic="swiss" fo:font-size="11pt" style:letter-kerning="true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swamp-gas_7e_LT_7e_Gliederung_20_1" style:display-name="swamp-gas~LT~Gliederung 1" style:family="paragraph">
      <style:paragraph-properties fo:margin-top="0cm" fo:margin-bottom="1.552cm" style:contextual-spacing="false" fo:text-align="start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2" style:display-name="swamp-gas~LT~Gliederung 2" style:family="paragraph">
      <style:paragraph-properties fo:margin-top="0cm" fo:margin-bottom="1.245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3" style:display-name="swamp-gas~LT~Gliederung 3" style:family="paragraph">
      <style:paragraph-properties fo:margin-top="0cm" fo:margin-bottom="0.933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4" style:display-name="swamp-gas~LT~Gliederung 4" style:family="paragraph">
      <style:paragraph-properties fo:margin-top="0cm" fo:margin-bottom="0.619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5" style:display-name="swamp-gas~LT~Gliederung 5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6" style:display-name="swamp-gas~LT~Gliederung 6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7" style:display-name="swamp-gas~LT~Gliederung 7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8" style:display-name="swamp-gas~LT~Gliederung 8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9" style:display-name="swamp-gas~LT~Gliederung 9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Titel" style:display-name="swamp-gas~LT~Titel" style:family="paragraph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Untertitel" style:display-name="swamp-gas~LT~Untertitel" style:family="paragraph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Notizen" style:display-name="swamp-gas~LT~Notizen" style:family="paragraph">
      <style:paragraph-properties fo:margin-left="1.866cm" fo:margin-right="0cm" fo:text-align="start" style:justify-single-word="false" fo:text-indent="-1.866cm" style:auto-text-indent="false" style:writing-mode="lr-tb"/>
      <style:text-properties style:use-window-font-color="true" loext:opacity="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Hintergrundobjekte" style:display-name="swamp-gas~LT~Hintergrundobjekte" style:family="paragraph">
      <style:paragraph-properties fo:text-align="start" style:justify-single-word="false" style:writing-mode="lr-tb"/>
      <style:text-properties style:use-window-font-color="true" loext:opacity="0%" style:font-name="Liberation Serif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wamp-gas_7e_LT_7e_Hintergrund" style:display-name="swamp-gas~LT~Hintergrund" style:family="paragraph">
      <style:paragraph-properties fo:text-align="start" style:justify-single-word="false" style:writing-mode="lr-tb"/>
      <style:text-properties style:use-window-font-color="true" loext:opacity="0%" style:font-name="Liberation Serif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Citas" style:family="paragraph">
      <style:paragraph-properties fo:margin-left="2.24cm" fo:margin-right="0cm" fo:margin-top="0.314cm" fo:margin-bottom="0.314cm" style:contextual-spacing="false" fo:line-height="120%" fo:text-align="start" style:justify-single-word="false" fo:text-indent="0cm" style:auto-text-indent="false" style:writing-mode="lr-tb"/>
      <style:text-properties style:use-window-font-color="true" loext:opacity="0%" style:font-name="Libre Caslon Text" fo:font-family="'Libre Caslon Text'" style:font-family-generic="swiss" fo:font-size="11pt" fo:font-style="italic" style:letter-kerning="true" style:font-name-asian="DejaVu Sans" style:font-family-asian="'DejaVu Sans'" style:font-family-generic-asian="system" style:font-pitch-asian="variable" style:font-size-asian="11pt" style:font-style-asian="italic" style:font-name-complex="Tahoma1" style:font-family-complex="Tahoma" style:font-family-generic-complex="system" style:font-pitch-complex="variable" style:font-size-complex="12pt"/>
    </style:style>
    <style:style style:name="Adorno" style:family="paragraph">
      <style:paragraph-properties fo:margin-top="0.314cm" fo:margin-bottom="0.314cm" style:contextual-spacing="false" fo:line-height="120%" fo:text-align="center" style:justify-single-word="false" style:writing-mode="lr-tb"/>
      <style:text-properties style:use-window-font-color="true" loext:opacity="0%" style:font-name="PanicStricken" fo:font-family="PanicStricken" style:font-family-generic="swiss" fo:font-size="24pt" fo:font-weight="normal" style:letter-kerning="true" style:font-name-asian="DejaVu Sans" style:font-family-asian="'DejaVu Sans'" style:font-family-generic-asian="system" style:font-pitch-asian="variable" style:font-size-asian="24pt" style:font-weight-asian="normal" style:font-name-complex="Tahoma1" style:font-family-complex="Tahoma" style:font-family-generic-complex="system" style:font-pitch-complex="variable" style:font-size-complex="12pt"/>
    </style:style>
    <style:style style:name="Destaque_20_mayor" style:display-name="Destaque mayor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fo:font-weight="bold" style:letter-kerning="true" style:font-name-asian="DejaVu Sans" style:font-family-asian="'DejaVu San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/>
    </style:style>
    <style:style style:name="Objeto_20_sin_20_relleno_20_ni_20_línea_5f_16_5f_1_5f_1_5f_2_5f_1" style:display-name="Objeto sin relleno ni línea_16_1_1_2_1" style:family="paragraph">
      <style:paragraph-properties fo:text-align="start" style:justify-single-word="false" style:writing-mode="lr-tb"/>
      <style:text-properties style:use-window-font-color="true" loext:opacity="0%" style:font-name="Source Sans Pro Semibold" fo:font-family="'Source Sans Pro Semibold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3" style:display-name="ListLabel 73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7pt" style:text-underline-style="none" style:letter-kerning="true" style:font-name-asian="DejaVu Sans" style:font-family-asian="'DejaVu Sans'" style:font-family-generic-asian="system" style:font-pitch-asian="variable" style:font-size-asian="7pt" style:font-name-complex="Tahoma1" style:font-family-complex="Tahoma" style:font-family-generic-complex="system" style:font-pitch-complex="variable" style:font-size-complex="12pt"/>
    </style:style>
    <style:style style:name="ListLabel_20_74" style:display-name="ListLabel 74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5" style:display-name="ListLabel 75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6" style:display-name="ListLabel 76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7" style:display-name="ListLabel 77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8" style:display-name="ListLabel 78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9" style:display-name="ListLabel 79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80" style:display-name="ListLabel 80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81" style:display-name="ListLabel 81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82" style:display-name="ListLabel 82" style:family="paragraph">
      <style:paragraph-properties style:writing-mode="lr-tb"/>
      <style:text-properties fo:color="#1155cc" loext:opacity="100%" style:font-name="Liberation Serif" fo:font-family="'Liberation Serif', 'Times New Roman'" style:font-family-generic="swiss" fo:font-size="7pt" style:text-underline-style="solid" style:text-underline-width="auto" style:text-underline-color="font-color" style:letter-kerning="true" style:font-name-asian="DejaVu Sans" style:font-family-asian="'DejaVu Sans'" style:font-family-generic-asian="system" style:font-pitch-asian="variable" style:font-size-asian="7pt" style:font-name-complex="Tahoma1" style:font-family-complex="Tahoma" style:font-family-generic-complex="system" style:font-pitch-complex="variable" style:font-size-complex="12pt"/>
    </style:style>
    <style:style style:name="ListLabel_20_37" style:display-name="ListLabel 37" style:family="paragraph">
      <style:paragraph-properties style:writing-mode="lr-tb"/>
      <style:text-properties style:use-window-font-color="true" loext:opacity="0%" style:font-name="Comfortaa" fo:font-family="Comfortaa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8" style:display-name="ListLabel 38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9" style:display-name="ListLabel 39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0" style:display-name="ListLabel 40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1" style:display-name="ListLabel 41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2" style:display-name="ListLabel 42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3" style:display-name="ListLabel 43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4" style:display-name="ListLabel 44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5" style:display-name="ListLabel 45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6" style:display-name="ListLabel 46" style:family="paragraph">
      <style:paragraph-properties style:writing-mode="lr-tb"/>
      <style:text-properties style:use-window-font-color="true" loext:opacity="0%" style:font-name="Comfortaa" fo:font-family="Comfortaa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7" style:display-name="ListLabel 47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8" style:display-name="ListLabel 48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9" style:display-name="ListLabel 49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0" style:display-name="ListLabel 50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1" style:display-name="ListLabel 51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2" style:display-name="ListLabel 52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3" style:display-name="ListLabel 53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4" style:display-name="ListLabel 54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5" style:display-name="ListLabel 55" style:family="paragraph">
      <style:paragraph-properties style:writing-mode="lr-tb"/>
      <style:text-properties style:use-window-font-color="true" loext:opacity="0%" style:font-name="Comfortaa" fo:font-family="Comfortaa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6" style:display-name="ListLabel 56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7" style:display-name="ListLabel 57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8" style:display-name="ListLabel 58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9" style:display-name="ListLabel 59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0" style:display-name="ListLabel 60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1" style:display-name="ListLabel 61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2" style:display-name="ListLabel 62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3" style:display-name="ListLabel 63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4" style:display-name="ListLabel 64" style:family="paragraph">
      <style:paragraph-properties style:writing-mode="lr-tb"/>
      <style:text-properties style:use-window-font-color="true" loext:opacity="0%" style:font-name="Comfortaa" fo:font-family="Comfortaa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5" style:display-name="ListLabel 65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6" style:display-name="ListLabel 66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7" style:display-name="ListLabel 67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8" style:display-name="ListLabel 68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9" style:display-name="ListLabel 69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0" style:display-name="ListLabel 70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1" style:display-name="ListLabel 71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2" style:display-name="ListLabel 72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22_5f_1" style:display-name="Objeto sin relleno ni línea_22_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idnightblue_7e_LT_7e_Gliederung_20_1" style:display-name="midnightblue~LT~Gliederung 1" style:family="paragraph">
      <style:paragraph-properties fo:margin-top="0cm" fo:margin-bottom="0.499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Gliederung_20_2" style:display-name="midnightblue~LT~Gliederung 2" style:family="paragraph" style:parent-style-name="midnightblue_7e_LT_7e_Gliederung_20_1">
      <style:paragraph-properties fo:margin-top="0cm" fo:margin-bottom="0.4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idnightblue_7e_LT_7e_Gliederung_20_3" style:display-name="midnightblue~LT~Gliederung 3" style:family="paragraph" style:parent-style-name="midnightblue_7e_LT_7e_Gliederung_20_2">
      <style:paragraph-properties fo:margin-top="0cm" fo:margin-bottom="0.3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idnightblue_7e_LT_7e_Gliederung_20_4" style:display-name="midnightblue~LT~Gliederung 4" style:family="paragraph" style:parent-style-name="midnightblue_7e_LT_7e_Gliederung_20_3">
      <style:paragraph-properties fo:margin-top="0cm" fo:margin-bottom="0.199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5" style:display-name="midnightblue~LT~Gliederung 5" style:family="paragraph" style:parent-style-name="midnightblue_7e_LT_7e_Gliederung_20_4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6" style:display-name="midnightblue~LT~Gliederung 6" style:family="paragraph" style:parent-style-name="midnightblue_7e_LT_7e_Gliederung_20_5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7" style:display-name="midnightblue~LT~Gliederung 7" style:family="paragraph" style:parent-style-name="midnightblue_7e_LT_7e_Gliederung_20_6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8" style:display-name="midnightblue~LT~Gliederung 8" style:family="paragraph" style:parent-style-name="midnightblue_7e_LT_7e_Gliederung_20_7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9" style:display-name="midnightblue~LT~Gliederung 9" style:family="paragraph" style:parent-style-name="midnightblue_7e_LT_7e_Gliederung_20_8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Titel" style:display-name="midnightblue~LT~Titel" style:family="paragraph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Untertitel" style:display-name="midnightblue~LT~Untertitel" style:family="paragraph">
      <style:paragraph-properties fo:text-align="center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Notizen" style:display-name="midnightblu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Hintergrundobjekte" style:display-name="midnightblue~LT~Hintergrundobjekte" style:family="paragraph">
      <style:text-properties fo:color="#ffffff" loext:opacity="100%" style:font-name="源ノ角ゴシック Heavy" fo:font-family="'源ノ角ゴシック Heavy'" style:font-family-generic="swiss" fo:font-size="16pt" fo:font-weight="normal" style:letter-kerning="true" style:font-name-asian="DejaVu Sans" style:font-family-asian="'DejaVu Sans'" style:font-family-generic-asian="system" style:font-pitch-asian="variable" style:font-size-asian="16pt" style:font-weight-asian="normal" style:font-name-complex="Tahoma1" style:font-family-complex="Tahoma" style:font-family-generic-complex="system" style:font-pitch-complex="variable" style:font-size-complex="12pt"/>
    </style:style>
    <style:style style:name="midnightblue_7e_LT_7e_Hintergrund" style:display-name="midnightblue~LT~Hintergrund" style:family="paragraph">
      <style:text-properties style:font-name="Liberation Serif1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zul_7e_LT_7e_Gliederung_20_1" style:display-name="Azul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7e_LT_7e_Gliederung_20_2" style:display-name="Azul~LT~Gliederung 2" style:family="paragraph" style:parent-style-name="Azul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Azul_7e_LT_7e_Gliederung_20_3" style:display-name="Azul~LT~Gliederung 3" style:family="paragraph" style:parent-style-name="Azul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Azul_7e_LT_7e_Gliederung_20_4" style:display-name="Azul~LT~Gliederung 4" style:family="paragraph" style:parent-style-name="Azul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5" style:display-name="Azul~LT~Gliederung 5" style:family="paragraph" style:parent-style-name="Azul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6" style:display-name="Azul~LT~Gliederung 6" style:family="paragraph" style:parent-style-name="Azul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7" style:display-name="Azul~LT~Gliederung 7" style:family="paragraph" style:parent-style-name="Azul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8" style:display-name="Azul~LT~Gliederung 8" style:family="paragraph" style:parent-style-name="Azul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9" style:display-name="Azul~LT~Gliederung 9" style:family="paragraph" style:parent-style-name="Azul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Titel" style:display-name="Azul~LT~Titel" style:family="paragraph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44pt" fo:font-style="normal" fo:text-shadow="1pt 1pt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bold" style:font-name-complex="Tahoma1" style:font-family-complex="Tahoma" style:font-family-generic-complex="system" style:font-pitch-complex="variable" style:font-size-complex="12pt" style:text-emphasize="none"/>
    </style:style>
    <style:style style:name="Azul_7e_LT_7e_Untertitel" style:display-name="Azul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7e_LT_7e_Notizen" style:display-name="Azul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7e_LT_7e_Hintergrundobjekte" style:display-name="Azul~LT~Hintergrundobjekte" style:family="paragraph">
      <style:text-properties style:font-name="Liberation Serif1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zul_7e_LT_7e_Hintergrund" style:display-name="Azul~LT~Hintergrund" style:family="paragraph">
      <style:text-properties style:font-name="Liberation Serif1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idnightblue_7e_LT_7e_Gliederung_20_1" style:display-name="Midnightblue~LT~Gliederung 1" style:family="paragraph">
      <style:paragraph-properties fo:margin-top="0cm" fo:margin-bottom="0.499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Gliederung_20_2" style:display-name="Midnightblue~LT~Gliederung 2" style:family="paragraph" style:parent-style-name="Midnightblue_7e_LT_7e_Gliederung_20_1">
      <style:paragraph-properties fo:margin-top="0cm" fo:margin-bottom="0.4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idnightblue_7e_LT_7e_Gliederung_20_3" style:display-name="Midnightblue~LT~Gliederung 3" style:family="paragraph" style:parent-style-name="Midnightblue_7e_LT_7e_Gliederung_20_2">
      <style:paragraph-properties fo:margin-top="0cm" fo:margin-bottom="0.3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idnightblue_7e_LT_7e_Gliederung_20_4" style:display-name="Midnightblue~LT~Gliederung 4" style:family="paragraph" style:parent-style-name="Midnightblue_7e_LT_7e_Gliederung_20_3">
      <style:paragraph-properties fo:margin-top="0cm" fo:margin-bottom="0.199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5" style:display-name="Midnightblue~LT~Gliederung 5" style:family="paragraph" style:parent-style-name="Midnightblue_7e_LT_7e_Gliederung_20_4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6" style:display-name="Midnightblue~LT~Gliederung 6" style:family="paragraph" style:parent-style-name="Midnightblue_7e_LT_7e_Gliederung_20_5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7" style:display-name="Midnightblue~LT~Gliederung 7" style:family="paragraph" style:parent-style-name="Midnightblue_7e_LT_7e_Gliederung_20_6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8" style:display-name="Midnightblue~LT~Gliederung 8" style:family="paragraph" style:parent-style-name="Midnightblue_7e_LT_7e_Gliederung_20_7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9" style:display-name="Midnightblue~LT~Gliederung 9" style:family="paragraph" style:parent-style-name="Midnightblue_7e_LT_7e_Gliederung_20_8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Titel" style:display-name="Midnightblue~LT~Titel" style:family="paragraph">
      <style:paragraph-properties fo:margin-top="0.499cm" fo:margin-bottom="0.499cm" style:contextual-spacing="false" fo:line-height="120%" fo:text-align="center" style:justify-single-word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Untertitel" style:display-name="Midnightblue~LT~Untertitel" style:family="paragraph">
      <style:paragraph-properties fo:text-align="center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Notizen" style:display-name="Midnightblu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Hintergrundobjekte" style:display-name="Midnightblue~LT~Hintergrundobjekte" style:family="paragraph">
      <style:text-properties fo:color="#ffffff" loext:opacity="100%" style:font-name="源ノ角ゴシック Heavy" fo:font-family="'源ノ角ゴシック Heavy'" style:font-family-generic="swiss" fo:font-size="16pt" fo:font-weight="normal" style:letter-kerning="true" style:font-name-asian="DejaVu Sans" style:font-family-asian="'DejaVu Sans'" style:font-family-generic-asian="system" style:font-pitch-asian="variable" style:font-size-asian="16pt" style:font-weight-asian="normal" style:font-name-complex="Tahoma1" style:font-family-complex="Tahoma" style:font-family-generic-complex="system" style:font-pitch-complex="variable" style:font-size-complex="12pt"/>
    </style:style>
    <style:style style:name="Midnightblue_7e_LT_7e_Hintergrund" style:display-name="Midnightblue~LT~Hintergrund" style:family="paragraph">
      <style:text-properties style:font-name="Liberation Serif1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lue-elegance_7e_LT_7e_Gliederung_20_1" style:display-name="blue-elegance~LT~Gliederung 1" style:family="paragraph">
      <style:paragraph-properties fo:margin-top="0cm" fo:margin-bottom="0.49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7e_LT_7e_Gliederung_20_2" style:display-name="blue-elegance~LT~Gliederung 2" style:family="paragraph" style:parent-style-name="blue-elegance_7e_LT_7e_Gliederung_20_1">
      <style:paragraph-properties fo:margin-top="0cm" fo:margin-bottom="0.4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1pt 1pt" style:text-underline-style="none" fo:font-weight="normal" style:letter-kerning="true" style:font-size-asian="28pt" style:font-style-asian="normal" style:font-weight-asian="normal" style:text-emphasize="none"/>
    </style:style>
    <style:style style:name="blue-elegance_7e_LT_7e_Gliederung_20_3" style:display-name="blue-elegance~LT~Gliederung 3" style:family="paragraph" style:parent-style-name="blue-elegance_7e_LT_7e_Gliederung_20_2">
      <style:paragraph-properties fo:margin-top="0cm" fo:margin-bottom="0.3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1pt 1pt" style:text-underline-style="none" fo:font-weight="normal" style:letter-kerning="true" style:font-size-asian="24pt" style:font-style-asian="normal" style:font-weight-asian="normal" style:text-emphasize="none"/>
    </style:style>
    <style:style style:name="blue-elegance_7e_LT_7e_Gliederung_20_4" style:display-name="blue-elegance~LT~Gliederung 4" style:family="paragraph" style:parent-style-name="blue-elegance_7e_LT_7e_Gliederung_20_3">
      <style:paragraph-properties fo:margin-top="0cm" fo:margin-bottom="0.19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5" style:display-name="blue-elegance~LT~Gliederung 5" style:family="paragraph" style:parent-style-name="blue-elegance_7e_LT_7e_Gliederung_20_4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6" style:display-name="blue-elegance~LT~Gliederung 6" style:family="paragraph" style:parent-style-name="blue-elegance_7e_LT_7e_Gliederung_20_5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7" style:display-name="blue-elegance~LT~Gliederung 7" style:family="paragraph" style:parent-style-name="blue-elegance_7e_LT_7e_Gliederung_20_6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8" style:display-name="blue-elegance~LT~Gliederung 8" style:family="paragraph" style:parent-style-name="blue-elegance_7e_LT_7e_Gliederung_20_7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9" style:display-name="blue-elegance~LT~Gliederung 9" style:family="paragraph" style:parent-style-name="blue-elegance_7e_LT_7e_Gliederung_20_8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Titel" style:display-name="blue-elegance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7e_LT_7e_Untertitel" style:display-name="blue-elegance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7e_LT_7e_Notizen" style:display-name="blue-elegance~LT~Notizen" style:family="paragraph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7e_LT_7e_Hintergrundobjekte" style:display-name="blue-elegance~LT~Hintergrundobjekte" style:family="paragraph">
      <style:text-properties style:font-name="Liberation Serif1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lue-elegance_7e_LT_7e_Hintergrund" style:display-name="blue-elegance~LT~Hintergrund" style:family="paragraph">
      <style:text-properties style:font-name="Liberation Serif1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etropolis_7e_LT_7e_Gliederung_20_1" style:display-name="Metropolis~LT~Gliederung 1" style:family="paragraph">
      <style:paragraph-properties fo:margin-top="0cm" fo:margin-bottom="0.884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7e_LT_7e_Gliederung_20_2" style:display-name="Metropolis~LT~Gliederung 2" style:family="paragraph" style:parent-style-name="Metropolis_7e_LT_7e_Gliederung_20_1">
      <style:paragraph-properties fo:margin-top="0cm" fo:margin-bottom="0.706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Metropolis_7e_LT_7e_Gliederung_20_3" style:display-name="Metropolis~LT~Gliederung 3" style:family="paragraph" style:parent-style-name="Metropolis_7e_LT_7e_Gliederung_20_2">
      <style:paragraph-properties fo:margin-top="0cm" fo:margin-bottom="0.529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Metropolis_7e_LT_7e_Gliederung_20_4" style:display-name="Metropolis~LT~Gliederung 4" style:family="paragraph" style:parent-style-name="Metropolis_7e_LT_7e_Gliederung_20_3">
      <style:paragraph-properties fo:margin-top="0cm" fo:margin-bottom="0.351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5" style:display-name="Metropolis~LT~Gliederung 5" style:family="paragraph" style:parent-style-name="Metropolis_7e_LT_7e_Gliederung_20_4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6" style:display-name="Metropolis~LT~Gliederung 6" style:family="paragraph" style:parent-style-name="Metropolis_7e_LT_7e_Gliederung_20_5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7" style:display-name="Metropolis~LT~Gliederung 7" style:family="paragraph" style:parent-style-name="Metropolis_7e_LT_7e_Gliederung_20_6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8" style:display-name="Metropolis~LT~Gliederung 8" style:family="paragraph" style:parent-style-name="Metropolis_7e_LT_7e_Gliederung_20_7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9" style:display-name="Metropolis~LT~Gliederung 9" style:family="paragraph" style:parent-style-name="Metropolis_7e_LT_7e_Gliederung_20_8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Titel" style:display-name="Metropolis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1" style:font-family-complex="Tahoma" style:font-family-generic-complex="system" style:font-pitch-complex="variable" style:font-size-complex="12pt" style:text-emphasize="none"/>
    </style:style>
    <style:style style:name="Metropolis_7e_LT_7e_Untertitel" style:display-name="Metropolis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family="'Liberation Sans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7e_LT_7e_Notizen" style:display-name="Metropolis~LT~Notizen" style:family="paragraph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7e_LT_7e_Hintergrundobjekte" style:display-name="Metropolis~LT~Hintergrundobjekte" style:family="paragraph">
      <style:text-properties fo:color="#ffffff" loext:opacity="100%" style:font-name="Liberation Sans" fo:font-family="'Liberation Sans'" style:font-family-generic="swiss" fo:font-size="14pt" style:letter-kerning="true" style:font-name-asian="DejaVu Sans" style:font-family-asian="'DejaVu San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2pt"/>
    </style:style>
    <style:style style:name="Metropolis_7e_LT_7e_Hintergrund" style:display-name="Metropolis~LT~Hintergrund" style:family="paragraph">
      <style:text-properties style:font-name="Liberation Serif1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zul_5f__7e_LT_7e_Gliederung_20_1" style:display-name="Azul_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5f__7e_LT_7e_Gliederung_20_2" style:display-name="Azul_~LT~Gliederung 2" style:family="paragraph" style:parent-style-name="Azul_5f_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Azul_5f__7e_LT_7e_Gliederung_20_3" style:display-name="Azul_~LT~Gliederung 3" style:family="paragraph" style:parent-style-name="Azul_5f_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Azul_5f__7e_LT_7e_Gliederung_20_4" style:display-name="Azul_~LT~Gliederung 4" style:family="paragraph" style:parent-style-name="Azul_5f_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5" style:display-name="Azul_~LT~Gliederung 5" style:family="paragraph" style:parent-style-name="Azul_5f_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6" style:display-name="Azul_~LT~Gliederung 6" style:family="paragraph" style:parent-style-name="Azul_5f_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7" style:display-name="Azul_~LT~Gliederung 7" style:family="paragraph" style:parent-style-name="Azul_5f_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8" style:display-name="Azul_~LT~Gliederung 8" style:family="paragraph" style:parent-style-name="Azul_5f_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9" style:display-name="Azul_~LT~Gliederung 9" style:family="paragraph" style:parent-style-name="Azul_5f_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Titel" style:display-name="Azul_~LT~Titel" style:family="paragraph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44pt" fo:font-style="normal" fo:text-shadow="1pt 1pt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bold" style:font-name-complex="Tahoma1" style:font-family-complex="Tahoma" style:font-family-generic-complex="system" style:font-pitch-complex="variable" style:font-size-complex="12pt" style:text-emphasize="none"/>
    </style:style>
    <style:style style:name="Azul_5f__7e_LT_7e_Untertitel" style:display-name="Azul_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5f__7e_LT_7e_Notizen" style:display-name="Azul_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5f__7e_LT_7e_Hintergrundobjekte" style:display-name="Azul_~LT~Hintergrundobjekte" style:family="paragraph">
      <style:text-properties style:font-name="Liberation Serif1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zul_5f__7e_LT_7e_Hintergrund" style:display-name="Azul_~LT~Hintergrund" style:family="paragraph">
      <style:text-properties style:font-name="Liberation Serif1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etropolis_5f__7e_LT_7e_Gliederung_20_1" style:display-name="Metropolis_~LT~Gliederung 1" style:family="paragraph">
      <style:paragraph-properties fo:margin-top="0cm" fo:margin-bottom="0.884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5f__7e_LT_7e_Gliederung_20_2" style:display-name="Metropolis_~LT~Gliederung 2" style:family="paragraph" style:parent-style-name="Metropolis_5f__7e_LT_7e_Gliederung_20_1">
      <style:paragraph-properties fo:margin-top="0cm" fo:margin-bottom="0.706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Metropolis_5f__7e_LT_7e_Gliederung_20_3" style:display-name="Metropolis_~LT~Gliederung 3" style:family="paragraph" style:parent-style-name="Metropolis_5f__7e_LT_7e_Gliederung_20_2">
      <style:paragraph-properties fo:margin-top="0cm" fo:margin-bottom="0.529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Metropolis_5f__7e_LT_7e_Gliederung_20_4" style:display-name="Metropolis_~LT~Gliederung 4" style:family="paragraph" style:parent-style-name="Metropolis_5f__7e_LT_7e_Gliederung_20_3">
      <style:paragraph-properties fo:margin-top="0cm" fo:margin-bottom="0.351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5" style:display-name="Metropolis_~LT~Gliederung 5" style:family="paragraph" style:parent-style-name="Metropolis_5f__7e_LT_7e_Gliederung_20_4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6" style:display-name="Metropolis_~LT~Gliederung 6" style:family="paragraph" style:parent-style-name="Metropolis_5f__7e_LT_7e_Gliederung_20_5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7" style:display-name="Metropolis_~LT~Gliederung 7" style:family="paragraph" style:parent-style-name="Metropolis_5f__7e_LT_7e_Gliederung_20_6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8" style:display-name="Metropolis_~LT~Gliederung 8" style:family="paragraph" style:parent-style-name="Metropolis_5f__7e_LT_7e_Gliederung_20_7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9" style:display-name="Metropolis_~LT~Gliederung 9" style:family="paragraph" style:parent-style-name="Metropolis_5f__7e_LT_7e_Gliederung_20_8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Titel" style:display-name="Metropolis_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1" style:font-family-complex="Tahoma" style:font-family-generic-complex="system" style:font-pitch-complex="variable" style:font-size-complex="12pt" style:text-emphasize="none"/>
    </style:style>
    <style:style style:name="Metropolis_5f__7e_LT_7e_Untertitel" style:display-name="Metropolis_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family="'Liberation Sans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5f__7e_LT_7e_Notizen" style:display-name="Metropolis_~LT~Notizen" style:family="paragraph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5f__7e_LT_7e_Hintergrundobjekte" style:display-name="Metropolis_~LT~Hintergrundobjekte" style:family="paragraph">
      <style:text-properties fo:color="#ffffff" loext:opacity="100%" style:font-name="Liberation Sans" fo:font-family="'Liberation Sans'" style:font-family-generic="swiss" fo:font-size="14pt" style:letter-kerning="true" style:font-name-asian="DejaVu Sans" style:font-family-asian="'DejaVu San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2pt"/>
    </style:style>
    <style:style style:name="Metropolis_5f__7e_LT_7e_Hintergrund" style:display-name="Metropolis_~LT~Hintergrund" style:family="paragraph">
      <style:text-properties style:font-name="Liberation Serif1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_20_blanco_7e_LT_7e_Gliederung_20_1" style:display-name="En blanco~LT~Gliederung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7e_LT_7e_Gliederung_20_2" style:display-name="En blanco~LT~Gliederung 2" style:family="paragraph" style:parent-style-name="En_20_blanco_7e_LT_7e_Gliederung_20_1">
      <style:paragraph-properties fo:margin-top="0.397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3" style:display-name="En blanco~LT~Gliederung 3" style:family="paragraph" style:parent-style-name="En_20_blanco_7e_LT_7e_Gliederung_20_2">
      <style:paragraph-properties fo:margin-top="0.298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7e_LT_7e_Gliederung_20_4" style:display-name="En blanco~LT~Gliederung 4" style:family="paragraph" style:parent-style-name="En_20_blanco_7e_LT_7e_Gliederung_20_3">
      <style:paragraph-properties fo:margin-top="0.198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7e_LT_7e_Gliederung_20_5" style:display-name="En blanco~LT~Gliederung 5" style:family="paragraph" style:parent-style-name="En_20_blanco_7e_LT_7e_Gliederung_20_4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6" style:display-name="En blanco~LT~Gliederung 6" style:family="paragraph" style:parent-style-name="En_20_blanco_7e_LT_7e_Gliederung_20_5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7" style:display-name="En blanco~LT~Gliederung 7" style:family="paragraph" style:parent-style-name="En_20_blanco_7e_LT_7e_Gliederung_20_6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8" style:display-name="En blanco~LT~Gliederung 8" style:family="paragraph" style:parent-style-name="En_20_blanco_7e_LT_7e_Gliederung_20_7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9" style:display-name="En blanco~LT~Gliederung 9" style:family="paragraph" style:parent-style-name="En_20_blanco_7e_LT_7e_Gliederung_20_8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Titel" style:display-name="En blanco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7e_LT_7e_Untertitel" style:display-name="En blanco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7e_LT_7e_Notizen" style:display-name="En blanco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7e_LT_7e_Hintergrundobjekte" style:display-name="En blanco~LT~Hintergrundobjekte" style:family="paragraph">
      <style:text-properties style:font-name="Liberation Serif1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_20_blanco_7e_LT_7e_Hintergrund" style:display-name="En blanco~LT~Hintergrund" style:family="paragraph">
      <style:text-properties style:font-name="Liberation Serif1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lue-elegance_5f__7e_LT_7e_Gliederung_20_1" style:display-name="blue-elegance_~LT~Gliederung 1" style:family="paragraph">
      <style:paragraph-properties fo:margin-top="0cm" fo:margin-bottom="0.49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5f__7e_LT_7e_Gliederung_20_2" style:display-name="blue-elegance_~LT~Gliederung 2" style:family="paragraph" style:parent-style-name="blue-elegance_5f__7e_LT_7e_Gliederung_20_1">
      <style:paragraph-properties fo:margin-top="0cm" fo:margin-bottom="0.4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1pt 1pt" style:text-underline-style="none" fo:font-weight="normal" style:letter-kerning="true" style:font-size-asian="28pt" style:font-style-asian="normal" style:font-weight-asian="normal" style:text-emphasize="none"/>
    </style:style>
    <style:style style:name="blue-elegance_5f__7e_LT_7e_Gliederung_20_3" style:display-name="blue-elegance_~LT~Gliederung 3" style:family="paragraph" style:parent-style-name="blue-elegance_5f__7e_LT_7e_Gliederung_20_2">
      <style:paragraph-properties fo:margin-top="0cm" fo:margin-bottom="0.3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1pt 1pt" style:text-underline-style="none" fo:font-weight="normal" style:letter-kerning="true" style:font-size-asian="24pt" style:font-style-asian="normal" style:font-weight-asian="normal" style:text-emphasize="none"/>
    </style:style>
    <style:style style:name="blue-elegance_5f__7e_LT_7e_Gliederung_20_4" style:display-name="blue-elegance_~LT~Gliederung 4" style:family="paragraph" style:parent-style-name="blue-elegance_5f__7e_LT_7e_Gliederung_20_3">
      <style:paragraph-properties fo:margin-top="0cm" fo:margin-bottom="0.19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5" style:display-name="blue-elegance_~LT~Gliederung 5" style:family="paragraph" style:parent-style-name="blue-elegance_5f__7e_LT_7e_Gliederung_20_4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6" style:display-name="blue-elegance_~LT~Gliederung 6" style:family="paragraph" style:parent-style-name="blue-elegance_5f__7e_LT_7e_Gliederung_20_5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7" style:display-name="blue-elegance_~LT~Gliederung 7" style:family="paragraph" style:parent-style-name="blue-elegance_5f__7e_LT_7e_Gliederung_20_6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8" style:display-name="blue-elegance_~LT~Gliederung 8" style:family="paragraph" style:parent-style-name="blue-elegance_5f__7e_LT_7e_Gliederung_20_7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9" style:display-name="blue-elegance_~LT~Gliederung 9" style:family="paragraph" style:parent-style-name="blue-elegance_5f__7e_LT_7e_Gliederung_20_8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Titel" style:display-name="blue-elegance_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5f__7e_LT_7e_Untertitel" style:display-name="blue-elegance_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5f__7e_LT_7e_Notizen" style:display-name="blue-elegance_~LT~Notizen" style:family="paragraph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5f__7e_LT_7e_Hintergrundobjekte" style:display-name="blue-elegance_~LT~Hintergrundobjekte" style:family="paragraph">
      <style:text-properties style:font-name="Liberation Serif1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lue-elegance_5f__7e_LT_7e_Hintergrund" style:display-name="blue-elegance_~LT~Hintergrund" style:family="paragraph">
      <style:text-properties style:font-name="Liberation Serif1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_20_blanco_5f__7e_LT_7e_Gliederung_20_1" style:display-name="En blanco_~LT~Gliederung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5f__7e_LT_7e_Gliederung_20_2" style:display-name="En blanco_~LT~Gliederung 2" style:family="paragraph" style:parent-style-name="En_20_blanco_5f__7e_LT_7e_Gliederung_20_1">
      <style:paragraph-properties fo:margin-top="0.397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3" style:display-name="En blanco_~LT~Gliederung 3" style:family="paragraph" style:parent-style-name="En_20_blanco_5f__7e_LT_7e_Gliederung_20_2">
      <style:paragraph-properties fo:margin-top="0.298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5f__7e_LT_7e_Gliederung_20_4" style:display-name="En blanco_~LT~Gliederung 4" style:family="paragraph" style:parent-style-name="En_20_blanco_5f__7e_LT_7e_Gliederung_20_3">
      <style:paragraph-properties fo:margin-top="0.198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5f__7e_LT_7e_Gliederung_20_5" style:display-name="En blanco_~LT~Gliederung 5" style:family="paragraph" style:parent-style-name="En_20_blanco_5f__7e_LT_7e_Gliederung_20_4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6" style:display-name="En blanco_~LT~Gliederung 6" style:family="paragraph" style:parent-style-name="En_20_blanco_5f__7e_LT_7e_Gliederung_20_5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7" style:display-name="En blanco_~LT~Gliederung 7" style:family="paragraph" style:parent-style-name="En_20_blanco_5f__7e_LT_7e_Gliederung_20_6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8" style:display-name="En blanco_~LT~Gliederung 8" style:family="paragraph" style:parent-style-name="En_20_blanco_5f__7e_LT_7e_Gliederung_20_7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9" style:display-name="En blanco_~LT~Gliederung 9" style:family="paragraph" style:parent-style-name="En_20_blanco_5f__7e_LT_7e_Gliederung_20_8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Titel" style:display-name="En blanco_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5f__7e_LT_7e_Untertitel" style:display-name="En blanco_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5f__7e_LT_7e_Notizen" style:display-name="En blanco_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5f__7e_LT_7e_Hintergrundobjekte" style:display-name="En blanco_~LT~Hintergrundobjekte" style:family="paragraph">
      <style:text-properties style:font-name="Liberation Serif1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_20_blanco_5f__7e_LT_7e_Hintergrund" style:display-name="En blanco_~LT~Hintergrund" style:family="paragraph">
      <style:text-properties style:font-name="Liberation Serif1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class="text" style:master-page-name="Standard">
      <style:paragraph-properties fo:margin-top="0cm" fo:margin-bottom="0.3cm" style:contextual-spacing="false" fo:text-align="start" style:justify-single-word="false" style:page-number="auto" fo:break-before="page"/>
      <style:text-properties style:font-name="Carlito2" fo:font-family="Carlito" style:font-style-name="Negrita" style:font-family-generic="swiss" style:font-pitch="variable" fo:font-size="18pt" fo:text-shadow="1pt 1pt" style:text-underline-style="solid" style:text-underline-width="auto" style:text-underline-color="font-color" fo:font-weight="bold" style:font-size-asian="101%" style:font-weight-asian="bold" style:font-size-complex="101%" style:font-weight-complex="60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49cm" fo:margin-bottom="0.84cm" style:contextual-spacing="false" fo:text-align="end" style:justify-single-word="false" style:page-number="auto"/>
      <style:text-properties fo:font-size="32pt" style:text-underline-style="solid" style:text-underline-width="auto" style:text-underline-color="font-color" fo:font-weight="normal" style:font-size-asian="16pt" style:font-weight-asian="bold" style:font-size-complex="16pt" style:font-weight-complex="600"/>
    </style:style>
    <style:style style:name="Heading_20_4" style:display-name="Heading 4" style:family="paragraph" style:parent-style-name="Heading" style:next-style-name="Standard" style:default-outline-level="4" style:class="text" style:master-page-name="">
      <style:paragraph-properties fo:margin-top="0cm" fo:margin-bottom="0.3cm" style:contextual-spacing="false" style:page-number="auto"/>
      <style:text-properties fo:font-size="15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line-height="150%" fo:text-align="end" style:justify-single-word="false"/>
      <style:text-properties fo:font-size="36pt" fo:font-weight="bold" style:font-size-asian="18pt" style:font-weight-asian="bold" style:font-size-complex="18pt" style:font-weight-complex="60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Estilo_20_de_20_dibujo_20_predeterminado_5f_5" style:display-name="Estilo de dibujo predeterminado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Objeto_20_sin_20_relleno_20_ni_20_línea_5f_5_5f_1_5f_1_5f_1" style:display-name="Objeto sin relleno ni línea_5_1_1_1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Estilo_20_de_20_dibujo_20_predeterminado_5f_1_5f_1" style:display-name="Estilo de dibujo predeterminado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Hintergrund" style:display-name="Blank Slide~LT~Hintergrund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Hintergrundobjekte" style:display-name="Blank Slide~LT~Hintergrundobjekte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Notizen" style:display-name="Blank Slide~LT~Notizen" style:family="paragraph">
      <style:paragraph-properties fo:margin-left="1.058cm" fo:margin-right="0cm" fo:text-indent="-1.058cm" style:auto-text-indent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Titel" style:display-name="Blank Slide~LT~Titel" style:family="paragraph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4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9" style:display-name="Blank Slide~LT~Gliederung 9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8" style:display-name="Blank Slide~LT~Gliederung 8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7" style:display-name="Blank Slide~LT~Gliederung 7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6" style:display-name="Blank Slide~LT~Gliederung 6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5" style:display-name="Blank Slide~LT~Gliederung 5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4" style:display-name="Blank Slide~LT~Gliederung 4" style:family="paragraph">
      <style:paragraph-properties fo:margin-top="0.388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3" style:display-name="Blank Slide~LT~Gliederung 3" style:family="paragraph">
      <style:paragraph-properties fo:margin-top="0.58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>
      <style:paragraph-properties fo:margin-top="0.774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1" style:display-name="Blank Slide~LT~Gliederung 1" style:family="paragraph">
      <style:paragraph-properties fo:margin-top="0.97cm" fo:margin-bottom="0cm" style:contextual-spacing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Hintergrund" style:display-name="Title, Content~LT~Hintergrund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Content_7e_LT_7e_Hintergrundobjekte" style:display-name="Title, Content~LT~Hintergrundobjekte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Content_7e_LT_7e_Notizen" style:display-name="Title, Content~LT~Notizen" style:family="paragraph">
      <style:paragraph-properties fo:margin-left="1.058cm" fo:margin-right="0cm" fo:text-indent="-1.058cm" style:auto-text-indent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Untertitel" style:display-name="Title, Content~LT~Untertitel" style:family="paragraph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Titel" style:display-name="Title, Content~LT~Titel" style:family="paragraph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4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9" style:display-name="Title, Content~LT~Gliederung 9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8" style:display-name="Title, Content~LT~Gliederung 8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7" style:display-name="Title, Content~LT~Gliederung 7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6" style:display-name="Title, Content~LT~Gliederung 6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5" style:display-name="Title, Content~LT~Gliederung 5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4" style:display-name="Title, Content~LT~Gliederung 4" style:family="paragraph">
      <style:paragraph-properties fo:margin-top="0.388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3" style:display-name="Title, Content~LT~Gliederung 3" style:family="paragraph">
      <style:paragraph-properties fo:margin-top="0.58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2" style:display-name="Title, Content~LT~Gliederung 2" style:family="paragraph">
      <style:paragraph-properties fo:margin-top="0.774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1" style:display-name="Title, Content~LT~Gliederung 1" style:family="paragraph">
      <style:paragraph-properties fo:margin-top="0.97cm" fo:margin-bottom="0cm" style:contextual-spacing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Hintergrund" style:display-name="moebius-strip~LT~Hintergrund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oebius-strip_7e_LT_7e_Hintergrundobjekte" style:display-name="moebius-strip~LT~Hintergrundobjekte" style:family="paragraph">
      <style:paragraph-properties style:writing-mode="lr-tb"/>
      <style:text-properties style:use-window-font-color="true" loext:opacity="0%" style:font-name="Liberation Serif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oebius-strip_7e_LT_7e_Notizen" style:display-name="moebius-strip~LT~Notizen" style:family="paragraph">
      <style:paragraph-properties fo:margin-left="1.058cm" fo:margin-right="0cm" fo:text-indent="0cm" style:auto-text-indent="false" style:writing-mode="lr-tb"/>
      <style:text-properties style:use-window-font-color="true" loext:opacity="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Untertitel" style:display-name="moebius-strip~LT~Untertitel" style:family="paragraph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Titel" style:display-name="moebius-strip~LT~Titel" style:family="paragraph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9" style:display-name="moebius-strip~LT~Gliederung 9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8" style:display-name="moebius-strip~LT~Gliederung 8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7" style:display-name="moebius-strip~LT~Gliederung 7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6" style:display-name="moebius-strip~LT~Gliederung 6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5" style:display-name="moebius-strip~LT~Gliederung 5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4" style:display-name="moebius-strip~LT~Gliederung 4" style:family="paragraph">
      <style:paragraph-properties fo:margin-top="0cm" fo:margin-bottom="0.35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3" style:display-name="moebius-strip~LT~Gliederung 3" style:family="paragraph">
      <style:paragraph-properties fo:margin-top="0cm" fo:margin-bottom="0.52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2" style:display-name="moebius-strip~LT~Gliederung 2" style:family="paragraph">
      <style:paragraph-properties fo:margin-top="0cm" fo:margin-bottom="0.706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1" style:display-name="moebius-strip~LT~Gliederung 1" style:family="paragraph">
      <style:paragraph-properties fo:margin-top="0cm" fo:margin-bottom="0.88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O-normal3" style:family="paragraph">
      <style:paragraph-properties fo:text-align="start" style:justify-single-word="false" style:writing-mode="lr-tb"/>
      <style:text-properties style:use-window-font-color="true" loext:opacity="0%" style:font-name="Arial" fo:font-family="Arial" style:font-family-generic="swiss" fo:font-size="11pt" style:font-name-asian="DejaVu Sans" style:font-family-asian="'DejaVu Sans'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loext:graphic-properties draw:fill="none"/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fo:background-color="transparent" fo:padding="0.049cm" fo:border-left="none" fo:border-right="none" fo:border-top="0.74pt solid #b2b2b2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loext:opacity="100%" fo:font-size="10pt" officeooo:rsid="023c0fde" officeooo:paragraph-rsid="023c0fde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499cm" fo:margin-bottom="0.499cm" fo:margin-left="2cm" fo:margin-right="1.499cm" fo:border="none" fo:padding="0.0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José Luis Murillo García - Licencia Creative Commons BY-NC-S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seluis</meta:initial-creator>
    <meta:creation-date>2022-09-02T10:43:13.411684061</meta:creation-date>
    <dc:date>2023-10-12T18:07:36.714000000</dc:date>
    <meta:editing-duration>PT19H21M39S</meta:editing-duration>
    <meta:editing-cycles>501</meta:editing-cycles>
    <meta:generator>LibreOffice/7.2.4.1$Windows_X86_64 LibreOffice_project/27d75539669ac387bb498e35313b970b7fe9c4f9</meta:generator>
    <meta:document-statistic meta:table-count="2" meta:image-count="0" meta:object-count="0" meta:page-count="3" meta:paragraph-count="101" meta:word-count="594" meta:character-count="3742" meta:non-whitespace-character-count="3265"/>
  </office:meta>
</office:document-meta>
</file>