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arlito3" svg:font-family="Carlito, Calibri" style:font-family-generic="system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rebuchet MS" svg:font-family="'Trebuchet MS'" style:font-family-generic="swiss" style:font-pitch="variable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automatic-styles>
    <style:style style:name="Tabla1" style:family="table">
      <style:table-properties style:width="26.102cm" style:rel-width="100%" fo:margin-top="0cm" fo:margin-bottom="0cm" table:align="center" style:writing-mode="lr-tb"/>
    </style:style>
    <style:style style:name="Tabla1.A" style:family="table-column">
      <style:table-column-properties style:column-width="8.548cm" style:rel-column-width="4846*"/>
    </style:style>
    <style:style style:name="Tabla1.B" style:family="table-column">
      <style:table-column-properties style:column-width="2.893cm" style:rel-column-width="1640*"/>
    </style:style>
    <style:style style:name="Tabla1.C" style:family="table-column">
      <style:table-column-properties style:column-width="5.618cm" style:rel-column-width="3185*"/>
    </style:style>
    <style:style style:name="Tabla1.D" style:family="table-column">
      <style:table-column-properties style:column-width="9.043cm" style:rel-column-width="512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fffff" fo:padding-left="0.199cm" fo:padding-right="0.199cm" fo:padding-top="0.199cm" fo:padding-bottom="0cm" fo:border="1.5pt solid #cccccc" style:writing-mode="lr-tb">
        <style:background-image/>
      </style:table-cell-properties>
    </style:style>
    <style:style style:name="Tabla1.A2" style:family="table-cell">
      <style:table-cell-properties style:vertical-align="" fo:background-color="#ffffff" fo:padding-left="0.199cm" fo:padding-right="0.199cm" fo:padding-top="0.199cm" fo:padding-bottom="0cm" fo:border-left="1.5pt solid #cccccc" fo:border-right="none" fo:border-top="none" fo:border-bottom="1.5pt solid #cccccc" style:writing-mode="lr-tb">
        <style:background-image/>
      </style:table-cell-properties>
    </style:style>
    <style:style style:name="Tabla1.D2" style:family="table-cell">
      <style:table-cell-properties style:vertical-align="" fo:background-color="#ffffff" fo:padding-left="0.199cm" fo:padding-right="0.199cm" fo:padding-top="0.199cm" fo:padding-bottom="0cm" fo:border-left="1.5pt solid #cccccc" fo:border-right="1.5pt solid #cccccc" fo:border-top="none" fo:border-bottom="1.5pt solid #cccccc" style:writing-mode="lr-tb">
        <style:background-image/>
      </style:table-cell-properties>
    </style:style>
    <style:style style:name="Tabla1.A3" style:family="table-cell">
      <style:table-cell-properties style:vertical-align="" fo:background-color="#ffffff" fo:padding-left="0.199cm" fo:padding-right="0.199cm" fo:padding-top="0.199cm" fo:padding-bottom="0cm" fo:border-left="none" fo:border-right="none" fo:border-top="none" fo:border-bottom="1.5pt solid #cccccc" style:writing-mode="lr-tb">
        <style:background-image/>
      </style:table-cell-properties>
    </style:style>
    <style:style style:name="Tabla1.5" style:family="table-row">
      <style:table-row-properties style:min-row-height="0.598cm" fo:keep-together="auto"/>
    </style:style>
    <style:style style:name="Tabla1.8" style:family="table-row">
      <style:table-row-properties style:min-row-height="0.263cm" fo:keep-together="auto"/>
    </style:style>
    <style:style style:name="Tabla1.9" style:family="table-row">
      <style:table-row-properties style:min-row-height="0.746cm" fo:keep-together="auto"/>
    </style:style>
    <style:style style:name="Tabla1.10" style:family="table-row">
      <style:table-row-properties style:min-row-height="0.18cm" fo:keep-together="auto"/>
    </style:style>
    <style:style style:name="Tabla1.11" style:family="table-row">
      <style:table-row-properties style:min-row-height="0.748cm" fo:keep-together="auto"/>
    </style:style>
    <style:style style:name="Tabla1.12" style:family="table-row">
      <style:table-row-properties style:min-row-height="0.295cm" fo:keep-together="auto"/>
    </style:style>
    <style:style style:name="Tabla1.A13" style:family="table-cell">
      <style:table-cell-properties style:vertical-align="" fo:background-color="#ffffff" fo:padding-left="0.199cm" fo:padding-right="0.199cm" fo:padding-top="0.199cm" fo:padding-bottom="0cm" fo:border="none" style:writing-mode="lr-tb">
        <style:background-image/>
      </style:table-cell-properties>
    </style:style>
    <style:style style:name="Tabla17" style:family="table">
      <style:table-properties style:width="26.106cm" fo:margin-top="0cm" fo:margin-bottom="0cm" table:align="center"/>
    </style:style>
    <style:style style:name="Tabla17.A" style:family="table-column">
      <style:table-column-properties style:column-width="4.763cm"/>
    </style:style>
    <style:style style:name="Tabla17.B" style:family="table-column">
      <style:table-column-properties style:column-width="4.101cm"/>
    </style:style>
    <style:style style:name="Tabla17.C" style:family="table-column">
      <style:table-column-properties style:column-width="3.448cm"/>
    </style:style>
    <style:style style:name="Tabla17.1" style:family="table-row">
      <style:table-row-properties style:min-row-height="0.635cm" fo:keep-together="auto"/>
    </style:style>
    <style:style style:name="Tabla17.A1" style:family="table-cell">
      <style:table-cell-properties style:vertical-align="" fo:background-color="#ccccff" fo:padding="0.15cm" fo:border-left="1pt solid #000000" fo:border-right="none" fo:border-top="1pt solid #000000" fo:border-bottom="1pt solid #000000">
        <style:background-image/>
      </style:table-cell-properties>
    </style:style>
    <style:style style:name="Tabla17.C1" style:family="table-cell">
      <style:table-cell-properties style:vertical-align="" fo:background-color="#ccffcc" fo:padding="0cm" fo:border="1pt solid #000000">
        <style:background-image/>
      </style:table-cell-properties>
    </style:style>
    <style:style style:name="Tabla17.2" style:family="table-row">
      <style:table-row-properties style:min-row-height="2.325cm" fo:keep-together="auto"/>
    </style:style>
    <style:style style:name="Tabla17.A2" style:family="table-cell">
      <style:table-cell-properties style:vertical-align="" fo:background-color="#ccccff" fo:padding="0.15cm" fo:border-left="1pt solid #000000" fo:border-right="none" fo:border-top="none" fo:border-bottom="1pt solid #000000">
        <style:background-image/>
      </style:table-cell-properties>
    </style:style>
    <style:style style:name="Tabla17.C2" style:family="table-cell">
      <style:table-cell-properties style:vertical-align="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D2" style:family="table-cell">
      <style:table-cell-properties style:vertical-align="bottom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G2" style:family="table-cell">
      <style:table-cell-properties style:vertical-align="" fo:background-color="#ffffcc" fo:padding="0.15cm" fo:border-left="1pt solid #000000" fo:border-right="1pt solid #000000" fo:border-top="none" fo:border-bottom="1pt solid #000000">
        <style:background-image/>
      </style:table-cell-properties>
    </style:style>
    <style:style style:name="Tabla17.3" style:family="table-row">
      <style:table-row-properties fo:keep-together="auto"/>
    </style:style>
    <style:style style:name="Tabla17.A3" style:family="table-cell">
      <style:table-cell-properties style:vertical-align="" fo:background-color="#ccffcc" fo:padding="0.15cm" fo:border-left="1pt solid #000000" fo:border-right="none" fo:border-top="none" fo:border-bottom="1pt solid #000000">
        <style:background-image/>
      </style:table-cell-properties>
    </style:style>
    <style:style style:name="Tabla17.B3" style:family="table-cell">
      <style:table-cell-properties style:vertical-align="middle" fo:background-color="#ffffcc" fo:padding="0.15cm" fo:border-left="1pt solid #000000" fo:border-right="none" fo:border-top="none" fo:border-bottom="1pt solid #000000">
        <style:background-image/>
      </style:table-cell-properties>
    </style:style>
    <style:style style:name="Tabla17.C3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3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3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3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3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4" style:family="table-row">
      <style:table-row-properties fo:keep-together="auto"/>
    </style:style>
    <style:style style:name="Tabla17.A4" style:family="table-cell">
      <style:table-cell-properties style:vertical-align="middle" fo:background-color="#ccffcc" fo:padding="0.15cm" fo:border-left="1pt solid #000000" fo:border-right="none" fo:border-top="none" fo:border-bottom="1pt solid #000000">
        <style:background-image/>
      </style:table-cell-properties>
    </style:style>
    <style:style style:name="Tabla17.C4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4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4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4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4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5" style:family="table-row">
      <style:table-row-properties fo:keep-together="auto"/>
    </style:style>
    <style:style style:name="Tabla17.C5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5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5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5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5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6" style:family="table-row">
      <style:table-row-properties fo:keep-together="auto"/>
    </style:style>
    <style:style style:name="Tabla17.C6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6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6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6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6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7" style:family="table-row">
      <style:table-row-properties style:min-row-height="1.129cm" fo:keep-together="auto"/>
    </style:style>
    <style:style style:name="Tabla17.C7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7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7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7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7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8" style:family="table-row">
      <style:table-row-properties style:min-row-height="1.085cm" fo:keep-together="auto"/>
    </style:style>
    <style:style style:name="Tabla17.C8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8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8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8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8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9" style:family="table-row">
      <style:table-row-properties style:min-row-height="1.191cm" fo:keep-together="auto"/>
    </style:style>
    <style:style style:name="Tabla17.C9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9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9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9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9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10" style:family="table-row">
      <style:table-row-properties style:min-row-height="1.429cm" fo:keep-together="auto"/>
    </style:style>
    <style:style style:name="Tabla17.C10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D10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E10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F10" style:family="table-cell">
      <style:table-cell-properties style:vertical-align="middle" fo:padding="0.15cm" fo:border-left="1pt solid #000000" fo:border-right="none" fo:border-top="none" fo:border-bottom="1pt solid #000000"/>
    </style:style>
    <style:style style:name="Tabla17.G10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Tabla17.11" style:family="table-row">
      <style:table-row-properties style:min-row-height="0.171cm" fo:keep-together="auto"/>
    </style:style>
    <style:style style:name="Tabla17.A11" style:family="table-cell">
      <style:table-cell-properties style:vertical-align="middle" fo:background-color="#ffffff" fo:padding="0cm" fo:border-left="1pt solid #000000" fo:border-right="1pt solid #000000" fo:border-top="none" fo:border-bottom="1pt solid #000000">
        <style:background-image/>
      </style:table-cell-properties>
    </style:style>
    <style:style style:name="Tabla17.12" style:family="table-row">
      <style:table-row-properties style:min-row-height="2.018cm" fo:keep-together="auto"/>
    </style:style>
    <style:style style:name="Tabla17.B12" style:family="table-cell">
      <style:table-cell-properties style:vertical-align="" fo:padding="0.15cm" fo:border-left="1pt solid #000000" fo:border-right="none" fo:border-top="none" fo:border-bottom="1pt solid #000000"/>
    </style:style>
    <style:style style:name="Tabla17.E12" style:family="table-cell">
      <style:table-cell-properties style:vertical-align="" fo:padding="0.15cm" fo:border-left="1pt solid #000000" fo:border-right="1pt solid #000000" fo:border-top="none" fo:border-bottom="1pt solid #000000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Trebuchet MS" fo:font-size="2pt" fo:language="es" fo:country="ES" officeooo:rsid="000c8b2f" officeooo:paragraph-rsid="025b5387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8pt" fo:language="es" fo:country="ES" officeooo:paragraph-rsid="025b5387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paragraph-rsid="025b5387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officeooo:paragraph-rsid="025b5387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officeooo:rsid="0025b07f" officeooo:paragraph-rsid="025b5387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8pt" fo:language="es" fo:country="ES" fo:font-weight="bold" officeooo:rsid="0025b07f" officeooo:paragraph-rsid="025b5387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8pt" fo:language="es" fo:country="ES" fo:font-style="italic" fo:font-weight="bold" officeooo:rsid="000a1df7" officeooo:paragraph-rsid="025b5387" style:font-size-asian="8pt" style:font-style-asian="italic" style:font-weight-asian="bold" style:font-size-complex="8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0f755b" officeooo:paragraph-rsid="025b5387" style:font-size-asian="8pt" style:font-size-complex="8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1187fa" officeooo:paragraph-rsid="025b5387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paragraph-rsid="025b5387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paragraph-rsid="025b5387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paragraph-rsid="025dfc8e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0pt" fo:language="es" fo:country="ES" fo:font-weight="bold" officeooo:rsid="0263ca80" officeooo:paragraph-rsid="0263ca80" style:font-size-asian="10pt" style:font-weight-asian="bold" style:font-size-complex="10pt"/>
    </style:style>
    <style:style style:name="P15" style:family="paragraph" style:parent-style-name="gray2">
      <loext:graphic-properties draw:fill="none"/>
      <style:paragraph-properties fo:margin-left="0.182cm" fo:margin-right="0cm" fo:margin-top="0cm" fo:margin-bottom="0cm" style:contextual-spacing="false" style:line-height-at-least="0.353cm" fo:orphans="0" fo:widows="0" fo:text-indent="-0.182cm" style:auto-text-indent="false" fo:background-color="transparent"/>
      <style:text-properties style:font-name="Carlito1" fo:font-size="10pt" fo:language="es" fo:country="ES" fo:font-style="normal" fo:font-weight="bold" officeooo:rsid="001b3098" officeooo:paragraph-rsid="025b5387" style:font-size-asian="10pt" style:font-style-asian="normal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rlito1" fo:font-style="normal" fo:text-shadow="1pt 1pt" fo:font-weight="bold" officeooo:paragraph-rsid="025b5387" style:font-style-asian="normal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9pt" fo:language="es" fo:country="ES" fo:font-weight="bold" officeooo:rsid="00195d59" officeooo:paragraph-rsid="025b5387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fo:font-size="9pt" fo:language="es" fo:country="ES" officeooo:paragraph-rsid="025b5387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/>
      <style:text-properties style:font-name="Carlito1" fo:language="es" fo:country="ES" officeooo:paragraph-rsid="025b5387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2pt" fo:language="es" fo:country="ES" fo:text-shadow="1pt 1pt" fo:font-weight="bold" officeooo:rsid="013e8721" officeooo:paragraph-rsid="025b5387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12pt" fo:language="es" fo:country="ES" fo:text-shadow="1pt 1pt" fo:font-weight="bold" officeooo:paragraph-rsid="025b5387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39615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bold" officeooo:rsid="001acb08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23db11c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39615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1edef37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officeooo:rsid="001acb08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Carlito1" officeooo:paragraph-rsid="025b5387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rlito1" fo:font-size="4pt" fo:language="es" fo:country="ES" fo:text-shadow="1pt 1pt" fo:font-weight="bold" officeooo:paragraph-rsid="025b5387" style:font-size-asian="3.5pt" style:font-weight-asian="bold" style:font-size-complex="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1pt" fo:language="es" fo:country="ES" fo:text-shadow="1pt 1pt" fo:font-weight="bold" officeooo:paragraph-rsid="025b5387" style:font-size-asian="11pt" style:font-weight-asian="bold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11pt" fo:language="es" fo:country="ES" fo:text-shadow="1pt 1pt" fo:font-weight="bold" officeooo:paragraph-rsid="025b5387" style:font-size-asian="11pt" style:font-weight-asian="bold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11pt" fo:language="es" fo:country="ES" style:text-underline-style="none" fo:font-weight="bold" officeooo:paragraph-rsid="025b5387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rlito1" fo:font-size="11pt" fo:language="es" fo:country="ES" fo:font-weight="bold" officeooo:rsid="0040afde" officeooo:paragraph-rsid="025b5387" style:font-size-asian="11pt" style:font-weight-asian="bold" style:font-size-complex="11pt"/>
    </style:style>
    <style:style style:name="P37" style:family="paragraph" style:parent-style-name="gray3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style:font-name="Carlito1" officeooo:paragraph-rsid="025b5387"/>
    </style:style>
    <style:style style:name="P38" style:family="paragraph" style:parent-style-name="gray2">
      <loext:graphic-properties draw:fill="none"/>
      <style:paragraph-properties fo:margin-left="0.182cm" fo:margin-right="0cm" fo:margin-top="0cm" fo:margin-bottom="0cm" style:contextual-spacing="false" style:line-height-at-least="0.353cm" fo:orphans="0" fo:widows="0" fo:text-indent="-0.182cm" style:auto-text-indent="false" fo:background-color="transparent"/>
      <style:text-properties style:use-window-font-color="true" loext:opacity="0%" style:font-name="Carlito1" fo:font-size="10pt" fo:language="es" fo:country="ES" fo:font-style="normal" fo:font-weight="bold" officeooo:rsid="0047db67" officeooo:paragraph-rsid="025eebd8" style:letter-kerning="true" style:font-name-asian="Tahoma1" style:font-size-asian="10pt" style:font-style-asian="normal" style:font-weight-asian="bold" style:font-name-complex="Carlito3" style:font-size-complex="9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265f029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006600" loext:opacity="100%"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fo:font-weight="normal" officeooo:rsid="00139615" officeooo:paragraph-rsid="0265f029" style:letter-kerning="false" style:font-name-asian="Calibri1" style:font-size-asian="12pt" style:language-asian="en" style:country-asian="US" style:font-weight-asian="normal" style:font-size-complex="12pt" style:language-complex="ar" style:country-complex="SA" style:font-weight-complex="normal" fo:hyphenate="false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fo:font-weight="bold" officeooo:paragraph-rsid="0265f029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 fo:hyphenate="false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fo:color="#ff9900" loext:opacity="100%" style:font-name="Carlito1" fo:font-size="12pt" fo:language="es" fo:country="ES" officeooo:rsid="001acb08" officeooo:paragraph-rsid="0265f029" style:letter-kerning="false" style:font-name-asian="Calibri1" style:font-size-asian="12pt" style:language-asian="en" style:country-asian="US" style:font-size-complex="12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Heading_20_4">
      <style:text-properties officeooo:rsid="0265f029" officeooo:paragraph-rsid="0265f029"/>
    </style:style>
    <style:style style:name="P45" style:family="paragraph" style:parent-style-name="Heading_20_4">
      <style:paragraph-properties fo:break-before="page" style:join-border="false"/>
      <style:text-properties officeooo:paragraph-rsid="0265f029"/>
    </style:style>
    <style:style style:name="P46" style:family="paragraph" style:parent-style-name="Standard" style:list-style-name="L1">
      <loext:graphic-properties draw:fill="none"/>
      <style:paragraph-properties fo:margin-left="0.319cm" fo:margin-right="0cm" fo:margin-top="0cm" fo:margin-bottom="0cm" style:contextual-spacing="false" fo:line-height="100%" fo:text-align="start" style:justify-single-word="false" fo:orphans="0" fo:widows="0" fo:text-indent="-0.319cm" style:auto-text-indent="false" fo:background-color="transparent" fo:padding="0cm" fo:border="none"/>
      <style:text-properties style:font-name="Carlito1" fo:font-size="9pt" fo:language="es" fo:country="ES" fo:font-weight="bold" officeooo:rsid="002308ec" officeooo:paragraph-rsid="025b5387" style:font-size-asian="9pt" style:font-weight-asian="bold" style:font-size-complex="9pt" style:font-weight-complex="bold"/>
    </style:style>
    <style:style style:name="P47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paragraph-rsid="025b5387" style:font-size-asian="8pt" style:font-size-complex="8pt"/>
    </style:style>
    <style:style style:name="P4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officeooo:rsid="002c432b" officeooo:paragraph-rsid="025b5387" style:font-size-asian="8pt" style:font-size-complex="8pt"/>
    </style:style>
    <style:style style:name="P49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2c432b" officeooo:paragraph-rsid="025b5387" style:font-size-asian="8pt" style:font-size-complex="8pt"/>
    </style:style>
    <style:style style:name="P50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0d747e" officeooo:paragraph-rsid="025b5387" style:font-size-asian="8pt" style:font-size-complex="8pt"/>
    </style:style>
    <style:style style:name="P51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Carlito1" fo:font-size="8pt" fo:language="es" fo:country="ES" style:text-underline-style="none" officeooo:rsid="000f755b" officeooo:paragraph-rsid="025b5387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/>
      <style:text-properties style:font-name="Carlito1" fo:font-size="18pt" fo:language="es" fo:country="ES" officeooo:rsid="026c19de" officeooo:paragraph-rsid="026c19de" style:letter-kerning="false" style:font-name-asian="Calibri1" style:font-size-asian="18pt" style:language-asian="en" style:country-asian="US" style:font-size-complex="18pt" style:language-complex="ar" style:country-complex="SA" fo:hyphenate="false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gray2" style:list-style-name="L3">
      <loext:graphic-properties draw:fill="none"/>
      <style:paragraph-properties fo:margin-left="0cm" fo:margin-right="0cm" fo:margin-top="0cm" fo:margin-bottom="0cm" style:contextual-spacing="false" style:line-height-at-least="0.353cm" fo:text-indent="0cm" style:auto-text-indent="false" fo:background-color="transparent"/>
      <style:text-properties style:font-name="Carlito1" fo:font-size="9pt" fo:language="es" fo:country="ES" fo:font-style="normal" fo:font-weight="normal" officeooo:rsid="025eebd8" officeooo:paragraph-rsid="025eebd8" style:font-size-asian="9pt" style:font-style-asian="normal" style:font-weight-asian="normal" style:font-size-complex="9pt" style:font-weight-complex="bold"/>
    </style:style>
    <style:style style:name="P54" style:family="paragraph" style:parent-style-name="gray2" style:list-style-name="L3">
      <loext:graphic-properties draw:fill="none"/>
      <style:paragraph-properties fo:margin-left="0cm" fo:margin-right="0cm" fo:margin-top="0cm" fo:margin-bottom="0cm" style:contextual-spacing="false" style:line-height-at-least="0.353cm" fo:text-indent="0cm" style:auto-text-indent="false" fo:background-color="transparent"/>
      <style:text-properties style:font-name="Carlito1" fo:font-size="9pt" fo:language="es" fo:country="ES" fo:font-style="normal" fo:font-weight="normal" officeooo:rsid="0260c760" officeooo:paragraph-rsid="0260c760" style:font-size-asian="9pt" style:font-style-asian="normal" style:font-weight-asian="normal" style:font-size-complex="9pt" style:font-weight-complex="bold"/>
    </style:style>
    <style:style style:name="P55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5eebd8" officeooo:paragraph-rsid="025eebd8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P56" style:family="paragraph" style:parent-style-name="gray2" style:list-style-name="L4">
      <loext:graphic-properties draw:fill="none"/>
      <style:paragraph-properties fo:margin-left="0cm" fo:margin-right="0cm" fo:margin-top="0cm" fo:margin-bottom="0cm" style:contextual-spacing="false" style:line-height-at-least="0.353cm" fo:orphans="0" fo:widows="0" fo:text-indent="0cm" style:auto-text-indent="false" fo:background-color="transparent"/>
      <style:text-properties style:use-window-font-color="true" loext:opacity="0%" style:font-name="Carlito1" fo:font-size="9pt" fo:language="es" fo:country="ES" fo:font-style="normal" fo:font-weight="normal" officeooo:rsid="0260c760" officeooo:paragraph-rsid="0260c760" style:letter-kerning="true" style:font-name-asian="DejaVu Sans" style:font-size-asian="9pt" style:font-style-asian="normal" style:font-weight-asian="normal" style:font-name-complex="Tahoma1" style:font-size-complex="9pt" style:font-weight-complex="bold"/>
    </style:style>
    <style:style style:name="T1" style:family="text">
      <style:text-properties officeooo:rsid="025a7ed0"/>
    </style:style>
    <style:style style:name="T2" style:family="text">
      <style:text-properties officeooo:rsid="025a888d"/>
    </style:style>
    <style:style style:name="T3" style:family="text">
      <style:text-properties officeooo:rsid="014269ae"/>
    </style:style>
    <style:style style:name="T4" style:family="text">
      <style:text-properties officeooo:rsid="001cc3a3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8pt" fo:font-weight="bold" officeooo:rsid="00d71df4" style:font-size-asian="8pt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cc3a3" style:font-size-asian="8pt" style:font-size-complex="8pt"/>
    </style:style>
    <style:style style:name="T9" style:family="text">
      <style:text-properties fo:font-size="8pt" officeooo:rsid="0012aa7d" style:font-size-asian="8pt" style:font-size-complex="8pt"/>
    </style:style>
    <style:style style:name="T10" style:family="text">
      <style:text-properties fo:font-size="8pt" fo:language="es" fo:country="ES" officeooo:rsid="0025b07f" style:font-size-asian="8pt" style:font-size-complex="8pt"/>
    </style:style>
    <style:style style:name="T11" style:family="text">
      <style:text-properties fo:font-size="8pt" fo:language="es" fo:country="ES" officeooo:rsid="0140e378" style:font-size-asian="8pt" style:font-size-complex="8pt"/>
    </style:style>
    <style:style style:name="T12" style:family="text">
      <style:text-properties fo:font-size="8pt" fo:language="es" fo:country="ES" officeooo:rsid="0026a874" style:font-size-asian="8pt" style:font-size-complex="8pt"/>
    </style:style>
    <style:style style:name="T13" style:family="text">
      <style:text-properties fo:font-size="8pt" fo:language="es" fo:country="ES" fo:font-style="italic" fo:font-weight="bold" officeooo:rsid="000a1df7" style:font-size-asian="8pt" style:font-style-asian="italic" style:font-weight-asian="bold" style:font-size-complex="8pt" style:font-style-complex="italic"/>
    </style:style>
    <style:style style:name="T14" style:family="text">
      <style:text-properties fo:font-size="8pt" fo:language="es" fo:country="ES" fo:font-style="italic" fo:font-weight="bold" officeooo:rsid="002b8584" style:font-size-asian="8pt" style:font-style-asian="italic" style:font-weight-asian="bold" style:font-size-complex="8pt" style:font-style-complex="italic"/>
    </style:style>
    <style:style style:name="T15" style:family="text">
      <style:text-properties fo:font-size="8pt" fo:language="es" fo:country="ES" fo:font-style="italic" fo:font-weight="bold" officeooo:rsid="000d747e" style:font-size-asian="8pt" style:font-style-asian="italic" style:font-weight-asian="bold" style:font-size-complex="8pt" style:font-style-complex="italic"/>
    </style:style>
    <style:style style:name="T16" style:family="text">
      <style:text-properties fo:font-size="11pt" fo:font-style="normal" fo:font-weight="bold" style:font-size-asian="11pt" style:font-style-asian="normal" style:font-weight-asian="bold"/>
    </style:style>
    <style:style style:name="T17" style:family="text">
      <style:text-properties fo:font-weight="bold" officeooo:rsid="00195d59" style:font-weight-asian="bold" style:font-weight-complex="bold"/>
    </style:style>
    <style:style style:name="T18" style:family="text">
      <style:text-properties fo:font-weight="bold" officeooo:rsid="0009cb80" style:font-weight-asian="bold" style:font-weight-complex="bold"/>
    </style:style>
    <style:style style:name="T19" style:family="text">
      <style:text-properties fo:font-weight="bold" officeooo:rsid="00148fb8" style:font-weight-asian="bold" style:font-weight-complex="bold"/>
    </style:style>
    <style:style style:name="T20" style:family="text">
      <style:text-properties fo:font-weight="bold" officeooo:rsid="0009f32a" style:font-weight-asian="bold" style:font-weight-complex="bold"/>
    </style:style>
    <style:style style:name="T21" style:family="text">
      <style:text-properties officeooo:rsid="00191fee"/>
    </style:style>
    <style:style style:name="T22" style:family="text">
      <style:text-properties officeooo:rsid="0140e378"/>
    </style:style>
    <style:style style:name="T23" style:family="text">
      <style:text-properties officeooo:rsid="002308ec"/>
    </style:style>
    <style:style style:name="T24" style:family="text">
      <style:text-properties officeooo:rsid="0048c6b9"/>
    </style:style>
    <style:style style:name="T25" style:family="text">
      <style:text-properties officeooo:rsid="000d747e"/>
    </style:style>
    <style:style style:name="T26" style:family="text">
      <style:text-properties officeooo:rsid="001abe28"/>
    </style:style>
    <style:style style:name="T27" style:family="text">
      <style:text-properties fo:font-weight="normal" officeooo:rsid="00195d59" style:font-weight-asian="normal" style:font-weight-complex="normal"/>
    </style:style>
    <style:style style:name="T28" style:family="text">
      <style:text-properties fo:font-weight="normal" officeooo:rsid="001b3098" style:font-weight-asian="normal" style:font-weight-complex="normal"/>
    </style:style>
    <style:style style:name="T29" style:family="text">
      <style:text-properties officeooo:rsid="0009cb80"/>
    </style:style>
    <style:style style:name="T30" style:family="text">
      <style:text-properties officeooo:rsid="0009f32a"/>
    </style:style>
    <style:style style:name="T31" style:family="text">
      <style:text-properties officeooo:rsid="001187fa"/>
    </style:style>
    <style:style style:name="T32" style:family="text">
      <style:text-properties officeooo:rsid="00195d59"/>
    </style:style>
    <style:style style:name="T33" style:family="text">
      <style:text-properties officeooo:rsid="025c4f61"/>
    </style:style>
    <style:style style:name="T34" style:family="text">
      <style:text-properties officeooo:rsid="025d2e77"/>
    </style:style>
    <style:style style:name="T35" style:family="text">
      <style:text-properties officeooo:rsid="025dfc8e"/>
    </style:style>
    <style:style style:name="T36" style:family="text">
      <style:text-properties style:font-name="Carlito1" fo:font-size="9pt" fo:language="es" fo:country="ES" fo:font-style="normal" fo:font-weight="bold" officeooo:rsid="001b3098" style:font-size-asian="9pt" style:font-style-asian="normal" style:font-weight-asian="bold" style:font-size-complex="9pt" style:font-weight-complex="bold"/>
    </style:style>
    <style:style style:name="T37" style:family="text">
      <style:text-properties officeooo:rsid="023db11c"/>
    </style:style>
    <style:style style:name="T38" style:family="text">
      <style:text-properties officeooo:rsid="02435662"/>
    </style:style>
    <style:style style:name="T39" style:family="text">
      <style:text-properties officeooo:rsid="0266450e"/>
    </style:style>
    <style:style style:name="T40" style:family="text">
      <style:text-properties fo:color="#000000" loext:opacity="100%"/>
    </style:style>
    <style:style style:name="T41" style:family="text">
      <style:text-properties officeooo:rsid="02679341"/>
    </style:style>
    <style:style style:name="T42" style:family="text">
      <style:text-properties fo:color="#ff9900" loext:opacity="100%"/>
    </style:style>
    <style:style style:name="T43" style:family="text">
      <style:text-properties fo:color="#ff9900" loext:opacity="100%" officeooo:rsid="0266552a"/>
    </style:style>
    <style:style style:name="T44" style:family="text">
      <style:text-properties officeooo:rsid="026a0b10"/>
    </style:style>
    <style:style style:name="T45" style:family="text">
      <style:text-properties officeooo:rsid="026c19d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6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4">DATOS IDENTIFICATIVOS DE LA PLANIFICACIÓN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52">TÍTUL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5">CURSO ESCOLAR:</text:p>
          </table:table-cell>
          <table:table-cell table:style-name="Tabla1.A2" table:number-columns-spanned="2" office:value-type="string">
            <text:p text:style-name="P26"><text:span text:style-name="T37">ETAPAS</text:span>: </text:p>
          </table:table-cell>
          <table:covered-table-cell/>
          <table:table-cell table:style-name="Tabla1.D2" office:value-type="string">
            <text:p text:style-name="P27"><text:span text:style-name="T37">CICLOS</text:span>:</text:p>
          </table:table-cell>
        </table:table-row>
        <table:table-row table:style-name="Tabla1.1">
          <table:table-cell table:style-name="Tabla1.A3" table:number-columns-spanned="4" office:value-type="string">
            <text:p text:style-name="P22"/>
            <text:p text:style-name="P23">AUTORÍ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41"><text:span text:style-name="T37">PROPUESTO</text:span> POR*** :<text:span text:style-name="T40"> </text:span></text:p>
          </table:table-cell>
          <table:covered-table-cell/>
          <table:table-cell table:style-name="Tabla1.D2" table:number-columns-spanned="2" office:value-type="string">
            <text:p text:style-name="P40"><text:span text:style-name="T42">CONTACTO </text:span><text:span text:style-name="T43">(EMAIL, TEL....) *** </text:span><text:span text:style-name="T42">:</text:span><text:span text:style-name="T40"> </text:span></text:p>
          </table:table-cell>
          <table:covered-table-cell/>
        </table:table-row>
        <table:table-row table:style-name="Tabla1.5">
          <table:table-cell table:style-name="Tabla1.A2" table:number-columns-spanned="2" office:value-type="string">
            <text:p text:style-name="P30">CENTRO: </text:p>
          </table:table-cell>
          <table:covered-table-cell/>
          <table:table-cell table:style-name="Tabla1.D2" table:number-columns-spanned="2" office:value-type="string">
            <text:p text:style-name="P39">LOCALIDAD DEL AULA: 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30">PROVINCIA: </text:p>
          </table:table-cell>
          <table:covered-table-cell/>
          <table:table-cell table:style-name="Tabla1.D2" table:number-columns-spanned="2" office:value-type="string">
            <text:p text:style-name="P30">COMUNIDAD AUTÓNOMA: </text:p>
          </table:table-cell>
          <table:covered-table-cell/>
        </table:table-row>
        <table:table-row table:style-name="Tabla1.1">
          <table:table-cell table:style-name="Tabla1.A3" table:number-columns-spanned="4" office:value-type="string">
            <text:p text:style-name="P42">DESCRIPCIÓN, <text:span text:style-name="T44">RESUMEN, ABSTRACT...</text:span><text:span text:style-name="T38">***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D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3" table:number-columns-spanned="4" office:value-type="string">
            <text:p text:style-name="P24">REFERENCIAS Y BIBLIOGRAFÍA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3" table:number-columns-spanned="4" office:value-type="string">
            <text:p text:style-name="P24">OBSERVACIONES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D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3" table:number-columns-spanned="4" office:value-type="string">
            <text:p text:style-name="P43">*** <text:span text:style-name="T39">OBLIGATOTIO</text:span></text:p>
          </table:table-cell>
          <table:covered-table-cell/>
          <table:covered-table-cell/>
          <table:covered-table-cell/>
        </table:table-row>
      </table:table>
      <text:h text:style-name="P45" text:outline-level="4" text:is-list-header="true"><text:bookmark-start text:name="__RefHeading___Toc4553_3814752325 Copy 1"/><text:span text:style-name="T1">PLANTILLA </text:span><text:span text:style-name="T2">PARA </text:span><text:span text:style-name="T33">PLANIFICAR </text:span><text:span text:style-name="T41">(Una lluvia de ideas con propuestas para el curso tanto de ámbitos como de actividades)</text:span><text:bookmark-end text:name="__RefHeading___Toc4553_3814752325 Copy 1"/></text:h>
      <table:table table:name="Tabla17" table:style-name="Tabla17">
        <table:table-column table:style-name="Tabla17.A"/>
        <table:table-column table:style-name="Tabla17.B"/>
        <table:table-column table:style-name="Tabla17.C" table:number-columns-repeated="5"/>
        <table:table-row table:style-name="Tabla17.1">
          <table:table-cell table:style-name="Tabla17.A1" table:number-rows-spanned="2" table:number-columns-spanned="2" office:value-type="string">
            <text:p text:style-name="P17">La escuela, en nuestra socie­dad digi­tal, debería ser un es­pacio y un tiempo de encuen­tro y de vida adaptado a <text:span text:style-name="T3">las</text:span> ni­ñas y niñ<text:span text:style-name="T4">o</text:span>s y a su reali­dad<text:span text:style-name="T4"> para facili­tar su desarro­llo.</text:span></text:p>
            <text:p text:style-name="P18"><text:span text:style-name="T27">Son n</text:span><text:span text:style-name="T28">ecesarias</text:span><text:span text:style-name="T27"> </text:span><text:span text:style-name="T17">m</text:span><text:span text:style-name="T18">etodologías ac­tivas</text:span><text:span text:style-name="T19">, inclusivas y participati­vas</text:span><text:span text:style-name="T18"> </text:span><text:span text:style-name="T29">que partan de las necesida­des e intere­ses del alum­nado</text:span><text:span text:style-name="T30">, </text:span><text:span text:style-name="T29">se enri­quezcan con las propuestas y la partici­pación de toda la comunidad educativa</text:span><text:span text:style-name="T30"> y se gestionen a través de la </text:span><text:span text:style-name="T20">asam­blea</text:span><text:span text:style-name="T27">; que res­peten</text:span><text:span text:style-name="T31"> rit­mos y estilos de aprendi­zaje</text:span><text:span text:style-name="T32">; y si</text:span><text:span text:style-name="T30">n </text:span><text:span text:style-name="T23">asigna­turas, </text:span><text:span text:style-name="T30">exáme­nes, notas, "li­bros de texto", deberes, premios </text:span><text:span text:style-name="T32">o</text:span><text:span text:style-name="T30"> cas­tigos...</text:span></text:p>
          </table:table-cell>
          <table:covered-table-cell/>
          <table:table-cell table:style-name="Tabla17.C1" table:number-columns-spanned="5" office:value-type="string">
            <text:p text:style-name="P16">ÁMBITOS</text:p>
            <text:p text:style-name="P37"><text:span text:style-name="T16">(</text:span><text:span text:style-name="T5">SIRVEN PARA ORGANIZAR OBJETIVOS y CONTENIDOS </text:span><text:span text:style-name="T6">DESDE LAS ACTIVIDADES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covered-table-cell table:style-name="Tabla17.A2"/>
          <table:covered-table-cell/>
          <table:table-cell table:style-name="Tabla17.C2" office:value-type="string">
            <text:p text:style-name="P36"/>
          </table:table-cell>
          <table:table-cell table:style-name="Tabla17.D2" office:value-type="string">
            <text:p text:style-name="P33"/>
          </table:table-cell>
          <table:table-cell table:style-name="Tabla17.C2" office:value-type="string">
            <text:p text:style-name="P33"/>
          </table:table-cell>
          <table:table-cell table:style-name="Tabla17.D2" office:value-type="string">
            <text:p text:style-name="P34"/>
          </table:table-cell>
          <table:table-cell table:style-name="Tabla17.G2" office:value-type="string">
            <text:p text:style-name="P35"/>
          </table:table-cell>
        </table:table-row>
        <table:table-row table:style-name="Tabla17.3">
          <table:table-cell table:style-name="Tabla17.A3" table:number-rows-spanned="8" office:value-type="string">
            <text:p text:style-name="P20"><text:span text:style-name="T35">TIPOS O MODELOS DE </text:span>SITUACIONES<text:line-break/>DE APRENDIZAJE</text:p>
            <text:p text:style-name="P7">(<text:span text:style-name="T21">Sirven para </text:span>organi­zar los tiempos del aula)</text:p>
            <text:p text:style-name="P31"><text:span text:style-name="T10">Hay tres </text:span><text:span text:style-name="T11">situaciones de aprendizaje</text:span><text:span text:style-name="T10"> que no aparecen en esta</text:span><text:span text:style-name="T11">s</text:span><text:span text:style-name="T10"> </text:span><text:span text:style-name="T11">fi­las</text:span><text:span text:style-name="T10">, pero que son i</text:span><text:span text:style-name="T12">m­prescindibles</text:span><text:span text:style-name="T10"> para el desarrollo de los niños y niñas</text:span><text:span text:style-name="T12"> y para el fun­cionamiento del aula</text:span><text:span text:style-name="T10">. </text:span></text:p>
            <text:p text:style-name="P6">Son tres <text:span text:style-name="T22">situaciones</text:span> que de­berían incluirse en el ho­rario sema­nal:</text:p>
            <text:list text:style-name="L1">
              <text:list-item>
                <text:p text:style-name="P46">Asamblea</text:p>
              </text:list-item>
              <text:list-item>
                <text:p text:style-name="P46">Tiempo de jue­go li­bre</text:p>
              </text:list-item>
              <text:list-item>
                <text:p text:style-name="P46">Tiempo de tra­bajo per­sonal</text:p>
              </text:list-item>
            </text:list>
            <text:p text:style-name="P5"><text:span text:style-name="T23">L</text:span><text:span text:style-name="T22">as situaciones de aprendizaje</text:span><text:span text:style-name="T23"> s</text:span>e coordi­narán o realiza­rán por el profesorado o por otras perso­nas volun­tarias de la comuni­dad edu­cativa o de fuera de ella. </text:p>
            <text:p text:style-name="P3">La temporalidad es diver­sa, es­tas activi­dades pue­den progra­marse para ser pun­tuales, se­manales, trimestrales, de uno o varios cur­sos…, de­pen<text:span text:style-name="T23">d</text:span>iendo del interés y las posibilidad­es de cada mo­mento. </text:p>
          </table:table-cell>
          <table:table-cell table:style-name="Tabla17.B3" office:value-type="string">
            <text:p text:style-name="P12">Centros de inte­rés</text:p>
            <text:p text:style-name="P31"><text:span text:style-name="T13">¿Qué que­remos S</text:span><text:span text:style-name="T14">A­BER</text:span><text:span text:style-name="T13">?</text:span></text:p>
          </table:table-cell>
          <table:table-cell table:style-name="Tabla17.C3" office:value-type="string">
            <text:list text:style-name="L2">
              <text:list-header>
                <text:p text:style-name="P47"/>
              </text:list-header>
            </text:list>
          </table:table-cell>
          <table:table-cell table:style-name="Tabla17.D3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E3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F3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G3" office:value-type="string">
            <text:list text:continue-numbering="true" text:style-name="L2">
              <text:list-header>
                <text:p text:style-name="P49"/>
              </text:list-header>
            </text:list>
          </table:table-cell>
        </table:table-row>
        <table:table-row table:style-name="Tabla17.4">
          <table:covered-table-cell table:style-name="Tabla17.A4"/>
          <table:table-cell table:style-name="Tabla17.B3" office:value-type="string">
            <text:p text:style-name="P12">Proyec­tos<text:span text:style-name="T24"> de Trabajo</text:span></text:p>
            <text:p text:style-name="P31"><text:span text:style-name="T13">¿Qué que­remos H</text:span><text:span text:style-name="T14">A­CER</text:span><text:span text:style-name="T13">, cómo, quién</text:span><text:span text:style-name="T15">...</text:span><text:span text:style-name="T13">?</text:span></text:p>
          </table:table-cell>
          <table:table-cell table:style-name="Tabla17.C4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D4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E4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F4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G4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</table:table-row>
        <table:table-row table:style-name="Tabla17.5">
          <table:covered-table-cell table:style-name="Tabla17.A4"/>
          <table:table-cell table:style-name="Tabla17.B3" office:value-type="string">
            <text:p text:style-name="P12">Talleres</text:p>
            <text:p text:style-name="P8">Hacemos<text:span text:style-name="T25">, fabrica­mos, construi­mos</text:span><text:span text:style-name="T26">...</text:span><text:span text:style-name="T25"> con ayu­da</text:span></text:p>
          </table:table-cell>
          <table:table-cell table:style-name="Tabla17.C5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D5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E5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F5" office:value-type="string">
            <text:list text:continue-numbering="true" text:style-name="L2">
              <text:list-header>
                <text:p text:style-name="P48"/>
              </text:list-header>
            </text:list>
          </table:table-cell>
          <table:table-cell table:style-name="Tabla17.G5" office:value-type="string">
            <text:list text:continue-numbering="true" text:style-name="L2">
              <text:list-header>
                <text:p text:style-name="P50"/>
              </text:list-header>
            </text:list>
          </table:table-cell>
        </table:table-row>
        <table:table-row table:style-name="Tabla17.6">
          <table:covered-table-cell table:style-name="Tabla17.A4"/>
          <table:table-cell table:style-name="Tabla17.B3" office:value-type="string">
            <text:p text:style-name="P13"><text:span text:style-name="T22">Contex­tos, </text:span>Am­bientes, <text:span text:style-name="T22">R</text:span>inco­nes...</text:p>
          </table:table-cell>
          <table:table-cell table:style-name="Tabla17.C6" office:value-type="string">
            <text:p text:style-name="P4"/>
          </table:table-cell>
          <table:table-cell table:style-name="Tabla17.D6" office:value-type="string">
            <text:p text:style-name="P4"/>
          </table:table-cell>
          <table:table-cell table:style-name="Tabla17.E6" office:value-type="string">
            <text:p text:style-name="P11"/>
          </table:table-cell>
          <table:table-cell table:style-name="Tabla17.F6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G6" office:value-type="string">
            <text:list text:continue-numbering="true" text:style-name="L2">
              <text:list-header>
                <text:p text:style-name="P51"/>
              </text:list-header>
            </text:list>
          </table:table-cell>
        </table:table-row>
        <table:table-row table:style-name="Tabla17.7">
          <table:covered-table-cell table:style-name="Tabla17.A4"/>
          <table:table-cell table:style-name="Tabla17.B3" office:value-type="string">
            <text:p text:style-name="P13">Celebracion­es</text:p>
          </table:table-cell>
          <table:table-cell table:style-name="Tabla17.C7" office:value-type="string">
            <text:p text:style-name="P10"/>
          </table:table-cell>
          <table:table-cell table:style-name="Tabla17.D7" office:value-type="string">
            <text:p text:style-name="P11"/>
          </table:table-cell>
          <table:table-cell table:style-name="Tabla17.E7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F7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G7" office:value-type="string">
            <text:p text:style-name="P11"/>
          </table:table-cell>
        </table:table-row>
        <table:table-row table:style-name="Tabla17.8">
          <table:covered-table-cell table:style-name="Tabla17.A4"/>
          <table:table-cell table:style-name="Tabla17.B3" office:value-type="string">
            <text:p text:style-name="P14">Salidas</text:p>
          </table:table-cell>
          <table:table-cell table:style-name="Tabla17.C8" office:value-type="string">
            <text:p text:style-name="P10"/>
          </table:table-cell>
          <table:table-cell table:style-name="Tabla17.D8" office:value-type="string">
            <text:p text:style-name="P11"/>
          </table:table-cell>
          <table:table-cell table:style-name="Tabla17.E8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F8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G8" office:value-type="string">
            <text:p text:style-name="P11"/>
          </table:table-cell>
        </table:table-row>
        <table:table-row table:style-name="Tabla17.9">
          <table:covered-table-cell table:style-name="Tabla17.A4"/>
          <table:table-cell table:style-name="Tabla17.B3" office:value-type="string">
            <text:p text:style-name="P13">Espe­cialistas</text:p>
          </table:table-cell>
          <table:table-cell table:style-name="Tabla17.C9" office:value-type="string">
            <text:p text:style-name="P4"/>
          </table:table-cell>
          <table:table-cell table:style-name="Tabla17.D9" office:value-type="string">
            <text:p text:style-name="P11"/>
          </table:table-cell>
          <table:table-cell table:style-name="Tabla17.E9" office:value-type="string">
            <text:p text:style-name="P11"/>
          </table:table-cell>
          <table:table-cell table:style-name="Tabla17.F9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G9" office:value-type="string">
            <text:list text:continue-numbering="true" text:style-name="L2">
              <text:list-header>
                <text:p text:style-name="P51"/>
              </text:list-header>
            </text:list>
          </table:table-cell>
        </table:table-row>
        <table:table-row table:style-name="Tabla17.10">
          <table:covered-table-cell table:style-name="Tabla17.A4"/>
          <table:table-cell table:style-name="Tabla17.B3" office:value-type="string">
            <text:p text:style-name="P12">Otr<text:span text:style-name="T34">a</text:span>s</text:p>
          </table:table-cell>
          <table:table-cell table:style-name="Tabla17.C10" office:value-type="string">
            <text:p text:style-name="P11"/>
          </table:table-cell>
          <table:table-cell table:style-name="Tabla17.D10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E10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F10" office:value-type="string">
            <text:list text:continue-numbering="true" text:style-name="L2">
              <text:list-header>
                <text:p text:style-name="P47"/>
              </text:list-header>
            </text:list>
          </table:table-cell>
          <table:table-cell table:style-name="Tabla17.G10" office:value-type="string">
            <text:p text:style-name="P9"/>
          </table:table-cell>
        </table:table-row>
        <table:table-row table:style-name="Tabla17.11">
          <table:table-cell table:style-name="Tabla17.A1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2">
          <table:table-cell table:style-name="Tabla17.A4" office:value-type="string">
            <text:p text:style-name="P21">TÉCNICAS</text:p>
            <text:p text:style-name="P19"><text:span text:style-name="T8">Coordinadas</text:span><text:span text:style-name="T7"> o realiza­</text:span><text:span text:style-name="T8">das</text:span><text:span text:style-name="T7"> por el profesorado o por otras per­sonas volunta­rias de la co­munidad edu­cativa o de fuera de ella</text:span><text:span text:style-name="T9">.</text:span></text:p>
          </table:table-cell>
          <table:table-cell table:style-name="Tabla17.B12" table:number-columns-spanned="3" office:value-type="string">
            <text:p text:style-name="P15">GLOBALES</text:p>
            <text:list text:style-name="L3">
              <text:list-item>
                <text:p text:style-name="P53"/>
              </text:list-item>
              <text:list-item>
                <text:p text:style-name="P53"/>
              </text:list-item>
              <text:list-item>
                <text:p text:style-name="P53"/>
              </text:list-item>
              <text:list-item>
                <text:p text:style-name="P54"/>
              </text:list-item>
              <text:list-item>
                <text:p text:style-name="P54"/>
              </text:list-item>
            </text:list>
          </table:table-cell>
          <table:covered-table-cell/>
          <table:covered-table-cell/>
          <table:table-cell table:style-name="Tabla17.E12" table:number-columns-spanned="3" office:value-type="string">
            <text:p text:style-name="P38">PUNTUALES<text:span text:style-name="T36"/></text:p>
            <text:list text:style-name="L4"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5"/>
              </text:list-item>
              <text:list-item>
                <text:p text:style-name="P56"/>
              </text:list-item>
              <text:list-item>
                <text:p text:style-name="P56"/>
              </text:list-item>
            </text:list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libri1" svg:font-family="Calibri" style:font-family-generic="system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adornments="Negrita" style:font-family-generic="swiss" style:font-pitch="variable"/>
    <style:font-face style:name="Carlito3" svg:font-family="Carlito, Calibri" style:font-family-generic="system" style:font-pitch="variable"/>
    <style:font-face style:name="Comfortaa" svg:font-family="Comfortaa" style:font-family-generic="swiss"/>
    <style:font-face style:name="Courier New" svg:font-family="'Courier New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swiss"/>
    <style:font-face style:name="Gunny Rewritten" svg:font-family="'Gunny Rewritten'" style:font-family-generic="swiss"/>
    <style:font-face style:name="Liberation Sans" svg:font-family="'Liberation Sans'" style:font-family-generic="swiss"/>
    <style:font-face style:name="Liberation Sans1" svg:font-family="'Liberation Sans'" style:font-family-generic="system" style:font-pitch="variable"/>
    <style:font-face style:name="Liberation Serif" svg:font-family="'Liberation Serif'" style:font-family-generic="swiss"/>
    <style:font-face style:name="Liberation Serif1" svg:font-family="'Liberation Serif', 'Times New Roman'" style:font-family-generic="swiss"/>
    <style:font-face style:name="Libre Caslon Text" svg:font-family="'Libre Caslon Text'" style:font-family-generic="swiss"/>
    <style:font-face style:name="Lohit Hindi" svg:font-family="'Lohit Hindi'" style:font-family-generic="swiss"/>
    <style:font-face style:name="Noto Sans" svg:font-family="'Noto Sans'" style:font-family-generic="swiss"/>
    <style:font-face style:name="Noto Sans Symbols" svg:font-family="'Noto Sans Symbol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PanicStricken" svg:font-family="PanicStricken" style:font-family-generic="swiss"/>
    <style:font-face style:name="Short Stack" svg:font-family="'Short Stack'" style:font-family-generic="swiss"/>
    <style:font-face style:name="Source Sans Pro Semibold" svg:font-family="'Source Sans Pro Semibold'" style:font-family-generic="swiss"/>
    <style:font-face style:name="Source Sans Pro Semibold1" svg:font-family="'Source Sans Pro Semibold'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rebuchet MS" svg:font-family="'Trebuchet MS'" style:font-family-generic="swiss" style:font-pitch="variable"/>
    <style:font-face style:name="Ubuntu" svg:font-family="Ubuntu" style:font-family-generic="swiss"/>
    <style:font-face style:name="Wingdings" svg:font-family="Wingdings" style:font-family-generic="swiss"/>
    <style:font-face style:name="源ノ角ゴシック Heavy" svg:font-family="'源ノ角ゴシック Heavy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Carlito" fo:font-size="12pt" fo:language="es" fo:country="ES" style:letter-kerning="true" style:font-name-asian="Tahoma1" style:font-size-asian="10.5pt" style:language-asian="zh" style:country-asian="CN" style:font-name-complex="FreeSans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99cm" style:contextual-spacing="false" fo:line-height="115%" fo:text-indent="0.64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Tahoma1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fo:font-size="10pt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text-indent="0cm" style:auto-text-indent="false" fo:padding-left="0.101cm" fo:padding-right="0.101cm" fo:padding-top="0.049cm" fo:padding-bottom="0.049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swiss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swiss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>
      <style:text-properties style:font-name="Noto Sans" fo:font-family="'Noto Sans'" style:font-family-generic="swiss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swiss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swiss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swiss" fo:font-size="18pt" style:font-size-asian="18pt"/>
    </style:style>
    <style:style style:name="Imagen" style:family="paragraph">
      <style:text-properties style:font-name="Liberation Sans" fo:font-family="'Liberation Sans'" style:font-family-generic="swiss" fo:font-size="18pt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Rellen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Rellenado_20_azul" style:display-name="Rellenado azul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Noto Sans" fo:font-family="'Noto Sans'" style:font-family-generic="swiss" fo:font-size="14pt" fo:font-weight="bold" style:font-size-asian="14pt" style:font-weight-asian="bold"/>
    </style:style>
    <style:style style:name="Contorneado" style:family="paragraph">
      <style:text-properties style:font-name="Noto Sans" fo:font-family="'Noto Sans'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>
      <style:text-properties fo:color="#355269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Noto Sans" fo:font-family="'Noto Sans'" style:font-family-generic="swiss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Noto Sans" fo:font-family="'Noto Sans'" style:font-family-generic="swiss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swiss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swiss" fo:font-size="18pt" style:font-size-asian="18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name-asian="DejaVu Sans" style:font-family-asian="'DejaVu Sans'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swiss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_20_1" style:display-name="Encabezado 1" style:family="paragraph">
      <style:paragraph-properties fo:margin-left="1.406cm" fo:margin-right="0cm" fo:margin-top="0cm" fo:margin-bottom="0cm" style:contextual-spacing="false" fo:text-align="center" style:justify-single-word="false" fo:text-indent="-1.344cm" style:auto-text-indent="false"/>
      <style:text-properties style:font-name="Ubuntu" fo:font-family="Ubuntu" style:font-family-generic="swiss" fo:font-size="24pt" style:text-underline-style="solid" style:text-underline-width="auto" style:text-underline-color="font-color" fo:font-weight="bold" style:font-name-asian="DejaVu Sans" style:font-family-asian="'DejaVu San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2pt"/>
    </style:style>
    <style:style style:name="Encabezamient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Encabezado_20_2" style:display-name="Encabezado 2" style:family="paragraph">
      <style:paragraph-properties fo:margin-top="0cm" fo:margin-bottom="0cm" style:contextual-spacing="false" style:line-height-at-least="0.353cm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5pt" fo:font-style="italic" style:text-underline-style="none" fo:font-weight="bold" style:font-name-asian="DejaVu Sans" style:font-family-asian="'DejaVu Sans'" style:font-family-generic-asian="system" style:font-pitch-asian="variable" style:font-size-asian="15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3" style:display-name="Encabezado 3" style:family="paragraph">
      <style:paragraph-properties fo:margin-top="0cm" fo:margin-bottom="0cm" style:contextual-spacing="false" fo:text-align="end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2pt"/>
    </style:style>
    <style:style style:name="Encabezado_20_4" style:display-name="Encabezado 4" style:family="paragraph">
      <style:paragraph-properties fo:margin-left="1.341cm" fo:margin-right="0cm" fo:margin-top="0.37cm" fo:margin-bottom="0.37cm" style:contextual-spacing="false" fo:text-indent="0cm" style:auto-text-indent="false">
        <style:tab-stops>
          <style:tab-stop style:position="17.217cm"/>
          <style:tab-stop style:position="33.094cm"/>
        </style:tab-stops>
      </style:paragraph-properties>
      <style:text-properties style:font-name="Ubuntu" fo:font-family="Ubuntu" style:font-family-generic="swiss" fo:font-size="10pt" fo:font-style="italic" fo:font-weight="normal" style:font-name-asian="DejaVu Sans" style:font-family-asian="'DejaVu Sans'" style:font-family-generic-asian="system" style:font-pitch-asian="variable" style:font-size-asian="10pt" style:font-style-asian="italic" style:font-weight-asian="normal" style:font-name-complex="Tahoma1" style:font-family-complex="Tahoma" style:font-family-generic-complex="system" style:font-pitch-complex="variable" style:font-size-complex="12pt"/>
    </style:style>
    <style:style style:name="Encabezado_20_5" style:display-name="Encabezado 5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0pt" fo:font-style="italic" fo:font-weight="bold" style:font-name-asian="DejaVu Sans" style:font-family-asian="'DejaVu Sans'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2pt"/>
    </style:style>
    <style:style style:name="Encabezado_20_6" style:display-name="Encabezado 6" style:family="paragraph">
      <style:paragraph-properties fo:margin-top="0.178cm" fo:margin-bottom="0.178cm" style:contextual-spacing="false" fo:text-align="center" style:justify-single-word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Encabezado_20_7" style:display-name="Encabezado 7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8" style:display-name="Encabezado 8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do_20_9" style:display-name="Encabezado 9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lace_20_de_20_Internet_20_ya_20_visitado" style:display-name="Enlace de Internet ya visitado" style:family="paragraph">
      <style:text-properties fo:color="#80000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" style:display-name="ListLabel 1" style:family="paragraph"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" style:display-name="ListLabel 3" style:family="paragraph"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" style:display-name="ListLabel 4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" style:display-name="ListLabel 5" style:family="paragraph"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uy_20_destacado" style:display-name="Muy destacado" style:family="paragraph"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Indice_20_2" style:display-name="Indice 2" style:family="paragraph">
      <style:text-properties style:font-name="FreeSans" fo:font-family="FreeSans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Indice_20_1" style:display-name="Indice 1" style:family="paragraph">
      <style:text-properties style:font-name="FreeSans" fo:font-family="FreeSans" style:font-family-generic="swiss" fo:font-size="11pt" fo:font-weight="bold" style:font-name-asian="DejaVu Sans" style:font-family-asian="'DejaVu Sans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/>
    </style:style>
    <style:style style:name="Enlace_20_del_20_índice" style:display-name="Enlace del índice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stacado" style:family="paragraph">
      <style:text-properties style:font-name="Liberation Serif" fo:font-family="'Liberation Serif'" style:font-family-generic="swiss" fo:font-size="12pt" fo:font-style="italic" style:font-name-asian="DejaVu Sans" style:font-family-asian="'DejaVu Sans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/>
    </style:style>
    <style:style style:name="WW8Num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34z1" style:family="paragraph"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1z0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ímbolos_20_de_20_numeración" style:display-name="Símbolos de numeración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>
      <style:paragraph-properties fo:margin-left="0cm" fo:margin-right="0cm" fo:text-align="start" style:justify-single-word="false" fo:text-indent="2.115cm" style:auto-text-indent="false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exto_20_de_20_globo" style:display-name="Texto de globo" style:family="paragraph"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_20_del_20_usuario" style:display-name="Encabezado del índice del usuario" style:family="paragraph">
      <style:paragraph-properties fo:margin-top="0.746cm" fo:margin-bottom="0.374cm" style:contextual-spacing="false"/>
      <style:text-properties style:font-name="FreeSans" fo:font-family="FreeSans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Párrafo_20_de_20_lista11" style:display-name="Párrafo de lista1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1" style:display-name="Lista vistosa - Énfasis 11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a_20_multicolor_20_-_20_Énfasis_20_11" style:display-name="Lista multicolor - Énfasis 11" style:family="paragraph">
      <style:paragraph-properties fo:margin-left="2.24cm" fo:margin-right="0cm" fo:margin-top="0cm" fo:margin-bottom="0.497cm" style:contextual-spacing="false" fo:line-height="107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Párrafo_20_de_20_lista1" style:display-name="Párrafo de lista1" style:family="paragraph">
      <style:paragraph-properties fo:margin-left="2.24cm" fo:margin-right="0cm" fo:margin-top="0cm" fo:margin-bottom="0.623cm" style:contextual-spacing="false" fo:line-height="115%" fo:text-indent="0cm" style:auto-text-indent="false"/>
      <style:text-properties style:font-name="Calibri" fo:font-family="Calibri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a_20_vistosa_20_-_20_Énfasis_20_12" style:display-name="Lista vistosa - Énfasis 12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árrafo_20_de_20_lista" style:display-name="Párrafo de lista" style:family="paragraph">
      <style:paragraph-properties fo:margin-left="2.24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2.203cm" fo:margin-right="0cm" fo:text-indent="0cm" style:auto-text-indent="false"/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>
      <style:paragraph-properties fo:margin-top="0cm" fo:margin-bottom="0.31cm" style:contextual-spacing="false" fo:text-align="start" style:justify-single-word="false"/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pip1" style:family="paragraph">
      <style:paragraph-properties fo:margin-top="0.871cm" fo:margin-bottom="0.871cm" style:contextual-spacing="false" fo:text-align="start" style:justify-single-word="false"/>
      <style:text-properties fo:color="#2b2b2b" loext:opacity="100%" style:font-name="Georgia" fo:font-family="Georgia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Encabezado_20_10" style:display-name="Encabezado 10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Índice_20_6" style:display-name="Índice 6" style:family="paragraph">
      <style:paragraph-properties fo:margin-left="4.403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5" style:display-name="Índice 5" style:family="paragraph">
      <style:paragraph-properties fo:margin-left="3.522cm" fo:margin-right="0cm" fo:margin-top="0cm" fo:margin-bottom="0.178cm" style:contextual-spacing="false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Índice_20_4" style:display-name="Índice 4" style:family="paragraph">
      <style:paragraph-properties fo:margin-left="2.642cm" fo:margin-right="0cm" fo:margin-top="0cm" fo:margin-bottom="0.178cm" style:contextual-spacing="false" style:line-height-at-least="0.353cm" fo:text-indent="0cm" style:auto-text-indent="false">
        <style:tab-stops>
          <style:tab-stop style:position="31.754cm"/>
        </style:tab-stops>
      </style:paragraph-properties>
      <style:text-properties style:font-name="FreeSans" fo:font-family="FreeSans" style:font-family-generic="swiss" fo:font-size="8pt" style:font-name-asian="DejaVu Sans" style:font-family-asian="'DejaVu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12pt"/>
    </style:style>
    <style:style style:name="Encabezado_20_del_20_índice" style:display-name="Encabezado del índice" style:family="paragraph">
      <style:paragraph-properties fo:margin-top="0cm" fo:margin-bottom="0cm" style:contextual-spacing="false"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2pt"/>
    </style:style>
    <style:style style:name="Encabezado_20_de_20_la_20_tabla" style:display-name="Encabezado de la tabla" style:family="paragraph" style:master-page-name="">
      <style:paragraph-properties fo:text-align="center" style:justify-single-word="false" style:page-number="auto" fo:padding="0.049cm" fo:border="none"/>
      <style:text-properties style:font-name="Carlito2" fo:font-family="Carlito" style:font-style-name="Negrita" style:font-family-generic="swiss" style:font-pitch="variable" fo:font-size="12pt" fo:font-weight="bold" style:font-name-asian="DejaVu Sans" style:font-family-asian="'DejaVu Sans'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12pt"/>
    </style:style>
    <style:style style:name="Encabezamiento_20_izquierdo" style:display-name="Encabezamiento izquierdo" style:family="paragraph">
      <style:paragraph-properties>
        <style:tab-stops>
          <style:tab-stop style:position="15.877cm"/>
          <style:tab-stop style:position="31.754cm"/>
        </style:tab-stops>
      </style:paragraph-properties>
      <style:text-properties style:font-name="Ubuntu" fo:font-family="Ubuntu" style:font-family-generic="swiss" fo:font-size="9pt" style:font-name-asian="DejaVu Sans" style:font-family-asian="'DejaVu Sans'" style:font-family-generic-asian="system" style:font-pitch-asian="variable" style:font-size-asian="9pt" style:font-name-complex="Tahoma1" style:font-family-complex="Tahoma" style:font-family-generic-complex="system" style:font-pitch-complex="variable" style:font-size-complex="12pt"/>
    </style:style>
    <style:style style:name="Texto_20_independiente_2b_2" style:display-name="Texto independiente+2" style:family="paragraph">
      <style:paragraph-properties fo:margin-top="0cm" fo:margin-bottom="0cm" style:contextual-spacing="false" style:line-height-at-least="0.353cm"/>
      <style:text-properties style:font-name="Times New Roman" fo:font-family="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irección_20_HTML" style:display-name="Dirección HTML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z-Principio_20_del_20_formulario" style:display-name="z-Principio del formulario" style:family="paragraph">
      <style:text-properties style:font-name="Ubuntu" fo:font-family="Ubuntu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" style:display-name="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" style:display-name="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3" style:display-name="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" style:display-name="Objeto sin relleno ni línea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" style:display-name="Predeterminado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" style:display-name="Objeto sin relleno ni línea_2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" style:display-name="Objeto sin relleno ni línea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" style:display-name="Objeto sin relleno ni línea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" style:display-name="Objeto sin relleno ni línea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" style:display-name="Text Body" style:family="paragraph">
      <style:paragraph-properties fo:margin-top="0cm" fo:margin-bottom="0.436cm" style:contextual-spacing="false" fo:line-height="120%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" style:display-name="Objeto sin relleno ni línea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" style:display-name="Predeterminado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" style:display-name="Objeto sin relleno ni línea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_5f_1" style:display-name="Default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1" style:display-name="Objeto sin relleno ni línea_2_1" style:family="paragraph" style:parent-style-name="Default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Default_5f_1_5f_2" style:display-name="Default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" style:display-name="Object with no fill and no line_1_1" style:family="paragraph" style:parent-style-name="Default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7" style:display-name="Objeto sin relleno ni línea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2_5f_1" style:display-name="Default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ct_20_with_20_no_20_fill_20_and_20_no_20_line_5f_1_5f_1_5f_1" style:display-name="Object with no fill and no line_1_1_1" style:family="paragraph" style:parent-style-name="Default_5f_1_5f_2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1" style:display-name="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1_5f_1" style:display-name="Default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" style:display-name="Objeto sin relleno ni línea_8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" style:display-name="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0_5f_1_5f_1_5f_1" style:display-name="Predeterminado_1_1_1_10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2" style:display-name="Objeto sin relleno ni línea_4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1_5f_1" style:display-name="Objeto sin relleno ni línea_1_1_1" style:family="paragraph" style:parent-style-name="Default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9" style:display-name="Objeto sin relleno ni línea_9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" style:display-name="Predeterminado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6" style:display-name="Predeterminado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" style:display-name="Predeterminado_1_1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" style:display-name="Default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" style:display-name="Objeto sin relleno ni línea_8_1" style:family="paragraph" style:parent-style-name="Default_5f_1_5f_3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4" style:display-name="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" style:display-name="Objeto sin relleno ni línea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2" style:display-name="Predeterminado_1_1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" style:display-name="Predeterminado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1" style:display-name="Objeto sin relleno ni línea_2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4" style:display-name="Predeterminado_1_1_2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4" style:display-name="Predeterminado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" style:display-name="Objeto sin relleno ni línea_2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_5f_1_5f_1" style:display-name="Predeterminado_1_1_2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9_5f_1" style:display-name="Objeto sin relleno ni línea_19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_5f_1" style:display-name="Predeterminado_1_1_1_4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" style:display-name="Objeto sin relleno ni línea_9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" style:display-name="Predeterminado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" style:display-name="Objeto sin relleno ni línea_1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_5f_1" style:display-name="Objeto sin relleno ni línea_4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1" style:display-name="Objeto sin relleno ni línea_12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5" style:display-name="Objeto sin relleno ni línea_15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_5f_2_5f_1_5f_1" style:display-name="Objeto sin relleno ni línea_2_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" style:display-name="Objeto sin relleno ni línea_17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2" style:display-name="Predeterminado_1_1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1" style:display-name="Predeterminado_1_1_2_7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" style:display-name="Objeto sin relleno ni línea_16_1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9" style:display-name="Objeto sin relleno ni línea_19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_5f_2" style:display-name="Objeto sin relleno ni línea_1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4" style:display-name="Predeterminado_1_1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1_5f_1" style:display-name="Predeterminado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5_5f_2" style:display-name="Predeterminado_5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_5f_1" style:display-name="Objeto sin relleno ni línea_13_1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4_5f_2" style:display-name="Objeto sin relleno ni línea_14_2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2_5f_3" style:display-name="Predeterminado_1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_5f_1_5f_2" style:display-name="Objeto sin relleno ni línea_14_1_2" style:family="paragraph" style:parent-style-name="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1" style:display-name="Predeterminado_1_1_1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0" style:display-name="Objeto sin relleno ni línea_20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2_5f_1_5f_1" style:display-name="Objeto sin relleno ni línea_12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7_5f_1_5f_1" style:display-name="Predeterminado_1_1_2_7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_5f_1_5f_1_5f_1" style:display-name="Objeto sin relleno ni línea_4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5_5f_1" style:display-name="Predeterminado_1_1_3_1_5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2_5f_2_5f_1" style:display-name="Predeterminado_1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_5f_2_5f_1" style:display-name="Objeto sin relleno ni línea_16_1_1_1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1_5f_1_5f_1" style:display-name="Predeterminado_1_1_1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_5f_1" style:display-name="Predeterminado_1_1_2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_5f_1" style:display-name="Objeto sin relleno ni línea_9_3_1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6" style:display-name="Predeterminado_1_1_3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1_5f_1_5f_2" style:display-name="Objeto sin relleno ni línea_1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6" style:display-name="Objeto sin relleno ni línea_26" style:family="paragraph" style:parent-style-name="Predeterminado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1" style:display-name="Objeto sin relleno ni línea_3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" style:display-name="Predeterminado_1_1_2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3" style:display-name="Predeterminado_1_1_3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2" style:display-name="Objeto sin relleno ni línea_10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3_5f_2" style:display-name="Predeterminado_1_1_1_3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2" style:display-name="Objeto sin relleno ni línea_18_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8_5f_1" style:display-name="Predeterminado_1_1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0_5f_1_5f_1_5f_1" style:display-name="Objeto sin relleno ni línea_10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2_5f_1_5f_1" style:display-name="Predeterminado_1_1_3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2" style:display-name="Objeto sin relleno ni línea_32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3_5f_1" style:display-name="Predeterminado_1_1_2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2_5f_1_5f_1_5f_1" style:display-name="Objeto sin relleno ni línea_22_1_1_1" style:family="paragraph" style:parent-style-name="Predeterminado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2" style:display-name="Predeterminado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4" style:display-name="Objeto sin relleno ni línea_34" style:family="paragraph" style:parent-style-name="Predeterminado_5f_1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4" style:display-name="Predeterminado_1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0" style:display-name="Objeto sin relleno ni línea_30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7" style:display-name="Predeterminado_1_1_1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2" style:display-name="Objeto sin relleno ni línea_9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5" style:display-name="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2" style:display-name="Predeterminado_2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1" style:display-name="Objeto sin relleno ni línea_5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_5f_1" style:display-name="Objeto sin relleno ni línea_4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" style:display-name="Objeto sin relleno ni línea_1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6" style:display-name="Predeterminado_1_1_1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2_5f_1" style:display-name="Predeterminado_1_1_2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_5f_1_5f_1" style:display-name="Objeto sin relleno ni línea_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8_5f_4" style:display-name="Predeterminado_1_1_1_8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4" style:display-name="Objeto sin relleno ni línea_24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5" style:display-name="Objeto sin relleno ni línea_25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5" style:display-name="Predeterminado_1_1_1_8_2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_5f_2" style:display-name="Objeto sin relleno ni línea_17_1_1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7" style:display-name="Objeto sin relleno ni línea_27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28" style:display-name="Objeto sin relleno ni línea_2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7" style:display-name="Objeto sin relleno ni línea_37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5" style:display-name="Predeterminado_1_1_3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" style:display-name="Predeterminado_1_1_1_8_2_8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" style:display-name="Predeterminado_1_1_1_8_2_8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8_5f_2_5f_8_5f_1_5f_1_5f_1" style:display-name="Predeterminado_1_1_1_8_2_8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8" style:display-name="Objeto sin relleno ni línea_38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9" style:display-name="Objeto sin relleno ni línea_39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3_5f_1_5f_1_5f_1" style:display-name="Predeterminado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8_5f_1_5f_1_5f_1_5f_1_5f_1" style:display-name="Objeto sin relleno ni línea_18_1_1_1_1_1" style:family="paragraph" style:parent-style-name="Predeterminado_5f_1_5f_3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9_5f_1" style:display-name="Predeterminado_1_1_2_9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Default_5f_1_5f_3_5f_1_5f_1" style:display-name="Default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8_5f_1_5f_1_5f_1" style:display-name="Objeto sin relleno ni línea_8_1_1_1" style:family="paragraph" style:parent-style-name="Default_5f_1_5f_3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10_5f_1_5f_1" style:display-name="Predeterminado_1_1_1_10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3" style:display-name="Predeterminado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3_5f_1" style:display-name="Objeto sin relleno ni línea_33_1" style:family="paragraph" style:parent-style-name="Predeterminado_5f_1_5f_3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41" style:display-name="Objeto sin relleno ni línea_4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1_5f_8_5f_2_5f_10" style:display-name="Predeterminado_1_1_1_8_2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5_5f_1" style:display-name="Objeto sin relleno ni línea_35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36_5f_1" style:display-name="Objeto sin relleno ni línea_36_1" style:family="paragraph" style:parent-style-name="Predeterminado_5f_1_5f_4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" style:display-name="Objeto sin relleno ni línea_16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3" style:display-name="Predeterminado_1_1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5" style:display-name="Predeterminado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2_5f_3" style:display-name="Predeterminado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6" style:display-name="Predeterminado_6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7_5f_1" style:display-name="Objeto sin relleno ni línea_7_1" style:family="paragraph" style:parent-style-name="Predeterminado_5f_5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0" style:display-name="Objeto sin relleno ni línea_10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1" style:display-name="Objeto sin relleno ni línea_1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7" style:display-name="Predeterminado_7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3" style:display-name="Objeto sin relleno ni línea_13" style:family="paragraph" style:parent-style-name="Predeterminado_5f_7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8" style:display-name="Predeterminado_8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3" style:display-name="Objeto sin relleno ni línea_9_3" style:family="paragraph" style:parent-style-name="Predeterminado_5f_8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9" style:display-name="Predeterminado_9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_5f_1" style:display-name="Objeto sin relleno ni línea_16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0" style:display-name="Predeterminado_10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1" style:display-name="Predeterminado_1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2" style:display-name="Predeterminado_1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5_5f_2" style:display-name="Objeto sin relleno ni línea_5_2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4_5f_1_5f_1" style:display-name="Predeterminado_1_1_2_4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_5f_1_5f_1" style:display-name="Objeto sin relleno ni línea_17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1_5f_5" style:display-name="Predeterminado_1_1_1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4_5f_2" style:display-name="Predeterminado_1_1_2_4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" style:display-name="Objeto sin relleno ni línea_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6_5f_1_5f_1" style:display-name="Objeto sin relleno ni línea_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3" style:display-name="Predeterminado_1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4" style:display-name="Predeterminado_1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6_5f_1" style:display-name="Objeto sin relleno ni línea_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1" style:display-name="Predeterminado_1_1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7_5f_2" style:display-name="Predeterminado_1_1_2_7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3_5f_1_5f_2" style:display-name="Predeterminado_1_1_3_1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5" style:display-name="Predeterminado_1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2_5f_2_5f_1" style:display-name="Objeto sin relleno ni línea_2_2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7_5f_1_5f_1_5f_1" style:display-name="Objeto sin relleno ni línea_17_1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4" style:display-name="Objeto sin relleno ni línea_14" style:family="paragraph" style:parent-style-name="Estilo_20_de_20_dibujo_20_predeterminado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" style:display-name="Objeto sin relleno ni línea_16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2_5f_3" style:display-name="Predeterminado_1_1_2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9_5f_1_5f_1" style:display-name="Objeto sin relleno ni línea_9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12_5f_2" style:display-name="Objeto sin relleno ni línea_12_2" style:family="paragraph" style:parent-style-name="Predeterminado_5f_2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3_5f_1_5f_3" style:display-name="Predeterminado_1_1_3_1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6_5f_1_5f_1" style:display-name="Objeto sin relleno ni línea_16_1_1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2" style:display-name="Estilo de dibujo predeterminado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1" style:display-name="Objeto sin relleno_1" style:family="paragraph" style:parent-style-name="Estilo_20_de_20_dibujo_20_predeterminado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16_5f_1_5f_1_5f_2" style:display-name="Objeto sin relleno ni línea_16_1_1_2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redeterminado_5f_1_5f_1_5f_3_5f_1_5f_2_5f_1" style:display-name="Predeterminado_1_1_3_1_2_1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41_5f_1" style:display-name="Objeto sin relleno ni línea_4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2_5f_1" style:display-name="Objeto sin relleno ni línea_1_1_2_1" style:family="paragraph">
      <style:paragraph-properties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42_5f_1" style:display-name="Objeto sin relleno ni línea_42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2_5f_1" style:display-name="Estilo de dibujo predeterminado_2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_5f_1" style:display-name="Objeto sin relleno ni línea_3_1_1" style:family="paragraph" style:parent-style-name="Default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5f_1_5f_1_5f_2_5f_7" style:display-name="Predeterminado_1_1_2_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Source Sans Pro Semibold" fo:font-family="'Source Sans Pro Semibold'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1_5f_3_5f_1_5f_1_5f_1" style:display-name="Predeterminado_1_1_1_3_1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" style:display-name="Estilo de dibujo predeterminado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3_5f_1" style:display-name="Estilo de dibujo predeterminado_3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Bitstream Vera Sans" fo:font-family="'Bitstream Vera Sans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2" style:display-name="Objeto sin relleno_2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3" style:display-name="Objeto sin relleno_3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5f_4" style:display-name="Objeto sin relleno_4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ListLabel_20_36" style:display-name="ListLabel 3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5" style:display-name="ListLabel 3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4" style:display-name="ListLabel 3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3" style:display-name="ListLabel 3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2" style:display-name="ListLabel 3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1" style:display-name="ListLabel 3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0" style:display-name="ListLabel 3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9" style:display-name="ListLabel 2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8" style:display-name="ListLabel 2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7" style:display-name="ListLabel 2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6" style:display-name="ListLabel 2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5" style:display-name="ListLabel 2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4" style:display-name="ListLabel 2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3" style:display-name="ListLabel 2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2" style:display-name="ListLabel 2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1" style:display-name="ListLabel 2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0" style:display-name="ListLabel 2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9" style:display-name="ListLabel 1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8" style:display-name="ListLabel 1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7" style:display-name="ListLabel 1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6" style:display-name="ListLabel 1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5" style:display-name="ListLabel 15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4" style:display-name="ListLabel 14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3" style:display-name="ListLabel 13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2" style:display-name="ListLabel 1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1" style:display-name="ListLabel 11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9" style:display-name="ListLabel 9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" style:display-name="ListLabel 8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" style:display-name="ListLabel 7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" style:display-name="ListLabel 6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Noto Sans Symbols" fo:font-family="'Noto Sans Symbols'" style:font-family-generic="swiss" fo:font-size="12pt" style:text-underline-style="non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Pie_20_de_20_texto" style:display-name="Pie de texto" style:family="paragraph">
      <style:paragraph-properties fo:margin-top="0cm" fo:margin-bottom="0cm" style:contextual-spacing="false" style:line-height-at-least="1.099cm" fo:text-align="end" style:justify-single-word="false" style:writing-mode="lr-tb"/>
      <style:text-properties fo:color="#b2b2b2" loext:opacity="100%" style:font-name="Gunny Rewritten" fo:font-family="'Gunny Rewritten'" style:font-family-generic="swiss" fo:font-size="14pt" fo:font-style="italic" style:font-name-asian="DejaVu Sans" style:font-family-asian="'DejaVu Sans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2pt"/>
    </style:style>
    <style:style style:name="Predeterminado_5f_17" style:display-name="Predeterminado_17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6" style:display-name="Predeterminado_16" style:family="paragraph">
      <style:paragraph-properties fo:margin-top="0cm" fo:margin-bottom="0cm" style:contextual-spacing="false" style:line-height-at-least="1.099cm" style:writing-mode="lr-tb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stilo_20_de_20_dibujo_20_predeterminado_5f_4" style:display-name="Estilo de dibujo predeterminado_4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7" style:display-name="Objeto sin relleno ni línea_17" style:family="paragraph"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stilo_20_de_20_dibujo_20_predeterminado_5f_3_5f_1_5f_1" style:display-name="Estilo de dibujo predeterminado_3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1_5f_1_5f_1_5f_1" style:display-name="Objeto sin relleno ni línea_1_1_1_1" style:family="paragraph" style:parent-style-name="Default_5f_1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_5f_5_5f_1_5f_1" style:display-name="Objeto sin relleno ni línea_5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5f_1_5f_1" style:display-name="Objeto sin relleno_1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Predeterminado_5f_1_5f_1_5f_2_5f_1_5f_1" style:display-name="Predeterminado_1_1_2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20_ni_20_línea_5f_3_5f_1" style:display-name="Objeto sin relleno ni línea_3_1" style:family="paragraph">
      <style:paragraph-properties fo:margin-top="0cm" fo:margin-bottom="0cm" style:contextual-spacing="false" style:line-height-at-least="1.099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Objeto_20_sin_20_relleno_5f_4_5f_1" style:display-name="Objeto sin relleno_4_1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O-normal1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letter-kerning="true" style:font-name-asian="DejaVu Sans" style:font-family-asian="'DejaVu Sans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2pt"/>
    </style:style>
    <style:style style:name="swamp-gas_7e_LT_7e_Gliederung_20_1" style:display-name="swamp-gas~LT~Gliederung 1" style:family="paragraph">
      <style:paragraph-properties fo:margin-top="0cm" fo:margin-bottom="1.552cm" style:contextual-spacing="false" fo:text-align="start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2" style:display-name="swamp-gas~LT~Gliederung 2" style:family="paragraph">
      <style:paragraph-properties fo:margin-top="0cm" fo:margin-bottom="1.245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3" style:display-name="swamp-gas~LT~Gliederung 3" style:family="paragraph">
      <style:paragraph-properties fo:margin-top="0cm" fo:margin-bottom="0.933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4" style:display-name="swamp-gas~LT~Gliederung 4" style:family="paragraph">
      <style:paragraph-properties fo:margin-top="0cm" fo:margin-bottom="0.619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5" style:display-name="swamp-gas~LT~Gliederung 5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6" style:display-name="swamp-gas~LT~Gliederung 6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7" style:display-name="swamp-gas~LT~Gliederung 7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8" style:display-name="swamp-gas~LT~Gliederung 8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Gliederung_20_9" style:display-name="swamp-gas~LT~Gliederung 9" style:family="paragraph">
      <style:paragraph-properties fo:margin-top="0cm" fo:margin-bottom="0.314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Titel" style:display-name="swamp-gas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Untertitel" style:display-name="swamp-gas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Notizen" style:display-name="swamp-gas~LT~Notizen" style:family="paragraph">
      <style:paragraph-properties fo:margin-left="1.866cm" fo:margin-right="0cm" fo:text-align="start" style:justify-single-word="false" fo:text-indent="-1.866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swamp-gas_7e_LT_7e_Hintergrundobjekte" style:display-name="swamp-gas~LT~Hintergrundobjekte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swamp-gas_7e_LT_7e_Hintergrund" style:display-name="swamp-gas~LT~Hintergrund" style:family="paragraph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itas" style:family="paragraph">
      <style:paragraph-properties fo:margin-left="2.24cm" fo:margin-right="0cm" fo:margin-top="0.314cm" fo:margin-bottom="0.314cm" style:contextual-spacing="false" fo:line-height="120%" fo:text-align="start" style:justify-single-word="false" fo:text-indent="0cm" style:auto-text-indent="false" style:writing-mode="lr-tb"/>
      <style:text-properties style:use-window-font-color="true" loext:opacity="0%" style:font-name="Libre Caslon Text" fo:font-family="'Libre Caslon Text'" style:font-family-generic="swiss" fo:font-size="11pt" fo:font-style="italic" style:letter-kerning="true" style:font-name-asian="DejaVu Sans" style:font-family-asian="'DejaVu Sans'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ize-complex="12pt"/>
    </style:style>
    <style:style style:name="Adorno" style:family="paragraph">
      <style:paragraph-properties fo:margin-top="0.314cm" fo:margin-bottom="0.314cm" style:contextual-spacing="false" fo:line-height="120%" fo:text-align="center" style:justify-single-word="false" style:writing-mode="lr-tb"/>
      <style:text-properties style:use-window-font-color="true" loext:opacity="0%" style:font-name="PanicStricken" fo:font-family="PanicStricken" style:font-family-generic="swiss" fo:font-size="24pt" fo:font-weight="normal" style:letter-kerning="true" style:font-name-asian="DejaVu Sans" style:font-family-asian="'DejaVu Sans'" style:font-family-generic-asian="system" style:font-pitch-asian="variable" style:font-size-asian="24pt" style:font-weight-asian="normal" style:font-name-complex="Tahoma1" style:font-family-complex="Tahoma" style:font-family-generic-complex="system" style:font-pitch-complex="variable" style:font-size-complex="12pt"/>
    </style:style>
    <style:style style:name="Destaque_20_mayor" style:display-name="Destaque mayor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fo:font-weight="bold" style:letter-kerning="true" style:font-name-asian="DejaVu Sans" style:font-family-asian="'DejaVu San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Objeto_20_sin_20_relleno_20_ni_20_línea_5f_16_5f_1_5f_1_5f_2_5f_1" style:display-name="Objeto sin relleno ni línea_16_1_1_2_1" style:family="paragraph">
      <style:paragraph-properties fo:text-align="start" style:justify-single-word="false" style:writing-mode="lr-tb"/>
      <style:text-properties style:use-window-font-color="true" loext:opacity="0%" style:font-name="Source Sans Pro Semibold" fo:font-family="'Source Sans Pro Semibold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3" style:display-name="ListLabel 7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7pt" style:text-underline-style="none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74" style:display-name="ListLabel 7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5" style:display-name="ListLabel 7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6" style:display-name="ListLabel 7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7" style:display-name="ListLabel 7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8" style:display-name="ListLabel 7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9" style:display-name="ListLabel 7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0" style:display-name="ListLabel 8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1" style:display-name="ListLabel 8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82" style:display-name="ListLabel 82" style:family="paragraph">
      <style:paragraph-properties style:writing-mode="lr-tb"/>
      <style:text-properties fo:color="#1155cc" loext:opacity="100%" style:font-name="Liberation Serif1" fo:font-family="'Liberation Serif', 'Times New Roman'" style:font-family-generic="swiss" fo:font-size="7pt" style:text-underline-style="solid" style:text-underline-width="auto" style:text-underline-color="font-color" style:letter-kerning="true" style:font-name-asian="DejaVu Sans" style:font-family-asian="'DejaVu Sans'" style:font-family-generic-asian="system" style:font-pitch-asian="variable" style:font-size-asian="7pt" style:font-name-complex="Tahoma1" style:font-family-complex="Tahoma" style:font-family-generic-complex="system" style:font-pitch-complex="variable" style:font-size-complex="12pt"/>
    </style:style>
    <style:style style:name="ListLabel_20_37" style:display-name="ListLabel 37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8" style:display-name="ListLabel 3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39" style:display-name="ListLabel 3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0" style:display-name="ListLabel 4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1" style:display-name="ListLabel 4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2" style:display-name="ListLabel 4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3" style:display-name="ListLabel 4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4" style:display-name="ListLabel 4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5" style:display-name="ListLabel 4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6" style:display-name="ListLabel 46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7" style:display-name="ListLabel 4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8" style:display-name="ListLabel 4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49" style:display-name="ListLabel 4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0" style:display-name="ListLabel 5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1" style:display-name="ListLabel 5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2" style:display-name="ListLabel 5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3" style:display-name="ListLabel 5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4" style:display-name="ListLabel 54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5" style:display-name="ListLabel 55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6" style:display-name="ListLabel 5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7" style:display-name="ListLabel 5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8" style:display-name="ListLabel 5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59" style:display-name="ListLabel 5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0" style:display-name="ListLabel 6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1" style:display-name="ListLabel 6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2" style:display-name="ListLabel 6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3" style:display-name="ListLabel 63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4" style:display-name="ListLabel 64" style:family="paragraph">
      <style:paragraph-properties style:writing-mode="lr-tb"/>
      <style:text-properties style:use-window-font-color="true" loext:opacity="0%" style:font-name="Comfortaa" fo:font-family="Comfortaa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5" style:display-name="ListLabel 65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6" style:display-name="ListLabel 66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7" style:display-name="ListLabel 67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8" style:display-name="ListLabel 68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69" style:display-name="ListLabel 69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0" style:display-name="ListLabel 70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1" style:display-name="ListLabel 7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ListLabel_20_72" style:display-name="ListLabel 72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text-underline-style="none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bjeto_20_sin_20_relleno_20_ni_20_línea_5f_22_5f_1" style:display-name="Objeto sin relleno ni línea_22_1" style:family="paragraph" style:parent-style-name="Predeterminado_5f_1_5f_1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Gliederung_20_1" style:display-name="Azul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Gliederung_20_2" style:display-name="Azul~LT~Gliederung 2" style:family="paragraph" style:parent-style-name="Azul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7e_LT_7e_Gliederung_20_3" style:display-name="Azul~LT~Gliederung 3" style:family="paragraph" style:parent-style-name="Azul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7e_LT_7e_Gliederung_20_4" style:display-name="Azul~LT~Gliederung 4" style:family="paragraph" style:parent-style-name="Azul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5" style:display-name="Azul~LT~Gliederung 5" style:family="paragraph" style:parent-style-name="Azul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6" style:display-name="Azul~LT~Gliederung 6" style:family="paragraph" style:parent-style-name="Azul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7" style:display-name="Azul~LT~Gliederung 7" style:family="paragraph" style:parent-style-name="Azul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8" style:display-name="Azul~LT~Gliederung 8" style:family="paragraph" style:parent-style-name="Azul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Gliederung_20_9" style:display-name="Azul~LT~Gliederung 9" style:family="paragraph" style:parent-style-name="Azul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7e_LT_7e_Titel" style:display-name="Azul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7e_LT_7e_Untertitel" style:display-name="Azu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Notizen" style:display-name="Azu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7e_LT_7e_Hintergrundobjekte" style:display-name="Azul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7e_LT_7e_Hintergrund" style:display-name="Azul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idnightblue_7e_LT_7e_Gliederung_20_1" style:display-name="Midnightblue~LT~Gliederung 1" style:family="paragraph">
      <style:paragraph-properties fo:margin-top="0cm" fo:margin-bottom="0.4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cm" fo:margin-bottom="0.4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cm" fo:margin-bottom="0.3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cm" fo:margin-bottom="0.199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cm" fo:margin-bottom="0.101cm" style:contextual-spacing="false" fo:text-align="start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margin-top="0.499cm" fo:margin-bottom="0.499cm" style:contextual-spacing="false" fo:line-height="120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Notizen" style:display-name="Midnightblu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idnightblue_7e_LT_7e_Hintergrundobjekte" style:display-name="Midnightblue~LT~Hintergrundobjekte" style:family="paragraph">
      <style:text-properties fo:color="#ffffff" loext:opacity="100%" style:font-name="源ノ角ゴシック Heavy" fo:font-family="'源ノ角ゴシック Heavy'" style:font-family-generic="swiss" fo:font-size="16pt" fo:font-weight="normal" style:letter-kerning="true" style:font-name-asian="DejaVu Sans" style:font-family-asian="'DejaVu Sans'" style:font-family-generic-asian="system" style:font-pitch-asian="variable" style:font-size-asian="16pt" style:font-weight-asian="normal" style:font-name-complex="Tahoma1" style:font-family-complex="Tahoma" style:font-family-generic-complex="system" style:font-pitch-complex="variable" style:font-size-complex="12pt"/>
    </style:style>
    <style:style style:name="Midnightblue_7e_LT_7e_Hintergrund" style:display-name="Midnightblu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Gliederung_20_1" style:display-name="blue-elegance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Gliederung_20_2" style:display-name="blue-elegance~LT~Gliederung 2" style:family="paragraph" style:parent-style-name="blue-elegance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7e_LT_7e_Gliederung_20_3" style:display-name="blue-elegance~LT~Gliederung 3" style:family="paragraph" style:parent-style-name="blue-elegance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7e_LT_7e_Gliederung_20_4" style:display-name="blue-elegance~LT~Gliederung 4" style:family="paragraph" style:parent-style-name="blue-elegance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5" style:display-name="blue-elegance~LT~Gliederung 5" style:family="paragraph" style:parent-style-name="blue-elegance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6" style:display-name="blue-elegance~LT~Gliederung 6" style:family="paragraph" style:parent-style-name="blue-elegance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7" style:display-name="blue-elegance~LT~Gliederung 7" style:family="paragraph" style:parent-style-name="blue-elegance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8" style:display-name="blue-elegance~LT~Gliederung 8" style:family="paragraph" style:parent-style-name="blue-elegance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Gliederung_20_9" style:display-name="blue-elegance~LT~Gliederung 9" style:family="paragraph" style:parent-style-name="blue-elegance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7e_LT_7e_Titel" style:display-name="blue-elegance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Untertitel" style:display-name="blue-elegance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Notizen" style:display-name="blue-elegance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7e_LT_7e_Hintergrundobjekte" style:display-name="blue-elegance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7e_LT_7e_Hintergrund" style:display-name="blue-elegance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7e_LT_7e_Gliederung_20_1" style:display-name="Metropolis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Gliederung_20_2" style:display-name="Metropolis~LT~Gliederung 2" style:family="paragraph" style:parent-style-name="Metropolis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7e_LT_7e_Gliederung_20_3" style:display-name="Metropolis~LT~Gliederung 3" style:family="paragraph" style:parent-style-name="Metropolis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7e_LT_7e_Gliederung_20_4" style:display-name="Metropolis~LT~Gliederung 4" style:family="paragraph" style:parent-style-name="Metropolis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5" style:display-name="Metropolis~LT~Gliederung 5" style:family="paragraph" style:parent-style-name="Metropolis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6" style:display-name="Metropolis~LT~Gliederung 6" style:family="paragraph" style:parent-style-name="Metropolis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7" style:display-name="Metropolis~LT~Gliederung 7" style:family="paragraph" style:parent-style-name="Metropolis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8" style:display-name="Metropolis~LT~Gliederung 8" style:family="paragraph" style:parent-style-name="Metropolis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Gliederung_20_9" style:display-name="Metropolis~LT~Gliederung 9" style:family="paragraph" style:parent-style-name="Metropolis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7e_LT_7e_Titel" style:display-name="Metropoli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7e_LT_7e_Untertitel" style:display-name="Metropoli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Notizen" style:display-name="Metropolis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7e_LT_7e_Hintergrundobjekte" style:display-name="Metropolis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7e_LT_7e_Hintergrund" style:display-name="Metropolis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Gliederung_20_1" style:display-name="Azul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Gliederung_20_2" style:display-name="Azul_~LT~Gliederung 2" style:family="paragraph" style:parent-style-name="Azul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zul_5f__7e_LT_7e_Gliederung_20_3" style:display-name="Azul_~LT~Gliederung 3" style:family="paragraph" style:parent-style-name="Azul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zul_5f__7e_LT_7e_Gliederung_20_4" style:display-name="Azul_~LT~Gliederung 4" style:family="paragraph" style:parent-style-name="Azul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5" style:display-name="Azul_~LT~Gliederung 5" style:family="paragraph" style:parent-style-name="Azul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6" style:display-name="Azul_~LT~Gliederung 6" style:family="paragraph" style:parent-style-name="Azul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7" style:display-name="Azul_~LT~Gliederung 7" style:family="paragraph" style:parent-style-name="Azul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8" style:display-name="Azul_~LT~Gliederung 8" style:family="paragraph" style:parent-style-name="Azul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Gliederung_20_9" style:display-name="Azul_~LT~Gliederung 9" style:family="paragraph" style:parent-style-name="Azul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zul_5f__7e_LT_7e_Titel" style:display-name="Azul_~LT~Titel" style:family="paragraph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Azul_5f__7e_LT_7e_Untertitel" style:display-name="Azul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Notizen" style:display-name="Azul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Azul_5f__7e_LT_7e_Hintergrundobjekte" style:display-name="Azul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zul_5f__7e_LT_7e_Hintergrund" style:display-name="Azul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Metropolis_5f__7e_LT_7e_Gliederung_20_1" style:display-name="Metropolis_~LT~Gliederung 1" style:family="paragraph">
      <style:paragraph-properties fo:margin-top="0cm" fo:margin-bottom="0.884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Gliederung_20_2" style:display-name="Metropolis_~LT~Gliederung 2" style:family="paragraph" style:parent-style-name="Metropolis_5f__7e_LT_7e_Gliederung_20_1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Metropolis_5f__7e_LT_7e_Gliederung_20_3" style:display-name="Metropolis_~LT~Gliederung 3" style:family="paragraph" style:parent-style-name="Metropolis_5f__7e_LT_7e_Gliederung_20_2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etropolis_5f__7e_LT_7e_Gliederung_20_4" style:display-name="Metropolis_~LT~Gliederung 4" style:family="paragraph" style:parent-style-name="Metropolis_5f__7e_LT_7e_Gliederung_20_3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5" style:display-name="Metropolis_~LT~Gliederung 5" style:family="paragraph" style:parent-style-name="Metropolis_5f__7e_LT_7e_Gliederung_20_4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6" style:display-name="Metropolis_~LT~Gliederung 6" style:family="paragraph" style:parent-style-name="Metropolis_5f__7e_LT_7e_Gliederung_20_5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7" style:display-name="Metropolis_~LT~Gliederung 7" style:family="paragraph" style:parent-style-name="Metropolis_5f__7e_LT_7e_Gliederung_20_6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8" style:display-name="Metropolis_~LT~Gliederung 8" style:family="paragraph" style:parent-style-name="Metropolis_5f__7e_LT_7e_Gliederung_20_7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Gliederung_20_9" style:display-name="Metropolis_~LT~Gliederung 9" style:family="paragraph" style:parent-style-name="Metropolis_5f__7e_LT_7e_Gliederung_20_8">
      <style:paragraph-properties fo:margin-top="0cm" fo:margin-bottom="0.173cm" style:contextual-spacing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etropolis_5f__7e_LT_7e_Titel" style:display-name="Metropolis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hort Stack" fo:font-family="'Short Stack'" style:font-family-generic="swiss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Untertitel" style:display-name="Metropolis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Notizen" style:display-name="Metropolis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Metropolis_5f__7e_LT_7e_Hintergrundobjekte" style:display-name="Metropolis_~LT~Hintergrundobjekte" style:family="paragraph">
      <style:text-properties fo:color="#ffffff" loext:opacity="100%" style:font-name="Liberation Sans" fo:font-family="'Liberation Sans'" style:font-family-generic="swiss" fo:font-size="14pt" style:letter-kerning="true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2pt"/>
    </style:style>
    <style:style style:name="Metropolis_5f__7e_LT_7e_Hintergrund" style:display-name="Metropolis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Gliederung_20_1" style:display-name="En blanco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7e_LT_7e_Hintergrund" style:display-name="En blanco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Gliederung_20_1" style:display-name="blue-elegance_~LT~Gliederung 1" style:family="paragraph">
      <style:paragraph-properties fo:margin-top="0cm" fo:margin-bottom="0.4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Gliederung_20_2" style:display-name="blue-elegance_~LT~Gliederung 2" style:family="paragraph" style:parent-style-name="blue-elegance_5f__7e_LT_7e_Gliederung_20_1">
      <style:paragraph-properties fo:margin-top="0cm" fo:margin-bottom="0.4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1pt 1pt" style:text-underline-style="none" fo:font-weight="normal" style:letter-kerning="true" style:font-size-asian="28pt" style:font-style-asian="normal" style:font-weight-asian="normal" style:text-emphasize="none"/>
    </style:style>
    <style:style style:name="blue-elegance_5f__7e_LT_7e_Gliederung_20_3" style:display-name="blue-elegance_~LT~Gliederung 3" style:family="paragraph" style:parent-style-name="blue-elegance_5f__7e_LT_7e_Gliederung_20_2">
      <style:paragraph-properties fo:margin-top="0cm" fo:margin-bottom="0.3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1pt 1pt" style:text-underline-style="none" fo:font-weight="normal" style:letter-kerning="true" style:font-size-asian="24pt" style:font-style-asian="normal" style:font-weight-asian="normal" style:text-emphasize="none"/>
    </style:style>
    <style:style style:name="blue-elegance_5f__7e_LT_7e_Gliederung_20_4" style:display-name="blue-elegance_~LT~Gliederung 4" style:family="paragraph" style:parent-style-name="blue-elegance_5f__7e_LT_7e_Gliederung_20_3">
      <style:paragraph-properties fo:margin-top="0cm" fo:margin-bottom="0.19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5" style:display-name="blue-elegance_~LT~Gliederung 5" style:family="paragraph" style:parent-style-name="blue-elegance_5f__7e_LT_7e_Gliederung_20_4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6" style:display-name="blue-elegance_~LT~Gliederung 6" style:family="paragraph" style:parent-style-name="blue-elegance_5f__7e_LT_7e_Gliederung_20_5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7" style:display-name="blue-elegance_~LT~Gliederung 7" style:family="paragraph" style:parent-style-name="blue-elegance_5f__7e_LT_7e_Gliederung_20_6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8" style:display-name="blue-elegance_~LT~Gliederung 8" style:family="paragraph" style:parent-style-name="blue-elegance_5f__7e_LT_7e_Gliederung_20_7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Gliederung_20_9" style:display-name="blue-elegance_~LT~Gliederung 9" style:family="paragraph" style:parent-style-name="blue-elegance_5f__7e_LT_7e_Gliederung_20_8">
      <style:paragraph-properties fo:margin-top="0cm" fo:margin-bottom="0.10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1pt 1pt" style:text-underline-style="none" fo:font-weight="normal" style:letter-kerning="true" style:font-size-asian="20pt" style:font-style-asian="normal" style:font-weight-asian="normal" style:text-emphasize="none"/>
    </style:style>
    <style:style style:name="blue-elegance_5f__7e_LT_7e_Titel" style:display-name="blue-elegance_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Untertitel" style:display-name="blue-elegance_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Notizen" style:display-name="blue-elegance_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blue-elegance_5f__7e_LT_7e_Hintergrundobjekte" style:display-name="blue-elegance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blue-elegance_5f__7e_LT_7e_Hintergrund" style:display-name="blue-elegance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Gliederung_20_1" style:display-name="En blanco_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Gliederung_20_2" style:display-name="En blanco_~LT~Gliederung 2" style:family="paragraph" style:parent-style-name="En_20_blanco_5f__7e_LT_7e_Gliederung_20_1">
      <style:paragraph-properties fo:margin-top="0.397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3" style:display-name="En blanco_~LT~Gliederung 3" style:family="paragraph" style:parent-style-name="En_20_blanco_5f__7e_LT_7e_Gliederung_20_2">
      <style:paragraph-properties fo:margin-top="0.2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4" style:display-name="En blanco_~LT~Gliederung 4" style:family="paragraph" style:parent-style-name="En_20_blanco_5f__7e_LT_7e_Gliederung_20_3">
      <style:paragraph-properties fo:margin-top="0.198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_20_blanco_5f__7e_LT_7e_Gliederung_20_5" style:display-name="En blanco_~LT~Gliederung 5" style:family="paragraph" style:parent-style-name="En_20_blanco_5f__7e_LT_7e_Gliederung_20_4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6" style:display-name="En blanco_~LT~Gliederung 6" style:family="paragraph" style:parent-style-name="En_20_blanco_5f__7e_LT_7e_Gliederung_20_5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7" style:display-name="En blanco_~LT~Gliederung 7" style:family="paragraph" style:parent-style-name="En_20_blanco_5f__7e_LT_7e_Gliederung_20_6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8" style:display-name="En blanco_~LT~Gliederung 8" style:family="paragraph" style:parent-style-name="En_20_blanco_5f__7e_LT_7e_Gliederung_20_7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Gliederung_20_9" style:display-name="En blanco_~LT~Gliederung 9" style:family="paragraph" style:parent-style-name="En_20_blanco_5f__7e_LT_7e_Gliederung_20_8">
      <style:paragraph-properties fo:margin-top="0.0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5f__7e_LT_7e_Titel" style:display-name="En blanco_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FreeSans" fo:font-family="FreeSans" style:font-family-generic="swis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Untertitel" style:display-name="En blanco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Notizen" style:display-name="En blanco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12pt" style:text-emphasize="none"/>
    </style:style>
    <style:style style:name="En_20_blanco_5f__7e_LT_7e_Hintergrundobjekte" style:display-name="En blanco_~LT~Hintergrundobjekte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_20_blanco_5f__7e_LT_7e_Hintergrund" style:display-name="En blanco_~LT~Hintergrund" style:family="paragraph"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Standard">
      <style:paragraph-properties fo:margin-top="0cm" fo:margin-bottom="0.3cm" style:contextual-spacing="false" fo:text-align="start" style:justify-single-word="false" style:page-number="auto" fo:break-before="page"/>
      <style:text-properties style:font-name="Carlito2" fo:font-family="Carlito" style:font-style-name="Negrita" style:font-family-generic="swiss" style:font-pitch="variable" fo:font-size="18pt" fo:text-shadow="1pt 1pt" style:text-underline-style="solid" style:text-underline-width="auto" style:text-underline-color="font-color" fo:font-weight="bold" style:font-size-asian="101%" style:font-weight-asian="bold" style:font-size-complex="101%" style:font-weight-complex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84cm" style:contextual-spacing="false" fo:text-align="end" style:justify-single-word="false" style:page-number="auto"/>
      <style:text-properties fo:font-size="32pt" style:text-underline-style="solid" style:text-underline-width="auto" style:text-underline-color="font-color" fo:font-weight="normal" style:font-size-asian="16pt" style:font-weight-asian="bold" style:font-size-complex="16pt" style:font-weight-complex="600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top="0cm" fo:margin-bottom="0.3cm" style:contextual-spacing="false" style:page-number="auto"/>
      <style:text-properties fo:font-size="15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fo:text-align="end" style:justify-single-word="false"/>
      <style:text-properties fo:font-size="36pt" fo:font-weight="bold" style:font-size-asian="18pt" style:font-weight-asian="bold" style:font-size-complex="18pt" style:font-weight-complex="60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Estilo_20_de_20_dibujo_20_predeterminado_5f_5" style:display-name="Estilo de dibujo predeterminado_5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to_20_sin_20_relleno_20_ni_20_línea_5f_5_5f_1_5f_1_5f_1" style:display-name="Objeto sin relleno ni línea_5_1_1_1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stilo_20_de_20_dibujo_20_predeterminado_5f_1_5f_1" style:display-name="Estilo de dibujo predeterminado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" style:display-name="Blank Slide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objekte" style:display-name="Blank Slide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Notizen" style:display-name="Blank Slide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Titel" style:display-name="Blank Slide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9" style:display-name="Blank Slide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8" style:display-name="Blank Slide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7" style:display-name="Blank Slide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6" style:display-name="Blank Slide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5" style:display-name="Blank Slide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4" style:display-name="Blank Slide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3" style:display-name="Blank Slide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Hintergrund" style:display-name="Title, Content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Hintergrundobjekte" style:display-name="Title, Content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7e_LT_7e_Notizen" style:display-name="Title, Content~LT~Notizen" style:family="paragraph">
      <style:paragraph-properties fo:margin-left="1.058cm" fo:margin-right="0cm" fo:text-indent="-1.058cm" style:auto-text-indent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Titel" style:display-name="Title, Content~LT~Titel" style:family="paragraph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4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9" style:display-name="Title, Content~LT~Gliederung 9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8" style:display-name="Title, Content~LT~Gliederung 8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7" style:display-name="Title, Content~LT~Gliederung 7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6" style:display-name="Title, Content~LT~Gliederung 6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5" style:display-name="Title, Content~LT~Gliederung 5" style:family="paragraph">
      <style:paragraph-properties fo:margin-top="0.19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4" style:display-name="Title, Content~LT~Gliederung 4" style:family="paragraph">
      <style:paragraph-properties fo:margin-top="0.388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3" style:display-name="Title, Content~LT~Gliederung 3" style:family="paragraph">
      <style:paragraph-properties fo:margin-top="0.582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>
      <style:paragraph-properties fo:margin-top="0.77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1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1" style:display-name="Title, Content~LT~Gliederung 1" style:family="paragraph">
      <style:paragraph-properties fo:margin-top="0.97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Lohit Hindi" fo:font-family="'Lohit Hindi'" style:font-family-generic="swis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Hintergrund" style:display-name="moebius-strip~LT~Hintergrund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Hintergrundobjekte" style:display-name="moebius-strip~LT~Hintergrundobjekte" style:family="paragraph">
      <style:paragraph-properties style:writing-mode="lr-tb"/>
      <style:text-properties style:use-window-font-color="true" loext:opacity="0%" style:font-name="Liberation Serif1" fo:font-family="'Liberation Serif', 'Times New Roman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oebius-strip_7e_LT_7e_Notizen" style:display-name="moebius-strip~LT~Notizen" style:family="paragraph">
      <style:paragraph-properties fo:margin-left="1.058cm" fo:margin-right="0cm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Untertitel" style:display-name="moebius-strip~LT~Unter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Titel" style:display-name="moebius-strip~LT~Titel" style:family="paragraph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9" style:display-name="moebius-strip~LT~Gliederung 9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8" style:display-name="moebius-strip~LT~Gliederung 8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7" style:display-name="moebius-strip~LT~Gliederung 7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6" style:display-name="moebius-strip~LT~Gliederung 6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5" style:display-name="moebius-strip~LT~Gliederung 5" style:family="paragraph">
      <style:paragraph-properties fo:margin-top="0cm" fo:margin-bottom="0.178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4" style:display-name="moebius-strip~LT~Gliederung 4" style:family="paragraph">
      <style:paragraph-properties fo:margin-top="0cm" fo:margin-bottom="0.351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3" style:display-name="moebius-strip~LT~Gliederung 3" style:family="paragraph">
      <style:paragraph-properties fo:margin-top="0cm" fo:margin-bottom="0.529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2" style:display-name="moebius-strip~LT~Gliederung 2" style:family="paragraph">
      <style:paragraph-properties fo:margin-top="0cm" fo:margin-bottom="0.706cm" style:contextual-spacing="false"/>
      <style:text-properties fo:color="#ffffff" loext:opacity="100%" style:text-outline="false" style:text-line-through-style="none" style:text-line-through-type="none" style:font-name="Tahoma" fo:font-family="Tahoma" style:font-family-generic="swiss" fo:font-size="1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oebius-strip_7e_LT_7e_Gliederung_20_1" style:display-name="moebius-strip~LT~Gliederung 1" style:family="paragraph">
      <style:paragraph-properties fo:margin-top="0cm" fo:margin-bottom="0.88cm" style:contextual-spacing="false" style:writing-mode="lr-tb"/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O-normal3" style:family="paragraph">
      <style:paragraph-properties fo:text-align="start" style:justify-single-word="false" style:writing-mode="lr-tb"/>
      <style:text-properties style:use-window-font-color="true" loext:opacity="0%" style:font-name="Arial" fo:font-family="Arial" style:font-family-generic="swiss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fo:background-color="transparent" fo:padding="0.049cm" fo:border-left="none" fo:border-right="none" fo:border-top="0.74pt solid #b2b2b2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 fo:font-size="10pt" officeooo:rsid="023c0fde" officeooo:paragraph-rsid="023c0fde" style:font-size-asian="10pt" style:font-size-complex="10pt"/>
    </style:style>
    <style:style style:name="MT1" style:family="text">
      <style:text-properties officeooo:rsid="026c19de"/>
    </style:style>
    <style:page-layout style:name="Mpm1">
      <style:page-layout-properties fo:page-width="29.7cm" fo:page-height="21.001cm" style:num-format="1" style:print-orientation="landscape" fo:margin-top="1.499cm" fo:margin-bottom="0.499cm" fo:margin-left="2cm" fo:margin-right="1.4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ntilla de </text:span>José Luis Murillo García - Licencia Creative Commons 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luis</meta:initial-creator>
    <meta:creation-date>2022-09-02T10:43:13.411684061</meta:creation-date>
    <dc:date>2023-10-16T21:18:06.919266331</dc:date>
    <dc:creator>joseluis</dc:creator>
    <meta:editing-duration>PT19H3M2S</meta:editing-duration>
    <meta:editing-cycles>501</meta:editing-cycles>
    <meta:generator>LibreOffice/7.6.2.1$Linux_X86_64 LibreOffice_project/60$Build-1</meta:generator>
    <meta:document-statistic meta:table-count="2" meta:image-count="0" meta:object-count="0" meta:page-count="2" meta:paragraph-count="82" meta:word-count="365" meta:character-count="2304" meta:non-whitespace-character-count="2014"/>
  </office:meta>
</office:document-meta>
</file>