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5A000002A814BB891D552D842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rlito" svg:font-family="Carlito" style:font-family-generic="swiss" style:font-pitch="variable"/>
    <style:font-face style:name="Droid Sans Fallback" svg:font-family="'Droid Sans Fallback'" style:font-family-generic="system" style:font-pitch="variable"/>
    <style:font-face style:name="Dupree" svg:font-family="Dupree"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7" style:family="table">
      <style:table-properties style:width="17.013cm" fo:margin-left="0cm" table:align="left" table:border-model="separating"/>
    </style:style>
    <style:style style:name="Tabla7.A" style:family="table-column">
      <style:table-column-properties style:column-width="12.859cm"/>
    </style:style>
    <style:style style:name="Tabla7.B" style:family="table-column">
      <style:table-column-properties style:column-width="4.154cm"/>
    </style:style>
    <style:style style:name="Tabla7.A1" style:family="table-cell">
      <style:table-cell-properties style:vertical-align="middle" fo:padding="0.049cm" fo:border="1pt solid #000000"/>
    </style:style>
    <style:style style:name="Tabla7.B1" style:family="table-cell">
      <style:table-cell-properties style:vertical-align="bottom" fo:padding="0.049cm" fo:border-left="none" fo:border-right="none" fo:border-top="none" fo:border-bottom="1pt solid #000000"/>
    </style:style>
    <style:style style:name="P1" style:family="paragraph" style:parent-style-name="Text_20_body">
      <style:paragraph-properties fo:margin-top="0cm" fo:margin-bottom="0cm" style:contextual-spacing="false" fo:break-before="page"/>
      <style:text-properties style:font-name="Dupree" fo:font-size="2pt" fo:font-weight="bold" style:font-size-asian="1.75pt" style:font-weight-asian="bold" style:font-size-complex="2pt" style:font-weight-complex="bold"/>
    </style:style>
    <style:style style:name="P2" style:family="paragraph" style:parent-style-name="Table_20_Contents">
      <style:paragraph-properties fo:margin-top="0cm" fo:margin-bottom="0cm" style:contextual-spacing="false" fo:text-align="center" style:justify-single-word="false"/>
      <style:text-properties style:font-name="Dupree" fo:font-size="2pt" fo:font-weight="bold" style:font-size-asian="1.75pt" style:font-weight-asian="bold" style:font-size-complex="2pt" style:font-weight-complex="bold"/>
    </style:style>
    <style:style style:name="P3" style:family="paragraph" style:parent-style-name="Text_20_body">
      <style:paragraph-properties fo:margin-top="0cm" fo:margin-bottom="0cm" style:contextual-spacing="false"/>
      <style:text-properties fo:font-size="2pt" style:font-size-asian="1.75pt" style:font-size-complex="2pt"/>
    </style:style>
    <style:style style:name="P4" style:family="paragraph" style:parent-style-name="Standard">
      <style:paragraph-properties fo:margin-top="0cm" fo:margin-bottom="0.199cm" style:contextual-spacing="false" fo:line-height="100%" style:shadow="none" style:join-border="false"/>
      <style:text-properties style:font-name="Arial" fo:font-size="12pt" style:text-underline-style="solid" style:text-underline-width="auto" style:text-underline-color="font-color" fo:font-weight="bold" officeooo:paragraph-rsid="001a2cce" style:font-size-asian="12pt" style:font-weight-asian="bold" style:font-size-complex="12pt" style:font-weight-complex="bold"/>
    </style:style>
    <style:style style:name="P5" style:family="paragraph" style:parent-style-name="Standard">
      <style:paragraph-properties fo:margin-top="0cm" fo:margin-bottom="0.199cm" style:contextual-spacing="false" fo:line-height="100%" style:shadow="none" style:join-border="false"/>
      <style:text-properties style:font-name="Arial" fo:font-size="12pt" officeooo:paragraph-rsid="001a2cce" style:font-size-asian="12pt" style:font-size-complex="12pt"/>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bold" officeooo:rsid="001a2cce" officeooo:paragraph-rsid="001a2cce" style:font-size-asian="12pt" style:font-weight-asian="bold" style:font-size-complex="12pt" style:font-weight-complex="bold"/>
    </style:style>
    <style:style style:name="P8" style:family="paragraph" style:parent-style-name="Standard">
      <style:paragraph-properties fo:margin-top="0cm" fo:margin-bottom="0cm" style:contextual-spacing="false" style:shadow="none" style:join-border="false"/>
      <style:text-properties style:font-name="Arial" fo:font-size="10pt" officeooo:paragraph-rsid="001a2cce" style:font-size-asian="10pt" style:font-size-complex="10pt"/>
    </style:style>
    <style:style style:name="P9" style:family="paragraph" style:parent-style-name="Standard" style:list-style-name="L3">
      <style:paragraph-properties fo:margin-top="0cm" fo:margin-bottom="0cm" style:contextual-spacing="false" style:shadow="none" style:join-border="false"/>
      <style:text-properties style:font-name="Arial" fo:font-size="10pt" style:text-underline-style="none" fo:font-weight="normal" style:font-size-asian="10pt" style:font-weight-asian="normal" style:font-size-complex="10pt" style:font-weight-complex="normal"/>
    </style:style>
    <style:style style:name="P10" style:family="paragraph" style:parent-style-name="Standard">
      <style:paragraph-properties fo:margin-top="0cm" fo:margin-bottom="0cm" style:contextual-spacing="false" style:shadow="none" style:join-border="false"/>
      <style:text-properties style:font-name="Arial" fo:font-size="10pt" style:text-underline-style="none" fo:font-weight="normal" style:font-size-asian="10pt" style:font-weight-asian="normal" style:font-size-complex="10pt" style:font-weight-complex="normal"/>
    </style:style>
    <style:style style:name="P11" style:family="paragraph" style:parent-style-name="Standard">
      <style:paragraph-properties fo:margin-top="0cm" fo:margin-bottom="0cm" style:contextual-spacing="false" fo:text-align="center" style:justify-single-word="false" style:shadow="none" style:join-border="false"/>
      <style:text-properties style:font-name="Arial" fo:font-size="18pt" style:text-underline-style="none" fo:font-weight="normal" style:font-size-asian="18pt" style:font-weight-asian="normal" style:font-size-complex="18pt" style:font-weight-complex="normal"/>
    </style:style>
    <style:style style:name="P12" style:family="paragraph" style:parent-style-name="Standard">
      <style:text-properties fo:color="#b2b2b2" loext:opacity="100%" style:font-name="Carlito" fo:font-size="14pt" fo:font-weight="normal" officeooo:rsid="001b9337" style:font-size-asian="14pt" style:font-weight-asian="normal" style:font-size-complex="14pt" style:font-weight-complex="normal"/>
    </style:style>
    <style:style style:name="P13" style:family="paragraph" style:parent-style-name="Standard">
      <style:paragraph-properties fo:text-align="center" style:justify-single-word="false" style:shadow="none" style:join-border="false"/>
      <style:text-properties fo:color="#b2b2b2" loext:opacity="100%" style:font-name="Arial" fo:font-size="24pt" fo:font-weight="bold" officeooo:rsid="001a2cce" officeooo:paragraph-rsid="001a2cce" style:font-size-asian="24pt" style:font-weight-asian="bold" style:font-size-complex="24pt" style:font-weight-complex="bold"/>
    </style:style>
    <style:style style:name="P14" style:family="paragraph" style:parent-style-name="Standard" style:list-style-name="L1">
      <style:paragraph-properties fo:margin-top="0cm" fo:margin-bottom="0cm" style:contextual-spacing="false" fo:line-height="100%" style:shadow="none" style:join-border="false"/>
      <style:text-properties fo:color="#b2b2b2" loext:opacity="100%" style:font-name="Arial" fo:font-size="11pt" style:text-underline-style="none" fo:font-weight="normal" officeooo:rsid="001a2cce" officeooo:paragraph-rsid="001a2cce" style:font-size-asian="11pt" style:font-weight-asian="normal" style:font-size-complex="11pt" style:font-weight-complex="normal"/>
    </style:style>
    <style:style style:name="P15" style:family="paragraph" style:parent-style-name="Standard" style:list-style-name="L1">
      <style:paragraph-properties fo:margin-top="0cm" fo:margin-bottom="0cm" style:contextual-spacing="false" fo:line-height="100%" style:shadow="none" style:join-border="false"/>
      <style:text-properties fo:color="#b2b2b2" loext:opacity="100%" style:font-name="Arial" fo:font-size="11pt" style:text-underline-style="none" fo:font-weight="normal" officeooo:rsid="001a2cce" officeooo:paragraph-rsid="0024782d" style:font-size-asian="11pt" style:font-weight-asian="normal" style:font-size-complex="11pt" style:font-weight-complex="normal"/>
    </style:style>
    <style:style style:name="P16" style:family="paragraph" style:parent-style-name="Standard" style:list-style-name="L2">
      <style:paragraph-properties fo:margin-top="0cm" fo:margin-bottom="0cm" style:contextual-spacing="false" fo:line-height="100%" style:shadow="none" style:join-border="false"/>
      <style:text-properties fo:color="#b2b2b2" loext:opacity="100%" style:font-name="Arial" fo:font-size="11pt" officeooo:rsid="001a2cce" officeooo:paragraph-rsid="001a2cce" style:font-size-asian="11pt" style:font-size-complex="11pt"/>
    </style:style>
    <style:style style:name="P17" style:family="paragraph" style:parent-style-name="Standard" style:list-style-name="L2">
      <style:paragraph-properties fo:margin-top="0cm" fo:margin-bottom="0cm" style:contextual-spacing="false" fo:line-height="100%" style:shadow="none" style:join-border="false"/>
      <style:text-properties fo:color="#b2b2b2" loext:opacity="100%" style:font-name="Arial" fo:font-size="11pt" style:font-size-asian="11pt" style:font-size-complex="11pt"/>
    </style:style>
    <style:style style:name="P18" style:family="paragraph" style:parent-style-name="Table_20_Contents">
      <style:paragraph-properties fo:text-align="center" style:justify-single-word="false"/>
      <style:text-properties style:font-name="Arial" fo:font-size="12pt" fo:font-weight="bold" officeooo:rsid="001a2cce" officeooo:paragraph-rsid="001a2cce" style:font-size-asian="12pt" style:font-weight-asian="bold" style:font-size-complex="12pt" style:font-weight-complex="bold"/>
    </style:style>
    <style:style style:name="P19" style:family="paragraph" style:parent-style-name="Table_20_Contents">
      <style:paragraph-properties fo:text-align="end" style:justify-single-word="false" style:shadow="none" style:join-border="false"/>
      <style:text-properties fo:color="#b2b2b2" loext:opacity="100%" style:font-name="Arial" fo:font-size="20pt" fo:font-weight="bold" officeooo:rsid="001b9337" style:font-size-asian="20pt" style:font-weight-asian="bold" style:font-size-complex="20pt" style:font-weight-complex="bold"/>
    </style:style>
    <style:style style:name="P20" style:family="paragraph" style:parent-style-name="Table_20_Contents">
      <style:paragraph-properties fo:text-align="end" style:justify-single-word="false" style:shadow="none" style:join-border="false"/>
      <style:text-properties fo:color="#b2b2b2" loext:opacity="100%" style:font-name="Arial" fo:font-size="10pt" fo:font-weight="bold" officeooo:rsid="001b9337" officeooo:paragraph-rsid="001a2cce" style:font-size-asian="10pt" style:font-weight-asian="bold" style:font-size-complex="10pt" style:font-weight-complex="bold"/>
    </style:style>
    <style:style style:name="P21" style:family="paragraph" style:parent-style-name="Text_20_body">
      <style:paragraph-properties fo:margin-top="0cm" fo:margin-bottom="0cm" style:contextual-spacing="false" fo:break-before="page" style:shadow="none" style:join-border="false"/>
      <style:text-properties style:font-name="Arial" fo:font-size="2pt" fo:font-weight="bold" style:font-size-asian="1.75pt" style:font-weight-asian="bold" style:font-size-complex="2pt" style:font-weight-complex="bold"/>
    </style:style>
    <style:style style:name="P22" style:family="paragraph" style:parent-style-name="Text_20_body">
      <style:paragraph-properties fo:margin-top="0cm" fo:margin-bottom="0cm" style:contextual-spacing="false" style:shadow="none" style:join-border="false"/>
      <style:text-properties style:font-name="Arial" fo:font-size="10pt" style:font-size-asian="10pt" style:font-size-complex="10pt"/>
    </style:style>
    <style:style style:name="T1" style:family="text">
      <style:text-properties officeooo:rsid="001b9337"/>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1832f" style:font-weight-asian="bold" style:font-weight-complex="bold"/>
    </style:style>
    <style:style style:name="T4" style:family="text">
      <style:text-properties officeooo:rsid="001ee0d6"/>
    </style:style>
    <style:style style:name="T5" style:family="text">
      <style:text-properties style:font-name="Arial"/>
    </style:style>
    <style:style style:name="T6" style:family="text">
      <style:text-properties officeooo:rsid="0024782d"/>
    </style:style>
    <style:style style:name="T7" style:family="text">
      <style:text-properties officeooo:rsid="00258bae"/>
    </style:style>
    <style:style style:name="fr1" style:family="graphic" style:parent-style-name="Graphics">
      <style:graphic-properties fo:margin-left="0.199cm" fo:margin-right="0cm" fo:margin-top="0.199cm" fo:margin-bottom="0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la7" table:style-name="Tabla7">
        <table:table-column table:style-name="Tabla7.A"/>
        <table:table-column table:style-name="Tabla7.B"/>
        <table:table-row>
          <table:table-cell table:style-name="Tabla7.A1" office:value-type="string">
            <text:p text:style-name="P13">Nombre</text:p>
          </table:table-cell>
          <table:table-cell table:style-name="Tabla7.B1" office:value-type="string">
            <text:p text:style-name="P20">Etapa</text:p>
            <text:p text:style-name="P19">Nivel</text:p>
          </table:table-cell>
        </table:table-row>
      </table:table>
      <text:p text:style-name="P22"/>
      <text:p text:style-name="P4">Observaciones:</text:p>
      <text:list text:style-name="L1">
        <text:list-item>
          <text:p text:style-name="P14">Informamos brevemente, <text:span text:style-name="T7">muy brevemente,</text:span> de:</text:p>
          <text:list>
            <text:list-item>
              <text:p text:style-name="P15"><text:span text:style-name="T6">La situación del niño o niña a nivel emocional, social, mental o físico.</text:span></text:p>
            </text:list-item>
            <text:list-item>
              <text:p text:style-name="P15"><text:span text:style-name="T4">Algunos de los l</text:span>ogros que se han ido alcanzando en el trimestre, <text:span text:style-name="T4">los más significativos.</text:span></text:p>
            </text:list-item>
            <text:list-item>
              <text:p text:style-name="P14"><text:span text:style-name="T4">D</text:span>ificultades que hemos observado. <text:span text:style-name="T4">Sólo aquellas </text:span>que desde las familias pueden ayudar en casa o a las que vamos a dedicar atenci<text:span text:style-name="T4">ó</text:span>n y <text:span text:style-name="T4">apoyo</text:span> en el próximo trimestre.</text:p>
            </text:list-item>
          </text:list>
        </text:list-item>
      </text:list>
      <text:p text:style-name="P8"/>
      <text:p text:style-name="P5"><text:span text:style-name="T2">Este trimestre hemos trabajado, entre otros, los siguientes contenidos </text:span><text:span text:style-name="T3">y competencias</text:span><text:span text:style-name="T2">:</text:span></text:p>
      <text:list text:style-name="L2">
        <text:list-item>
          <text:p text:style-name="P16">Enumeramos los contenidos trabajados en el trimestre</text:p>
        </text:list-item>
        <text:list-item>
          <text:p text:style-name="P17">...</text:p>
        </text:list-item>
      </text:list>
      <text:list text:style-name="L3">
        <text:list-header>
          <text:p text:style-name="P9"/>
        </text:list-header>
      </text:list>
      <text:p text:style-name="P10"/>
      <text:p text:style-name="P11">~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rlito" svg:font-family="Carlito" style:font-family-generic="swiss" style:font-pitch="variable"/>
    <style:font-face style:name="Droid Sans Fallback" svg:font-family="'Droid Sans Fallback'" style:font-family-generic="system" style:font-pitch="variable"/>
    <style:font-face style:name="Dupree" svg:font-family="Dupree"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013cm" fo:margin-left="0cm" table:align="left" table:border-model="separating"/>
    </style:style>
    <style:style style:name="Tabla2.A" style:family="table-column">
      <style:table-column-properties style:column-width="17.013cm"/>
    </style:style>
    <style:style style:name="Tabla2.A1" style:family="table-cell">
      <style:table-cell-properties style:vertical-align="" fo:padding="0.15cm" fo:border="1.5pt solid #808080"/>
    </style:style>
    <style:style style:name="Tabla11" style:family="table">
      <style:table-properties style:width="17.013cm" fo:margin-left="0cm" table:align="left" table:border-model="separating"/>
    </style:style>
    <style:style style:name="Tabla11.A" style:family="table-column">
      <style:table-column-properties style:column-width="3.757cm"/>
    </style:style>
    <style:style style:name="Tabla11.B" style:family="table-column">
      <style:table-column-properties style:column-width="7.699cm"/>
    </style:style>
    <style:style style:name="Tabla11.C" style:family="table-column">
      <style:table-column-properties style:column-width="3.096cm"/>
    </style:style>
    <style:style style:name="Tabla11.D" style:family="table-column">
      <style:table-column-properties style:column-width="2.461cm"/>
    </style:style>
    <style:style style:name="Tabla11.A1" style:family="table-cell">
      <style:table-cell-properties style:vertical-align="" fo:padding="0.15cm" fo:border-left="0.75pt solid #808080" fo:border-right="none" fo:border-top="0.75pt solid #808080" fo:border-bottom="0.75pt solid #808080"/>
    </style:style>
    <style:style style:name="Tabla11.D1" style:family="table-cell">
      <style:table-cell-properties style:vertical-align="" fo:padding="0.15cm" fo:border="0.75pt solid #808080"/>
    </style:style>
    <style:style style:name="MP1" style:family="paragraph" style:parent-style-name="Text_20_body">
      <style:paragraph-properties fo:margin-top="0cm" fo:margin-bottom="0cm" style:contextual-spacing="false" fo:break-before="page"/>
      <style:text-properties style:font-name="Dupree" fo:font-size="2pt" fo:font-weight="bold" style:font-size-asian="1.75pt" style:font-weight-asian="bold" style:font-size-complex="2pt" style:font-weight-complex="bold"/>
    </style:style>
    <style:style style:name="MP2" style:family="paragraph" style:parent-style-name="Standard">
      <style:text-properties fo:color="#b2b2b2" loext:opacity="100%" style:font-name="Carlito" fo:font-size="14pt" fo:font-weight="normal" officeooo:rsid="001b9337" style:font-size-asian="14pt" style:font-weight-asian="normal" style:font-size-complex="14pt" style:font-weight-complex="normal"/>
    </style:style>
    <style:style style:name="MP3" style:family="paragraph" style:parent-style-name="Text_20_body">
      <style:paragraph-properties fo:margin-top="0cm" fo:margin-bottom="0cm" style:contextual-spacing="false"/>
      <style:text-properties fo:font-size="2pt" style:font-size-asian="1.75pt" style:font-size-complex="2pt"/>
    </style:style>
    <style:style style:name="M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MP5" style:family="paragraph" style:parent-style-name="Standard">
      <style:paragraph-properties fo:text-align="center" style:justify-single-word="false"/>
      <style:text-properties style:font-name="Arial" fo:font-size="12pt" fo:font-weight="bold" officeooo:rsid="001a2cce" officeooo:paragraph-rsid="001a2cce" style:font-size-asian="12pt" style:font-weight-asian="bold" style:font-size-complex="12pt" style:font-weight-complex="bold"/>
    </style:style>
    <style:style style:name="MP6" style:family="paragraph" style:parent-style-name="Table_20_Contents">
      <style:paragraph-properties fo:text-align="center" style:justify-single-word="false"/>
      <style:text-properties style:font-name="Arial" fo:font-size="12pt" fo:font-weight="bold" officeooo:rsid="001a2cce" officeooo:paragraph-rsid="001a2cce" style:font-size-asian="12pt" style:font-weight-asian="bold" style:font-size-complex="12pt" style:font-weight-complex="bold"/>
    </style:style>
    <style:style style:name="MP7" style:family="paragraph" style:parent-style-name="Table_20_Contents">
      <style:paragraph-properties fo:margin-top="0cm" fo:margin-bottom="0cm" style:contextual-spacing="false" fo:text-align="center" style:justify-single-word="false"/>
      <style:text-properties style:font-name="Dupree" fo:font-size="2pt" fo:font-weight="bold" style:font-size-asian="1.75pt" style:font-weight-asian="bold" style:font-size-complex="2pt" style:font-weight-complex="bold"/>
    </style:style>
    <style:style style:name="MT1" style:family="text">
      <style:text-properties style:font-name="Arial"/>
    </style:style>
    <style:style style:name="MT2" style:family="text">
      <style:text-properties officeooo:rsid="001b9337"/>
    </style:style>
    <style:style style:name="Mfr1" style:family="graphic" style:parent-style-name="Graphics">
      <style:graphic-properties fo:margin-left="0.199cm" fo:margin-right="0cm" fo:margin-top="0.199cm" fo:margin-bottom="0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0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
        <table:table table:name="Tabla2" table:style-name="Tabla2">
          <table:table-column table:style-name="Tabla2.A"/>
          <table:table-row>
            <table:table-cell table:style-name="Tabla2.A1" office:value-type="string">
              <text:p text:style-name="MP2">Una frase sobre educación<text:span text:style-name="MT1"/></text:p>
            </table:table-cell>
          </table:table-row>
        </table:table>
        <text:p text:style-name="MP3"/>
        <table:table table:name="Tabla11" table:style-name="Tabla11">
          <table:table-column table:style-name="Tabla11.A"/>
          <table:table-column table:style-name="Tabla11.B"/>
          <table:table-column table:style-name="Tabla11.C"/>
          <table:table-column table:style-name="Tabla11.D"/>
          <table:table-header-rows>
            <table:table-row>
              <table:table-cell table:style-name="Tabla11.A1" office:value-type="string">
                <text:p text:style-name="MP4">Boletín Informativo para las familias</text:p>
              </table:table-cell>
              <table:table-cell table:style-name="Tabla11.A1" office:value-type="string">
                <text:p text:style-name="MP5">Centro:</text:p>
              </table:table-cell>
              <table:table-cell table:style-name="Tabla11.A1" office:value-type="string">
                <text:p text:style-name="MP6"><draw:frame draw:style-name="Mfr1" draw:name="Imagen1" text:anchor-type="paragraph" svg:x="0.356cm" svg:y="21.294cm" svg:width="7.01cm" svg:height="5.556cm" draw:z-index="0"><draw:image xlink:href="Pictures/100000010000035A000002A814BB891D552D8427.png" xlink:type="simple" xlink:show="embed" xlink:actuate="onLoad" draw:mime-type="image/png"/><draw:contour-polygon svg:width="7.12cm" svg:height="5.537cm" svg:viewBox="0 0 7120 5537" draw:points="2277,203 2252,211 2235,220 2218,228 1320,237 1303,245 1295,253 1295,262 1286,270 1286,279 1286,287 1286,296 1286,304 1286,313 1286,321 1286,330 1286,338 1286,347 1286,355 1286,364 1286,372 1286,380 1286,389 1278,397 1278,406 1269,414 1269,423 1269,431 1269,440 1269,448 1269,457 1269,465 1269,474 1269,482 1278,491 1278,499 1278,507 1286,516 1286,524 1286,533 1295,541 1295,550 1303,558 1303,567 1312,575 1320,584 1337,592 1363,601 1388,609 1413,618 1464,626 1574,634 1769,643 1845,651 1566,745 1464,753 1430,761 1396,770 1363,778 1329,787 1312,795 1295,804 1269,812 1252,821 1227,829 1210,838 1202,846 1185,855 1168,863 1151,872 1134,880 1126,888 1109,897 1092,905 1083,914 1066,922 1058,931 1041,939 1032,948 1015,956 1007,965 990,973 982,982 973,990 956,999 948,1007 939,1015 922,1024 914,1032 905,1041 897,1049 880,1058 872,1066 863,1075 855,1083 838,1092 829,1100 821,1109 812,1117 804,1126 795,1134 787,1142 778,1151 770,1159 761,1168 761,1176 753,1185 745,1193 736,1202 728,1210 719,1219 711,1227 702,1236 694,1244 694,1252 685,1261 677,1269 668,1278 668,1286 660,1295 651,1303 643,1312 643,1320 634,1329 626,1337 618,1346 618,1354 609,1363 601,1371 592,1379 592,1388 584,1396 575,1405 567,1413 567,1422 558,1430 558,1439 550,1447 541,1456 541,1464 533,1473 533,1481 524,1490 516,1498 516,1506 507,1515 507,1523 499,1532 491,1540 491,1549 482,1557 482,1566 474,1574 474,1583 465,1591 465,1600 457,1608 457,1617 448,1625 448,1633 440,1642 440,1650 440,1659 431,1667 431,1676 423,1684 423,1693 414,1701 414,1710 406,1718 406,1727 406,1735 397,1744 397,1752 397,1760 389,1769 389,1777 389,1786 380,1794 380,1803 380,1811 380,1820 372,1828 372,1837 372,1845 364,1854 364,1862 364,1871 364,1879 355,1887 355,1896 355,1904 347,1913 347,1921 347,1930 347,1938 347,1947 347,1955 347,1964 338,1972 338,1981 338,1989 338,1998 338,2006 338,2014 338,2023 338,2031 330,2040 330,2048 330,2057 330,2065 330,2074 330,2082 330,2091 330,2099 330,2108 330,2116 330,2125 330,2133 330,2141 330,2150 330,2158 330,2167 330,2175 330,2184 330,2192 330,2201 330,2209 330,2218 330,2226 330,2235 338,2243 338,2252 338,2260 338,2268 338,2277 338,2285 338,2294 338,2302 338,2311 338,2319 338,2328 347,2336 347,2345 347,2353 355,2362 355,2370 355,2378 355,2387 364,2395 364,2404 364,2412 364,2421 372,2429 372,2438 372,2446 372,2455 380,2463 380,2472 380,2480 389,2489 389,2497 389,2505 389,2514 397,2522 397,2531 397,2539 397,2548 406,2556 406,2565 406,2573 414,2582 414,2590 414,2599 414,2607 423,2616 423,2624 423,2632 431,2641 431,2649 431,2658 440,2666 440,2675 440,2683 448,2692 448,2700 448,2709 457,2717 457,2726 465,2734 465,2743 465,2751 474,2759 474,2768 482,2776 482,2785 482,2793 491,2802 491,2810 499,2819 499,2827 507,2836 507,2844 516,2853 516,2861 524,2870 533,2878 533,2886 541,2895 541,2903 550,2912 550,2920 558,2929 558,2937 567,2946 575,2954 575,2963 584,2971 592,2980 592,2988 601,2997 601,3005 609,3013 618,3022 618,3030 626,3039 634,3047 634,3056 643,3064 651,3073 660,3081 660,3090 668,3098 677,3107 685,3115 685,3124 694,3132 702,3140 702,3149 711,3157 719,3166 728,3174 736,3183 736,3191 745,3200 753,3208 761,3217 770,3225 770,3234 778,3242 787,3251 795,3259 795,3267 804,3276 812,3284 821,3293 829,3301 829,3310 838,3318 846,3327 855,3335 863,3344 863,3352 872,3361 880,3369 888,3378 888,3386 897,3394 905,3403 914,3411 914,3420 922,3428 931,3437 939,3445 939,3454 948,3462 948,3471 948,3479 939,3488 931,3496 922,3504 914,3513 914,3521 905,3530 897,3538 888,3547 880,3555 880,3564 872,3572 863,3581 855,3589 855,3598 846,3606 838,3615 829,3623 821,3631 821,3640 812,3648 804,3657 795,3665 795,3674 787,3682 778,3691 770,3699 761,3708 761,3716 753,3725 745,3733 736,3742 736,3750 728,3758 719,3767 719,3775 711,3784 702,3792 694,3801 694,3809 685,3818 677,3826 668,3835 668,3843 660,3852 651,3860 651,3869 643,3877 634,3885 626,3894 626,3902 618,3911 609,3919 609,3928 601,3936 592,3945 592,3953 584,3962 575,3970 575,3979 567,3987 558,3996 558,4004 550,4012 541,4021 541,4029 533,4038 524,4046 524,4055 516,4063 516,4072 507,4080 499,4089 499,4097 491,4106 491,4114 482,4123 474,4131 474,4139 465,4148 465,4156 457,4165 448,4173 448,4182 440,4190 440,4199 431,4207 431,4216 423,4224 423,4233 414,4241 406,4250 406,4258 397,4266 397,4275 389,4283 389,4292 380,4300 380,4309 372,4317 372,4326 364,4334 364,4343 355,4351 355,4360 347,4368 347,4377 338,4385 338,4393 330,4402 330,4410 321,4419 321,4427 321,4436 313,4444 313,4453 304,4461 304,4470 296,4478 296,4487 296,4495 287,4504 287,4512 279,4520 279,4529 270,4537 270,4546 270,4554 262,4563 262,4571 262,4580 253,4588 253,4597 253,4605 245,4614 245,4622 237,4630 237,4639 237,4647 228,4656 228,4664 228,4673 220,4681 220,4690 220,4698 211,4707 211,4715 211,4724 211,4732 203,4741 203,4749 203,4757 194,4766 194,4774 194,4783 186,4791 186,4800 186,4808 186,4817 177,4825 177,4834 177,4842 177,4851 169,4859 169,4868 169,4876 169,4884 169,4893 160,4901 160,4910 160,4918 160,4927 152,4935 152,4944 152,4952 152,4961 152,4969 143,4978 143,4986 143,4995 143,5003 143,5011 143,5020 135,5028 135,5037 135,5045 135,5054 135,5062 135,5071 126,5079 126,5088 126,5096 126,5105 126,5113 126,5122 126,5130 126,5138 118,5147 118,5155 118,5164 118,5172 118,5181 118,5189 118,5198 118,5206 118,5215 110,5223 110,5232 110,5240 110,5249 110,5257 110,5265 110,5274 110,5282 110,5291 110,5299 110,5308 110,5316 110,5325 110,5333 110,5342 110,5350 110,5359 110,5367 101,5376 101,5384 101,5392 101,5401 101,5409 101,5418 101,5426 101,5435 101,5443 101,5452 101,5460 101,5469 101,5477 101,5486 101,5494 101,5503 101,5511 101,5519 110,5528 110,5536 110,5545 110,5553 110,5562 110,5570 110,5579 110,5587 126,5596 338,5604 533,5613 541,5621 550,5630 550,5638 550,5646 541,5655 440,5663 423,5672 499,5680 33,5689 42,5697 6002,5731 5994,5740 6019,5740 6036,5731 6874,5697 6916,5689 6908,5680 4055,5672 4046,5663 550,5655 550,5646 1142,5638 2548,5630 2649,5621 6840,5613 7153,5604 7153,5596 7153,5587 7153,5579 7153,5570 7153,5562 7153,5553 7153,5545 7153,5536 7153,5528 7153,5519 7153,5511 7153,5503 7153,5494 7153,5486 7153,5477 7153,5469 7153,5460 7153,5452 7153,5443 7153,5435 7153,5426 7153,5418 7153,5409 7153,5401 7153,5392 7153,5384 7153,5376 7153,5367 7153,5359 7153,5350 7153,5342 7153,5333 7153,5325 7153,5316 7153,5308 7153,5299 7153,5291 7153,5282 7153,5274 7153,5265 7153,5257 7145,5249 7145,5240 7145,5232 7145,5223 7145,5215 7145,5206 7145,5198 7145,5189 7145,5181 7137,5172 7137,5164 7137,5155 7137,5147 7137,5138 7137,5130 7137,5122 7137,5113 7137,5105 7128,5096 7128,5088 7128,5079 7128,5071 7128,5062 7128,5054 7120,5045 7120,5037 7120,5028 7120,5020 7120,5011 7111,5003 7111,4995 7111,4986 7111,4978 7111,4969 7111,4961 7103,4952 7103,4944 7103,4935 7103,4927 7094,4918 7094,4910 7094,4901 7094,4893 7086,4884 7086,4876 7086,4868 7086,4859 7086,4851 7077,4842 7077,4834 7077,4825 7077,4817 7069,4808 7069,4800 7069,4791 7060,4783 7060,4774 7060,4766 7052,4757 7052,4749 7052,4741 7043,4732 7043,4724 7043,4715 7043,4707 7035,4698 7035,4690 7035,4681 7026,4673 7026,4664 7026,4656 7018,4647 7018,4639 7010,4630 7010,4622 7010,4614 7001,4605 7001,4597 7001,4588 6993,4580 6993,4571 6984,4563 6984,4554 6984,4546 6976,4537 6976,4529 6967,4520 6967,4512 6967,4504 6959,4495 6959,4487 6950,4478 6950,4470 6942,4461 6942,4453 6933,4444 6933,4436 6933,4427 6925,4419 6925,4410 6916,4402 6916,4393 6908,4385 6908,4377 6899,4368 6899,4360 6891,4351 6891,4343 6883,4334 6883,4326 6874,4317 6874,4309 6866,4300 6866,4292 6857,4283 6857,4275 6849,4266 6840,4258 6840,4250 6832,4241 6832,4233 6823,4224 6823,4216 6815,4207 6806,4199 6806,4190 6798,4182 6798,4173 6789,4165 6789,4156 6781,4148 6772,4139 6772,4131 6764,4123 6756,4114 6756,4106 6747,4097 6747,4089 6739,4080 6730,4072 6730,4063 6722,4055 6722,4046 6713,4038 6705,4029 6705,4021 6696,4012 6688,4004 6688,3996 6679,3987 6671,3979 6671,3970 6662,3962 6654,3953 6645,3945 6645,3936 6637,3928 6629,3919 6629,3911 6620,3902 6612,3894 6612,3885 6603,3877 6595,3869 6586,3860 6586,3852 6578,3843 6569,3835 6569,3826 6561,3818 6552,3809 6544,3801 6544,3792 6535,3784 6527,3775 6518,3767 6518,3758 6510,3750 6502,3742 6493,3733 6493,3725 6485,3716 6476,3708 6468,3699 6468,3691 6459,3682 6451,3674 6442,3665 6434,3657 6434,3648 6425,3640 6417,3631 6408,3623 6408,3615 6400,3606 6391,3598 6383,3589 6375,3581 6375,3572 6366,3564 6358,3555 6349,3547 6341,3538 6341,3530 6332,3521 6324,3513 6315,3504 6307,3496 6307,3488 6298,3479 6290,3471 6298,3462 6307,3454 6315,3445 6315,3437 6324,3428 6332,3420 6341,3411 6341,3403 6349,3394 6358,3386 6366,3378 6375,3369 6375,3361 6383,3352 6391,3344 6400,3335 6400,3327 6408,3318 6417,3310 6425,3301 6434,3293 6434,3284 6442,3276 6451,3267 6459,3259 6468,3251 6468,3242 6476,3234 6485,3225 6493,3217 6493,3208 6502,3200 6510,3191 6518,3183 6527,3174 6527,3166 6535,3157 6544,3149 6552,3140 6552,3132 6561,3124 6569,3115 6578,3107 6578,3098 6586,3090 6595,3081 6595,3073 6603,3064 6612,3056 6620,3047 6620,3039 6629,3030 6637,3022 6637,3013 6645,3005 6654,2997 6654,2988 6662,2980 6662,2971 6671,2963 6679,2954 6679,2946 6688,2937 6696,2929 6696,2920 6705,2912 6705,2903 6713,2895 6713,2886 6722,2878 6722,2870 6730,2861 6730,2853 6739,2844 6739,2836 6747,2827 6747,2819 6756,2810 6756,2802 6764,2793 6764,2785 6772,2776 6772,2768 6772,2759 6781,2751 6781,2743 6789,2734 6789,2726 6789,2717 6798,2709 6798,2700 6806,2692 6806,2683 6806,2675 6815,2666 6815,2658 6815,2649 6815,2641 6823,2632 6823,2624 6823,2616 6832,2607 6832,2599 6832,2590 6840,2582 6840,2573 6840,2565 6840,2556 6849,2548 6849,2539 6849,2531 6857,2522 6857,2514 6857,2505 6857,2497 6866,2489 6866,2480 6866,2472 6866,2463 6874,2455 6874,2446 6874,2438 6874,2429 6883,2421 6883,2412 6883,2404 6883,2395 6891,2387 6891,2378 6891,2370 6899,2362 6899,2353 6899,2345 6899,2336 6908,2328 6908,2319 6908,2311 6908,2302 6908,2294 6908,2285 6908,2277 6908,2268 6908,2260 6908,2252 6908,2243 6916,2235 6916,2226 6916,2218 6916,2209 6916,2201 6916,2192 6916,2184 6916,2175 6916,2167 6916,2158 6916,2150 6916,2141 6916,2133 6916,2125 6916,2116 6916,2108 6916,2099 6916,2091 6916,2082 6916,2074 6916,2065 6916,2057 6916,2048 6908,2040 6908,2031 6908,2023 6908,2014 6908,2006 6908,1998 6908,1989 6908,1981 6899,1972 6899,1964 6899,1955 6899,1947 6899,1938 6899,1930 6899,1921 6891,1913 6891,1904 6891,1896 6891,1887 6883,1879 6883,1871 6883,1862 6874,1854 6874,1845 6874,1837 6874,1828 6866,1820 6866,1811 6866,1803 6857,1794 6857,1786 6857,1777 6857,1769 6849,1760 6849,1752 6849,1744 6840,1735 6840,1727 6832,1718 6832,1710 6823,1701 6823,1693 6815,1684 6815,1676 6815,1667 6806,1659 6806,1650 6798,1642 6798,1633 6789,1625 6789,1617 6781,1608 6781,1600 6781,1591 6772,1583 6772,1574 6764,1566 6756,1557 6756,1549 6747,1540 6747,1532 6739,1523 6730,1515 6730,1506 6722,1498 6722,1490 6713,1481 6705,1473 6705,1464 6696,1456 6696,1447 6688,1439 6679,1430 6679,1422 6671,1413 6662,1405 6662,1396 6654,1388 6645,1379 6637,1371 6637,1363 6629,1354 6620,1346 6612,1337 6612,1329 6603,1320 6595,1312 6586,1303 6586,1295 6578,1286 6569,1278 6569,1269 6561,1261 6552,1252 6544,1244 6535,1236 6527,1227 6518,1219 6510,1210 6510,1202 6502,1193 6493,1185 6485,1176 6476,1168 6468,1159 6459,1151 6451,1142 6442,1134 6442,1126 6434,1117 6417,1109 6408,1100 6400,1092 6391,1083 6375,1075 6366,1066 6358,1058 6349,1049 6332,1041 6324,1032 6315,1024 6298,1015 6290,1007 6281,999 6264,990 6256,982 6248,973 6231,965 6222,956 6205,948 6197,939 6180,931 6171,922 6154,914 6146,905 6129,897 6112,888 6104,880 6087,872 6070,863 6053,855 6036,846 6019,838 6002,829 5985,821 5960,812 5943,804 5926,795 5900,787 5867,778 5833,770 5799,761 5723,753 1591,745 1964,651 2014,643 2048,634 2065,626 2074,618 2116,609 2184,601 2268,592 2319,584 2336,575 2362,567 2379,558 2395,550 2395,541 2395,533 2395,524 2395,516 2395,507 2395,499 2404,491 2404,482 2404,474 2404,465 2404,457 2404,448 2404,440 2404,431 2404,423 2404,414 2404,406 2404,397 2404,389 2395,380 2395,372 2395,364 2387,355 2387,347 2387,338 2387,330 2379,321 2379,313 2379,304 2379,296 2370,287 2370,279 2370,270 2362,262 2362,253 2353,245 2345,237 2345,228 2336,220 2328,211 2294,203" draw:recreate-on-edit="true"/></draw:frame>Curso <text:span text:style-name="MT2">escolar</text:span>:</text:p>
              </table:table-cell>
              <table:table-cell table:style-name="Tabla11.D1" office:value-type="string">
                <text:p text:style-name="MP6">Trimestre:</text:p>
              </table:table-cell>
            </table:table-row>
          </table:table-header-rows>
        </table:table>
        <text:p text:style-name="MP7"/>
      </style:header>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lebuntu </meta:initial-creator>
    <meta:creation-date>2013-12-09T10:37:06.798804700</meta:creation-date>
    <dc:date>2023-08-08T09:12:35.770316701</dc:date>
    <dc:creator>joseluis</dc:creator>
    <meta:editing-duration>PT11H38S</meta:editing-duration>
    <meta:editing-cycles>173</meta:editing-cycles>
    <meta:generator>LibreOffice/7.5.5.2$Linux_X86_64 LibreOffice_project/50$Build-2</meta:generator>
    <meta:printed-by>colebuntu </meta:printed-by>
    <meta:print-date>2014-04-03T13:18:58.467170589</meta:print-date>
    <meta:document-statistic meta:table-count="3" meta:image-count="1" meta:object-count="0" meta:page-count="1" meta:paragraph-count="18" meta:word-count="107" meta:character-count="640" meta:non-whitespace-character-count="557"/>
  </office:meta>
</office:document-meta>
</file>