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Liberation_Serif_4.ttf" manifest:media-type="application/x-font-ttf"/>
  <manifest:file-entry manifest:full-path="Fonts/Font_Liberation_Sans_4.ttf" manifest:media-type="application/x-font-ttf"/>
  <manifest:file-entry manifest:full-path="Fonts/Font_Liberation_Serif_3.ttf" manifest:media-type="application/x-font-ttf"/>
  <manifest:file-entry manifest:full-path="Fonts/Font_FreeSans_1.ttf" manifest:media-type="application/x-font-ttf"/>
  <manifest:file-entry manifest:full-path="Fonts/Font_Liberation_Sans_1.ttf" manifest:media-type="application/x-font-ttf"/>
  <manifest:file-entry manifest:full-path="Fonts/Font_DK_Garden_Gnome_1.ttf" manifest:media-type="application/x-font-ttf"/>
  <manifest:file-entry manifest:full-path="Fonts/Font_Liberation_Sans_3.ttf" manifest:media-type="application/x-font-ttf"/>
  <manifest:file-entry manifest:full-path="Fonts/Font_Liberation_Serif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FreeSans_2.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FreeSans1" svg:font-family="FreeSans" style:font-family-generic="swiss">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style:font-face style:name="DK Garden Gnome" svg:font-family="'DK Garden Gnome'" style:font-pitch="variable">
      <svg:font-face-src>
        <svg:font-face-uri xlink:href="Fonts/Font_DK_Garden_Gnome_1.ttf" xlink:type="simple" loext:font-style="normal"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style:font-face style:name="Tahoma" svg:font-family="Tahoma"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2.805cm"/>
    </style:style>
    <style:style style:name="Tabla1.B" style:family="table-column">
      <style:table-column-properties style:column-width="4.207cm"/>
    </style:style>
    <style:style style:name="Tabla1.C" style:family="table-column">
      <style:table-column-properties style:column-width="2.778cm"/>
    </style:style>
    <style:style style:name="Tabla1.D" style:family="table-column">
      <style:table-column-properties style:column-width="7.223cm"/>
    </style:style>
    <style:style style:name="Tabla1.1" style:family="table-row">
      <style:table-row-properties fo:keep-together="always"/>
    </style:style>
    <style:style style:name="Tabla1.A1" style:family="table-cell">
      <style:table-cell-properties style:vertical-align="middle" fo:background-color="#cc0066" fo:padding="0.15cm" fo:border-left="none" fo:border-right="none" fo:border-top="none" fo:border-bottom="0.5pt solid #000000" style:writing-mode="page">
        <style:background-image/>
      </style:table-cell-properties>
    </style:style>
    <style:style style:name="Tabla1.A2" style:family="table-cell">
      <style:table-cell-properties style:vertical-align="middle" fo:background-color="transparent" fo:padding="0.15cm" fo:border-left="0.5pt solid #000000" fo:border-right="0.5pt solid #000000" fo:border-top="none" fo:border-bottom="0.5pt solid #000000" style:writing-mode="page">
        <style:background-image/>
      </style:table-cell-properties>
    </style:style>
    <style:style style:name="Tabla1.A3" style:family="table-cell">
      <style:table-cell-properties style:vertical-align="middle" fo:background-color="#cc0066" fo:padding="0.15cm" fo:border-left="0.5pt solid #000000" fo:border-right="none" fo:border-top="none" fo:border-bottom="0.5pt solid #000000" style:writing-mode="page">
        <style:background-image/>
      </style:table-cell-properties>
    </style:style>
    <style:style style:name="Tabla1.D3" style:family="table-cell">
      <style:table-cell-properties style:vertical-align="middle" fo:background-color="#cc0066" fo:padding="0.15cm" fo:border-left="0.5pt solid #000000" fo:border-right="0.5pt solid #000000" fo:border-top="none" fo:border-bottom="0.5pt solid #000000" style:writing-mode="page">
        <style:background-image/>
      </style:table-cell-properties>
    </style:style>
    <style:style style:name="Tabla1.A4" style:family="table-cell">
      <style:table-cell-properties style:vertical-align="middle" fo:background-color="#e6e6ff" fo:padding="0.15cm" fo:border-left="0.5pt solid #000000" fo:border-right="none" fo:border-top="none" fo:border-bottom="0.5pt solid #000000" style:writing-mode="page">
        <style:background-image/>
      </style:table-cell-properties>
    </style:style>
    <style:style style:name="Tabla1.B4" style:family="table-cell">
      <style:table-cell-properties style:vertical-align="" fo:background-color="#e6e6ff" fo:padding="0.15cm" fo:border-left="0.5pt solid #000000" fo:border-right="none" fo:border-top="none" fo:border-bottom="0.5pt solid #000000" style:writing-mode="page">
        <style:background-image/>
      </style:table-cell-properties>
    </style:style>
    <style:style style:name="Tabla1.D4" style:family="table-cell">
      <style:table-cell-properties style:vertical-align="middle" fo:background-color="#e6e6ff" fo:padding="0.15cm" fo:border-left="0.5pt solid #000000" fo:border-right="0.5pt solid #000000" fo:border-top="none" fo:border-bottom="0.5pt solid #000000" style:writing-mode="page">
        <style:background-image/>
      </style:table-cell-properties>
    </style:style>
    <style:style style:name="Tabla1.A5" style:family="table-cell">
      <style:table-cell-properties style:vertical-align="middle" fo:background-color="transparent" fo:padding="0.15cm" fo:border-left="0.5pt solid #000000" fo:border-right="none" fo:border-top="none" fo:border-bottom="0.5pt solid #000000" style:writing-mode="page">
        <style:background-image/>
      </style:table-cell-properties>
    </style:style>
    <style:style style:name="Tabla2" style:family="table">
      <style:table-properties style:width="17.013cm" fo:margin-left="0cm" fo:break-before="page" table:align="left"/>
    </style:style>
    <style:style style:name="Tabla2.A" style:family="table-column">
      <style:table-column-properties style:column-width="2.99cm"/>
    </style:style>
    <style:style style:name="Tabla2.B" style:family="table-column">
      <style:table-column-properties style:column-width="3.598cm"/>
    </style:style>
    <style:style style:name="Tabla2.C" style:family="table-column">
      <style:table-column-properties style:column-width="10.425cm"/>
    </style:style>
    <style:style style:name="Tabla2.1" style:family="table-row">
      <style:table-row-properties fo:keep-together="always"/>
    </style:style>
    <style:style style:name="Tabla2.A1" style:family="table-cell">
      <style:table-cell-properties style:vertical-align="middle" fo:background-color="#006600" fo:padding="0.097cm" fo:border-left="none" fo:border-right="none" fo:border-top="none" fo:border-bottom="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style:vertical-align="middle" fo:background-color="#006600" fo:padding="0.097cm" fo:border-left="0.5pt solid #000000" fo:border-right="none" fo:border-top="none" fo:border-bottom="0.5pt solid #000000" style:writing-mode="page">
        <style:background-image/>
      </style:table-cell-properties>
    </style:style>
    <style:style style:name="Tabla2.C3" style:family="table-cell">
      <style:table-cell-properties style:vertical-align="middle" fo:background-color="#006600" fo:padding="0.097cm" fo:border-left="0.5pt solid #000000" fo:border-right="0.5pt solid #000000" fo:border-top="none" fo:border-bottom="0.5pt solid #000000" style:writing-mode="page">
        <style:background-image/>
      </style:table-cell-properties>
    </style:style>
    <style:style style:name="Tabla2.A4"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a2.B4" style:family="table-cell">
      <style:table-cell-properties style:vertical-align="" fo:background-color="#ffffff" fo:padding="0.097cm" fo:border-left="0.5pt solid #000000" fo:border-right="none" fo:border-top="none" fo:border-bottom="0.5pt solid #000000" style:writing-mode="page">
        <style:background-image/>
      </style:table-cell-properties>
    </style:style>
    <style:style style:name="Tabla2.C4" style:family="table-cell">
      <style:table-cell-properties style:vertical-align="" fo:background-color="#ffffff" fo:padding="0.097cm" fo:border-left="0.5pt solid #000000" fo:border-right="0.5pt solid #000000" fo:border-top="none" fo:border-bottom="0.5pt solid #000000" style:writing-mode="page">
        <style:background-image/>
      </style:table-cell-properties>
    </style:style>
    <style:style style:name="Tabla2.A5" style:family="table-cell">
      <style:table-cell-properties style:vertical-align="middle" fo:background-color="#e6e6ff" fo:padding="0.097cm" fo:border-left="0.5pt solid #000000" fo:border-right="none" fo:border-top="none" fo:border-bottom="0.5pt solid #000000" style:writing-mode="page">
        <style:background-image/>
      </style:table-cell-properties>
    </style:style>
    <style:style style:name="Tabla2.C5" style:family="table-cell">
      <style:table-cell-properties style:vertical-align="middle" fo:background-color="#e6e6ff" fo:padding="0.097cm" fo:border-left="0.5pt solid #000000" fo:border-right="0.5pt solid #000000" fo:border-top="none" fo:border-bottom="0.5pt solid #000000" style:writing-mode="page">
        <style:background-image/>
      </style:table-cell-properties>
    </style:style>
    <style:style style:name="Tabla2.C6"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c9211e" style:font-name="DK Garden Gnome" fo:font-size="18pt" officeooo:rsid="0014b777" officeooo:paragraph-rsid="001c80c7" style:font-size-asian="18pt" style:font-size-complex="18pt"/>
    </style:style>
    <style:style style:name="P2" style:family="paragraph" style:parent-style-name="Standard">
      <style:text-properties officeooo:paragraph-rsid="001c80c7"/>
    </style:style>
    <style:style style:name="P3" style:family="paragraph" style:parent-style-name="Standard">
      <style:paragraph-properties fo:text-align="center" style:justify-single-word="false" fo:break-before="page"/>
      <style:text-properties fo:color="#ffffff" style:font-name="DK Garden Gnome" fo:font-size="16pt" fo:font-weight="bold" officeooo:rsid="0014b777" officeooo:paragraph-rsid="001c80c7" style:font-size-asian="16pt" style:font-weight-asian="bold" style:font-size-complex="16pt" style:font-weight-complex="bold"/>
    </style:style>
    <style:style style:name="P4" style:family="paragraph" style:parent-style-name="Standard">
      <style:paragraph-properties fo:margin-top="0cm" fo:margin-bottom="0cm" loext:contextual-spacing="false" fo:line-height="115%" fo:text-align="center" style:justify-single-word="false"/>
      <style:text-properties fo:color="#ffffff" style:text-outline="false" style:text-line-through-style="none" style:text-line-through-type="none" style:font-name="DK Garden Gnome" fo:font-size="7pt" fo:font-style="normal" fo:text-shadow="none" style:text-underline-style="none" fo:font-weight="normal" officeooo:rsid="0014b777" officeooo:paragraph-rsid="001c80c7" style:font-size-asian="7pt" style:font-style-asian="normal" style:font-weight-asian="normal" style:font-size-complex="7pt" style:font-style-complex="normal" style:font-weight-complex="normal" style:text-overline-style="none" style:text-overline-color="font-color"/>
    </style:style>
    <style:style style:name="P5" style:family="paragraph" style:parent-style-name="Standard">
      <style:paragraph-properties fo:margin-top="0cm" fo:margin-bottom="0cm" loext:contextual-spacing="false" fo:line-height="115%" fo:text-align="center" style:justify-single-word="false"/>
      <style:text-properties fo:color="#ffffff" style:text-outline="false" style:text-line-through-style="none" style:text-line-through-type="none" style:font-name="DK Garden Gnome" fo:font-size="8pt" fo:font-style="normal" fo:text-shadow="none" style:text-underline-style="none" fo:font-weight="normal" officeooo:rsid="001d184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6" style:family="paragraph" style:parent-style-name="Table_20_Contents">
      <style:paragraph-properties fo:line-height="115%" fo:text-align="center" style:justify-single-word="false"/>
      <style:text-properties fo:color="#c9211e" style:text-outline="false" style:text-line-through-style="none" style:text-line-through-type="none" style:font-name="DK Garden Gnome" fo:font-size="16pt" fo:font-style="normal" fo:text-shadow="none" style:text-underline-style="none" fo:font-weight="normal" officeooo:rsid="001651f4" officeooo:paragraph-rsid="001c80c7" style:font-size-asian="16pt" style:font-style-asian="normal" style:font-weight-asian="normal" style:font-size-complex="16pt" style:font-style-complex="normal" style:font-weight-complex="normal" style:text-overline-style="none" style:text-overline-color="font-color"/>
    </style:style>
    <style:style style:name="P7" style:family="paragraph" style:parent-style-name="Table_20_Contents">
      <style:paragraph-properties fo:line-height="115%" fo:text-align="center" style:justify-single-word="false"/>
      <style:text-properties fo:color="#c9211e" style:text-outline="false" style:text-line-through-style="none" style:text-line-through-type="none" style:font-name="DK Garden Gnome" fo:font-size="11pt" fo:font-style="normal" fo:text-shadow="none" style:text-underline-style="none" fo:font-weight="normal" officeooo:rsid="00188669"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style:paragraph-properties fo:line-height="115%" fo:text-align="center" style:justify-single-word="false"/>
      <style:text-properties fo:color="#c9211e" style:text-outline="false" style:text-line-through-style="none" style:text-line-through-type="none" style:font-name="DK Garden Gnome" fo:font-size="11pt" fo:font-style="normal" fo:text-shadow="none" style:text-underline-style="none" fo:font-weight="normal" officeooo:rsid="001651f4"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line-height="115%" fo:text-align="center" style:justify-single-word="false"/>
      <style:text-properties fo:color="#c9211e" style:text-outline="false" style:text-line-through-style="none" style:text-line-through-type="none" style:font-name="DK Garden Gnome" fo:font-size="9pt" fo:font-style="normal" fo:text-shadow="none" style:text-underline-style="none" fo:font-weight="normal" officeooo:rsid="001651f4" officeooo:paragraph-rsid="001c80c7"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Contents">
      <style:paragraph-properties fo:line-height="115%" fo:text-align="center" style:justify-single-word="false"/>
      <style:text-properties fo:color="#ffffff" style:text-outline="false" style:text-line-through-style="none" style:text-line-through-type="none" style:font-name="DK Garden Gnome" fo:font-size="10pt" fo:font-style="normal" fo:text-shadow="none" style:text-underline-style="none" fo:font-weight="normal" officeooo:paragraph-rsid="001c80c7"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line-height="115%" fo:text-align="center" style:justify-single-word="false"/>
      <style:text-properties fo:color="#ffffff" style:text-outline="false" style:text-line-through-style="none" style:text-line-through-type="none" style:font-name="DK Garden Gnome" fo:font-size="11pt" fo:font-style="normal" fo:text-shadow="none" style:text-underline-style="none" fo:font-weight="normal" officeooo:rsid="001651f4"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line-height="115%" fo:text-align="center" style:justify-single-word="false"/>
      <style:text-properties fo:color="#ffffff" style:text-outline="false" style:text-line-through-style="none" style:text-line-through-type="none" style:font-name="DK Garden Gnome" fo:font-size="11pt" fo:font-style="normal" fo:text-shadow="none" style:text-underline-style="none" fo:font-weight="normal" officeooo:rsid="001725ef"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style:paragraph-properties fo:line-height="115%" fo:text-align="center" style:justify-single-word="false"/>
      <style:text-properties fo:color="#ffffff" style:text-outline="false" style:text-line-through-style="none" style:text-line-through-type="none" style:font-name="DK Garden Gnome" fo:font-size="11pt" fo:font-style="normal" fo:text-shadow="none" style:text-underline-style="none" fo:font-weight="normal"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9pt" fo:font-style="normal" fo:text-shadow="none" style:text-underline-style="none" fo:font-weight="normal" officeooo:rsid="00188669" officeooo:paragraph-rsid="001c80c7"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9pt" fo:font-style="normal" fo:text-shadow="none" style:text-underline-style="none" fo:font-weight="normal" officeooo:paragraph-rsid="001c80c7"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9pt" fo:font-style="normal" fo:text-shadow="none" style:text-underline-style="none" fo:font-weight="normal" officeooo:rsid="0019cd66" officeooo:paragraph-rsid="001c80c7"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8pt" fo:font-style="normal" fo:text-shadow="none" style:text-underline-style="none" fo:font-weight="normal" officeooo:paragraph-rsid="001c80c7" style:font-size-asian="8pt" style:font-style-asian="normal" style:font-weight-asian="normal" style:font-size-complex="8pt" style:font-style-complex="normal" style:font-weight-complex="normal" style:text-overline-style="none" style:text-overline-color="font-color"/>
    </style:style>
    <style:style style:name="P18"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8pt" fo:font-style="normal" fo:text-shadow="none" style:text-underline-style="none" fo:font-weight="normal" officeooo:rsid="0018f0cb" officeooo:paragraph-rsid="001c80c7" style:font-size-asian="8pt" style:font-style-asian="normal" style:font-weight-asian="normal" style:font-size-complex="8pt" style:font-style-complex="normal" style:font-weight-complex="normal" style:text-overline-style="none" style:text-overline-color="font-color"/>
    </style:style>
    <style:style style:name="P19"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8pt" fo:font-style="normal" fo:text-shadow="none" style:text-underline-style="none" fo:font-weight="normal" officeooo:rsid="0019cd66"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8pt" fo:font-style="normal" fo:text-shadow="none" style:text-underline-style="none" fo:font-weight="normal" officeooo:rsid="001651f4"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line-height="115%" fo:text-align="start" style:justify-single-word="false"/>
      <style:text-properties fo:color="#000000" style:text-outline="false" style:text-line-through-style="none" style:text-line-through-type="none" style:font-name="DK Garden Gnome" fo:font-size="8pt" fo:font-style="normal" fo:text-shadow="none" style:text-underline-style="none" fo:font-weight="normal" officeooo:rsid="0018d51c"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2" style:family="paragraph" style:parent-style-name="Table_20_Contents">
      <style:paragraph-properties fo:line-height="115%" fo:text-align="center" style:justify-single-word="false"/>
      <style:text-properties fo:color="#006600" style:text-outline="false" style:text-line-through-style="none" style:text-line-through-type="none" style:font-name="DK Garden Gnome" fo:font-size="16pt" fo:font-style="normal" fo:text-shadow="none" style:text-underline-style="none" fo:font-weight="normal" officeooo:rsid="001651f4" officeooo:paragraph-rsid="001c80c7" style:font-size-asian="16pt" style:font-style-asian="normal" style:font-weight-asian="normal" style:font-size-complex="16pt" style:font-style-complex="normal" style:font-weight-complex="normal" style:text-overline-style="none" style:text-overline-color="font-color"/>
    </style:style>
    <style:style style:name="P23" style:family="paragraph" style:parent-style-name="Table_20_Contents">
      <style:paragraph-properties fo:line-height="115%" fo:text-align="center" style:justify-single-word="false"/>
      <style:text-properties fo:color="#006600" style:text-outline="false" style:text-line-through-style="none" style:text-line-through-type="none" style:font-name="DK Garden Gnome" fo:font-size="11pt" fo:font-style="normal" fo:text-shadow="none" style:text-underline-style="none" fo:font-weight="normal" officeooo:rsid="001725ef"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line-height="115%" fo:text-align="center" style:justify-single-word="false"/>
      <style:text-properties fo:color="#006600" style:text-outline="false" style:text-line-through-style="none" style:text-line-through-type="none" style:font-name="DK Garden Gnome" fo:font-size="11pt" fo:font-style="normal" fo:text-shadow="none" style:text-underline-style="none" fo:font-weight="normal" officeooo:rsid="00188669"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line-height="115%" fo:text-align="center" style:justify-single-word="false"/>
      <style:text-properties fo:color="#006600" style:text-outline="false" style:text-line-through-style="none" style:text-line-through-type="none" style:font-name="DK Garden Gnome" fo:font-size="11pt" fo:font-style="normal" fo:text-shadow="none" style:text-underline-style="none" fo:font-weight="normal" officeooo:rsid="001d184f" officeooo:paragraph-rsid="001c80c7"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loext:graphic-properties draw:fill="none"/>
      <style:paragraph-properties fo:margin-left="0.3cm" fo:margin-right="0cm" fo:line-height="115%" fo:text-align="start" style:justify-single-word="false" fo:text-indent="-0.3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rsid="001c009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Table_20_Contents">
      <loext:graphic-properties draw:fill="none"/>
      <style:paragraph-properties fo:margin-left="0.3cm" fo:margin-right="0cm" fo:line-height="115%" fo:text-align="start" style:justify-single-word="false" fo:text-indent="-0.3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rsid="001d184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8" style:family="paragraph" style:parent-style-name="Table_20_Contents">
      <style:paragraph-properties fo:margin-left="0cm" fo:margin-right="0cm" fo:line-height="115%" fo:text-align="start" style:justify-single-word="false" fo:text-indent="0cm" style:auto-text-indent="false"/>
      <style:text-properties fo:color="#000000" style:text-outline="false" style:text-line-through-style="none" style:text-line-through-type="none" style:font-name="DK Garden Gnome" fo:font-size="8pt" fo:font-style="normal" fo:text-shadow="none" style:text-underline-style="none" fo:font-weight="normal" officeooo:rsid="001cd6b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29" style:family="paragraph" style:parent-style-name="Table_20_Contents">
      <loext:graphic-properties draw:fill="none"/>
      <style:paragraph-properties fo:margin-left="0cm" fo:margin-right="0cm" fo:margin-top="0cm" fo:margin-bottom="0cm" loext:contextual-spacing="false" fo:line-height="115%"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paragraph-rsid="001c80c7" style:font-size-asian="8pt" style:font-style-asian="normal" style:font-weight-asian="normal" style:font-size-complex="8pt" style:font-style-complex="normal" style:font-weight-complex="normal" style:text-overline-style="none" style:text-overline-color="font-color"/>
    </style:style>
    <style:style style:name="P30" style:family="paragraph" style:parent-style-name="Table_20_Contents">
      <loext:graphic-properties draw:fill="none"/>
      <style:paragraph-properties fo:margin-left="0.499cm" fo:margin-right="0cm" fo:line-height="115%" fo:text-align="start" style:justify-single-word="false" fo:text-indent="-0.499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rsid="001c009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31" style:family="paragraph" style:parent-style-name="Table_20_Contents">
      <loext:graphic-properties draw:fill="none"/>
      <style:paragraph-properties fo:margin-left="0.499cm" fo:margin-right="0cm" fo:line-height="115%" fo:text-align="start" style:justify-single-word="false" fo:text-indent="-0.499cm" style:auto-text-indent="false" fo:background-color="transparent" text:number-lines="false" text:line-number="0"/>
      <style:text-properties fo:font-size="8pt" officeooo:rsid="001cd6bf" officeooo:paragraph-rsid="001c80c7" style:font-size-asian="8pt" style:font-size-complex="8pt"/>
    </style:style>
    <style:style style:name="P32" style:family="paragraph" style:parent-style-name="Standard">
      <style:paragraph-properties fo:text-align="center" style:justify-single-word="false" fo:break-before="page"/>
      <style:text-properties style:font-name="Times New Roman" fo:font-size="48pt" officeooo:rsid="0008ef79" officeooo:paragraph-rsid="001c80c7" style:font-size-asian="48pt" style:font-size-complex="48pt"/>
    </style:style>
    <style:style style:name="P33" style:family="paragraph" style:parent-style-name="Standard">
      <style:paragraph-properties fo:text-align="center" style:justify-single-word="false"/>
      <style:text-properties style:font-name="Times New Roman" fo:font-size="48pt" officeooo:rsid="0023db42" officeooo:paragraph-rsid="001c80c7" style:font-size-asian="48pt" style:font-size-complex="48pt"/>
    </style:style>
    <style:style style:name="P34" style:family="paragraph" style:parent-style-name="Standard">
      <style:paragraph-properties fo:text-align="center" style:justify-single-word="false"/>
      <style:text-properties style:font-name="Times New Roman" fo:font-size="48pt" officeooo:rsid="0008ef79" officeooo:paragraph-rsid="001c80c7" style:font-size-asian="48pt" style:font-size-complex="48pt"/>
    </style:style>
    <style:style style:name="P35" style:family="paragraph" style:parent-style-name="Standard">
      <style:paragraph-properties fo:text-align="end" style:justify-single-word="false"/>
      <style:text-properties fo:color="#000000" style:font-name="Times New Roman" fo:font-size="18pt" officeooo:rsid="0008ef79" officeooo:paragraph-rsid="001c80c7" style:font-size-asian="18pt" style:font-size-complex="18pt"/>
    </style:style>
    <style:style style:name="P36" style:family="paragraph" style:parent-style-name="Standard">
      <style:paragraph-properties fo:margin-top="0.6cm" fo:margin-bottom="0.6cm" loext:contextual-spacing="false" fo:text-align="center" style:justify-single-word="false"/>
      <style:text-properties style:font-name="Times New Roman" fo:font-size="24pt" officeooo:rsid="0021d1e4" officeooo:paragraph-rsid="001c80c7" style:font-size-asian="24pt" style:font-size-complex="24pt"/>
    </style:style>
    <style:style style:name="P37" style:family="paragraph" style:parent-style-name="Standard">
      <style:paragraph-properties fo:margin-top="0cm" fo:margin-bottom="0cm" loext:contextual-spacing="false" fo:text-align="end" style:justify-single-word="false"/>
      <style:text-properties fo:color="#000000" style:font-name="Times New Roman" fo:font-size="18pt" officeooo:rsid="0008ef79" officeooo:paragraph-rsid="001c80c7" style:font-size-asian="18pt" style:font-size-complex="18pt"/>
    </style:style>
    <style:style style:name="P38" style:family="paragraph" style:parent-style-name="Standard">
      <style:paragraph-properties fo:margin-top="0cm" fo:margin-bottom="0cm" loext:contextual-spacing="false" fo:text-align="end" style:justify-single-word="false"/>
      <style:text-properties fo:color="#000000" style:font-name="Times New Roman" fo:font-size="18pt" officeooo:paragraph-rsid="001c80c7" style:font-size-asian="18pt" style:font-size-complex="18pt"/>
    </style:style>
    <style:style style:name="P39" style:family="paragraph" style:parent-style-name="Standard">
      <style:paragraph-properties fo:margin-top="0cm" fo:margin-bottom="0.499cm" loext:contextual-spacing="false" fo:text-align="end" style:justify-single-word="false"/>
      <style:text-properties fo:color="#000000" style:font-name="Times New Roman" fo:font-size="18pt" officeooo:paragraph-rsid="001c80c7" style:font-size-asian="18pt" style:font-size-complex="18pt"/>
    </style:style>
    <style:style style:name="P40" style:family="paragraph" style:parent-style-name="Standard">
      <style:paragraph-properties fo:margin-top="0cm" fo:margin-bottom="0.499cm" loext:contextual-spacing="false" fo:text-align="end" style:justify-single-word="false"/>
      <style:text-properties fo:color="#000000" style:font-name="Times New Roman" fo:font-size="18pt" officeooo:rsid="0008ef79" officeooo:paragraph-rsid="001c80c7" style:font-size-asian="18pt" style:font-size-complex="18pt"/>
    </style:style>
    <style:style style:name="P41" style:family="paragraph" style:parent-style-name="Standard">
      <style:paragraph-properties fo:margin-top="0cm" fo:margin-bottom="0.499cm" loext:contextual-spacing="false" fo:line-height="115%" fo:text-align="end" style:justify-single-word="false"/>
      <style:text-properties fo:color="#000000" style:font-name="Times New Roman" fo:font-size="18pt" officeooo:rsid="0008ef79" officeooo:paragraph-rsid="00220482" style:font-size-asian="18pt" style:font-size-complex="18pt"/>
    </style:style>
    <style:style style:name="P42" style:family="paragraph" style:parent-style-name="Standard">
      <style:paragraph-properties fo:margin-top="0.6cm" fo:margin-bottom="0cm" loext:contextual-spacing="false" fo:text-align="center" style:justify-single-word="false"/>
      <style:text-properties fo:color="#000000" style:font-name="Times New Roman" fo:font-size="24pt" officeooo:rsid="0008ef79" officeooo:paragraph-rsid="001c80c7" style:font-size-asian="24pt" style:font-size-complex="24pt"/>
    </style:style>
    <style:style style:name="P43" style:family="paragraph" style:parent-style-name="Standard">
      <style:paragraph-properties fo:margin-top="0.4cm" fo:margin-bottom="0.801cm" loext:contextual-spacing="false" fo:text-align="center" style:justify-single-word="false"/>
      <style:text-properties fo:color="#000000" style:font-name="Times New Roman" fo:font-size="24pt" officeooo:rsid="0008ef79" officeooo:paragraph-rsid="001c80c7" style:font-size-asian="24pt" style:font-size-complex="24pt"/>
    </style:style>
    <style:style style:name="P44" style:family="paragraph" style:parent-style-name="Table_20_Contents" style:list-style-name="L1">
      <loext:graphic-properties draw:fill="none"/>
      <style:paragraph-properties fo:margin-left="0.3cm" fo:margin-right="0cm" fo:line-height="115%" fo:text-align="start" style:justify-single-word="false" fo:text-indent="-0.3cm" style:auto-text-indent="false" fo:background-color="transparent" text:number-lines="false" text:line-number="0"/>
      <style:text-properties fo:color="#000000" style:text-outline="false" style:text-line-through-style="none" style:text-line-through-type="none" style:font-name="DK Garden Gnome" fo:font-size="9pt" fo:font-style="normal" fo:text-shadow="none" style:text-underline-style="none" fo:font-weight="normal" officeooo:rsid="00188669" officeooo:paragraph-rsid="001c80c7"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Table_20_Contents" style:list-style-name="L4">
      <loext:graphic-properties draw:fill="none"/>
      <style:paragraph-properties fo:margin-left="0.3cm" fo:margin-right="0cm" fo:line-height="115%" fo:text-align="start" style:justify-single-word="false" fo:text-indent="-0.3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paragraph-rsid="001c80c7"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list-style-name="L5">
      <loext:graphic-properties draw:fill="none"/>
      <style:paragraph-properties fo:margin-left="0.3cm" fo:margin-right="0cm" fo:line-height="115%" fo:text-align="start" style:justify-single-word="false" fo:text-indent="-0.3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rsid="001c009f" officeooo:paragraph-rsid="001c80c7"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list-style-name="L6">
      <loext:graphic-properties draw:fill="none"/>
      <style:paragraph-properties fo:margin-left="0.4cm" fo:margin-right="-0.4cm" fo:line-height="115%" fo:text-align="start" style:justify-single-word="false" fo:text-indent="-0.4cm" style:auto-text-indent="false" fo:background-color="transparent" text:number-lines="false" text:line-number="0"/>
      <style:text-properties fo:color="#000000" style:text-outline="false" style:text-line-through-style="none" style:text-line-through-type="none" style:font-name="DK Garden Gnome" fo:font-size="8pt" fo:font-style="normal" fo:text-shadow="none" style:text-underline-style="none" fo:font-weight="normal" officeooo:paragraph-rsid="001c80c7"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ext_20_body" style:list-style-name="L2">
      <loext:graphic-properties draw:fill="none"/>
      <style:paragraph-properties fo:margin-left="0.4cm" fo:margin-right="0cm" fo:margin-top="0cm" fo:margin-bottom="0cm" loext:contextual-spacing="false" fo:line-height="115%" fo:text-align="start" style:justify-single-word="false" fo:text-indent="-0.4cm" style:auto-text-indent="false" fo:background-color="transparent"/>
      <style:text-properties fo:color="#000000" style:text-outline="false" style:text-line-through-style="none" style:text-line-through-type="none" style:font-name="DK Garden Gnome" fo:font-size="9pt" fo:font-style="normal" fo:text-shadow="none" style:text-underline-style="none" fo:font-weight="normal" officeooo:paragraph-rsid="001c80c7"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Text_20_body" style:list-style-name="L3">
      <loext:graphic-properties draw:fill="none"/>
      <style:paragraph-properties fo:margin-left="0.4cm" fo:margin-right="0cm" fo:margin-top="0cm" fo:margin-bottom="0cm" loext:contextual-spacing="false" fo:line-height="115%" fo:text-align="start" style:justify-single-word="false" fo:text-indent="-0.4cm" style:auto-text-indent="false" fo:background-color="transparent"/>
      <style:text-properties fo:color="#000000" style:text-outline="false" style:text-line-through-style="none" style:text-line-through-type="none" style:font-name="DK Garden Gnome" fo:font-size="8pt" fo:font-style="normal" fo:text-shadow="none" style:text-underline-style="none" fo:font-weight="normal" officeooo:paragraph-rsid="001c80c7"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ext_20_body" style:list-style-name="L2">
      <loext:graphic-properties draw:fill="none"/>
      <style:paragraph-properties fo:margin-left="0.4cm" fo:margin-right="0cm" fo:margin-top="0cm" fo:margin-bottom="0cm" loext:contextual-spacing="false" fo:line-height="115%" fo:text-align="start" style:justify-single-word="false" fo:text-indent="-0.4cm" style:auto-text-indent="false" fo:background-color="transparent"/>
      <style:text-properties style:font-name="DK Garden Gnome" fo:font-size="9pt" officeooo:paragraph-rsid="001c80c7" style:font-size-asian="9pt" style:font-size-complex="9pt"/>
    </style:style>
    <style:style style:name="P51" style:family="paragraph" style:parent-style-name="Text_20_body" style:list-style-name="L3">
      <loext:graphic-properties draw:fill="none"/>
      <style:paragraph-properties fo:margin-left="0.4cm" fo:margin-right="0cm" fo:margin-top="0cm" fo:margin-bottom="0cm" loext:contextual-spacing="false" fo:line-height="115%" fo:text-align="start" style:justify-single-word="false" fo:text-indent="-0.4cm" style:auto-text-indent="false" fo:background-color="transparent"/>
      <style:text-properties style:font-name="DK Garden Gnome" fo:font-size="8pt" officeooo:paragraph-rsid="001c80c7" style:font-size-asian="8pt" style:font-size-complex="8pt"/>
    </style:style>
    <style:style style:name="T1" style:family="text">
      <style:text-properties officeooo:rsid="0023db42"/>
    </style:style>
    <style:style style:name="T2" style:family="text">
      <style:text-properties fo:font-size="18pt" officeooo:rsid="0008ef79" style:font-size-asian="18pt" style:font-size-complex="18pt"/>
    </style:style>
    <style:style style:name="T3" style:family="text">
      <style:text-properties fo:font-size="18pt" officeooo:rsid="0021d1e4" style:font-size-asian="18pt" style:font-size-complex="18pt"/>
    </style:style>
    <style:style style:name="T4" style:family="text">
      <style:text-properties fo:font-size="18pt" officeooo:rsid="001e0d92" style:font-size-asian="18pt" style:font-size-complex="18pt"/>
    </style:style>
    <style:style style:name="T5" style:family="text">
      <style:text-properties officeooo:rsid="0010fcdd"/>
    </style:style>
    <style:style style:name="T6" style:family="text">
      <style:text-properties officeooo:rsid="00188669"/>
    </style:style>
    <style:style style:name="T7" style:family="text">
      <style:text-properties officeooo:rsid="001d184f"/>
    </style:style>
    <style:style style:name="T8" style:family="text">
      <style:text-properties officeooo:rsid="001f9a4a"/>
    </style:style>
    <style:style style:name="T9" style:family="text">
      <style:text-properties fo:font-size="8pt" officeooo:rsid="0019cd66" style:font-size-asian="8pt" style:font-size-complex="8pt"/>
    </style:style>
    <style:style style:name="T10" style:family="text">
      <style:text-properties fo:font-size="8pt" officeooo:rsid="001d184f" style:font-size-asian="8pt" style:font-size-complex="8pt"/>
    </style:style>
    <style:style style:name="T11" style:family="text">
      <style:text-properties officeooo:rsid="0018d51c"/>
    </style:style>
    <style:style style:name="T12" style:family="text">
      <style:text-properties fo:color="#000000" style:text-outline="false" style:text-line-through-style="none" style:text-line-through-type="none" style:font-name="DK Garden Gnom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DK Garden Gnome" fo:font-style="normal" fo:text-shadow="none" style:text-underline-style="none" fo:font-weight="normal" officeooo:rsid="001c009f" style:font-style-asian="normal" style:font-weight-asian="normal" style:font-style-complex="normal" style:font-weight-complex="normal" style:text-overline-style="none" style:text-overline-color="font-color"/>
    </style:style>
    <style:style style:name="T14" style:family="text">
      <style:text-properties officeooo:rsid="0018f0cb"/>
    </style:style>
    <style:style style:name="T15" style:family="text">
      <style:text-properties officeooo:rsid="001725ef"/>
    </style:style>
    <style:style style:name="T16" style:family="text">
      <style:text-properties officeooo:rsid="0019cd66"/>
    </style:style>
    <style:style style:name="T17" style:family="text">
      <style:text-properties officeooo:rsid="001e0d92"/>
    </style:style>
    <style:style style:name="T18" style:family="text">
      <style:text-properties officeooo:rsid="0008ef79"/>
    </style:style>
    <style:style style:name="T19" style:family="text">
      <style:text-properties officeooo:rsid="0021d1e4"/>
    </style:style>
    <style:style style:name="T20" style:family="text">
      <style:text-properties officeooo:rsid="00220482"/>
    </style:style>
    <style:style style:name="T21" style:family="text">
      <style:text-properties style:font-name="Times New Roman"/>
    </style:style>
    <style:style style:name="T22" style:family="text">
      <style:text-properties style:font-name="Times New Roman" officeooo:rsid="00395b93"/>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Ó<text:span text:style-name="T1">rganos</text:span></text:p>
      <text:p text:style-name="P33">de gobierno</text:p>
      <text:p text:style-name="P34">de los centros educativos</text:p>
      <text:p text:style-name="P34">de Aragón<text:span text:style-name="T17"> (v2)</text:span></text:p>
      <text:p text:style-name="P36">Infantil y Primaria - curso 2019-20</text:p>
      <text:p text:style-name="P43">~ * ~</text:p>
      <text:p text:style-name="P39"><text:span text:style-name="T18">El presente documento tiene un carácter meramente orientativo sobre los órganos de gobierno de los centros educativos de infantil y primaria de Aragón.</text:span></text:p>
      <text:p text:style-name="P40">Es un documento que no tiene un rigor normativo ni legislativo ya que con los años se ha acumulado tal cantidad de documentación<text:span text:style-name="T5"> y burocracia</text:span> que se entra en contradicciones a veces incluso dentro de u<text:span text:style-name="T20">n mismo documento normativo</text:span>.</text:p>
      <text:p text:style-name="P41"><text:span text:style-name="T21">S</text:span><text:span text:style-name="T22">e trata de un borrador de trabajo y c</text:span><text:span text:style-name="T21">ualquier aportación para mejorarlo o actualizarlo será bien recibida. Qué te sea útil!</text:span></text:p>
      <text:p text:style-name="P37">Publicado con una Licencia Creative Commons BY-NC-SA 4.0</text:p>
      <text:p text:style-name="P38"><text:span text:style-name="T18">joseluismurillogarcia@gmail.com - enero 2020</text:span></text:p>
      <text:p text:style-name="P35"/>
      <text:p text:style-name="P42">~ * ~</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table:number-columns-spanned="4" office:value-type="string">
              <text:p text:style-name="P3">ÓRGANOS DE <text:span text:style-name="T6">GOBIERNO DE </text:span>LOS CENTROS EDUC<text:span text:style-name="T7">A</text:span>TIVOS<text:span text:style-name="T8">. ARAGÓN</text:span></text:p>
              <text:p text:style-name="P4"><text:span text:style-name="T9">Según ley Orgánica 9/1995, de 20 de noviembre, de la participación, la evaluación y el gobierno de los centros docentes</text:span><text:span text:style-name="T10"> y el texto refundido de las INSTRUCCIONES QUE REGULAN LA ORGANIZACIÓN Y EL FUNCIONAMIENTO DE LOS COLEGIOS PÚBLICOS DE EDUCACIÓN INFANTIL Y PRIMARIA Y DE LOS COLEGIOS PÚBLICOS DE EDUCACIÓN ESPECIAL DE LA COMUNIDAD AUTÓNOMA DE ARAGÓN</text:span></text:p>
              <text:p text:style-name="P5">HASTA LA ORDEN ECD/598/2016, de 14 de junio</text:p>
            </table:table-cell>
            <table:covered-table-cell/>
            <table:covered-table-cell/>
            <table:covered-table-cell/>
          </table:table-row>
          <table:table-row table:style-name="Tabla1.1">
            <table:table-cell table:style-name="Tabla1.A2" table:number-columns-spanned="4" office:value-type="string">
              <text:p text:style-name="P6">COLEGIADOS</text:p>
            </table:table-cell>
            <table:covered-table-cell/>
            <table:covered-table-cell/>
            <table:covered-table-cell/>
          </table:table-row>
          <table:table-row table:style-name="Tabla1.1">
            <table:table-cell table:style-name="Tabla1.A3" office:value-type="string">
              <text:p text:style-name="P10"/>
            </table:table-cell>
            <table:table-cell table:style-name="Tabla1.A3" office:value-type="string">
              <text:p text:style-name="P11">LO COMPONEN</text:p>
            </table:table-cell>
            <table:table-cell table:style-name="Tabla1.A3" office:value-type="string">
              <text:p text:style-name="P12">ELECCIÓN</text:p>
            </table:table-cell>
            <table:table-cell table:style-name="Tabla1.D3" office:value-type="string">
              <text:p text:style-name="P11">FUNCIONES</text:p>
            </table:table-cell>
          </table:table-row>
        </table:table-header-rows>
        <table:table-row table:style-name="Tabla1.1">
          <table:table-cell table:style-name="Tabla1.A4" office:value-type="string">
            <text:p text:style-name="P7">CONSEJO</text:p>
            <text:p text:style-name="P7">ESCOLAR</text:p>
          </table:table-cell>
          <table:table-cell table:style-name="Tabla1.B4" office:value-type="string">
            <text:list xml:id="list1524795684" text:style-name="L1">
              <text:list-item>
                <text:p text:style-name="P44">Directora</text:p>
              </text:list-item>
              <text:list-item>
                <text:p text:style-name="P44">Jefe estudios</text:p>
              </text:list-item>
              <text:list-item>
                <text:p text:style-name="P44">1 representante del Ayto.</text:p>
              </text:list-item>
              <text:list-item>
                <text:p text:style-name="P44">Un número de profes mayor que un 1/3 del Consejo</text:p>
              </text:list-item>
              <text:list-item>
                <text:p text:style-name="P44">Más de 1/3 del Consejo de representantes de las familias</text:p>
              </text:list-item>
              <text:list-item>
                <text:p text:style-name="P44">1 representante del per­sonal de admin. y <text:s/>ser­vicios</text:p>
              </text:list-item>
              <text:list-item>
                <text:p text:style-name="P44">El secretario que actuara como secretario del Con­sejo con voz y sin voto.</text:p>
              </text:list-item>
            </text:list>
          </table:table-cell>
          <table:table-cell table:style-name="Tabla1.B4" office:value-type="string">
            <text:p text:style-name="P14">La Directora, el Jefe de estudios y el Secretario son los del cen­tro.</text:p>
            <text:p text:style-name="P14"/>
            <text:p text:style-name="P14">Los represen­tantes del pro­fesorado lo elige el Claustro.</text:p>
            <text:p text:style-name="P14"/>
            <text:p text:style-name="P14">Los represen­tantes de las fa­milias los eligen las familias.</text:p>
            <text:p text:style-name="P14"/>
            <text:p text:style-name="P14">El representante del personal de admin. y servi­cios lo elige el personal de ad­min. y servicios.</text:p>
          </table:table-cell>
          <table:table-cell table:style-name="Tabla1.D4" office:value-type="string">
            <text:list xml:id="list3192844681" text:style-name="L2">
              <text:list-item>
                <text:p text:style-name="P48">Establecer las directrices para la elaboración del proyecto educativo del centro, aprobarlo y evaluarlo, sin perjuicio de las competen­cias que el Claustro de profesores tiene atribui­das en relación con la planificación y organi­zación docente.</text:p>
              </text:list-item>
              <text:list-item>
                <text:p text:style-name="P50">Elegir al Director del centro y, en su caso y previo acuerdo de sus miembros adoptado por mayoría de dos tercios, proponer la re­vocación del nombramiento del Director así elegido.</text:p>
              </text:list-item>
              <text:list-item>
                <text:p text:style-name="P50">Decidir sobre la admisión de alumnos, con sujeción estricta a lo establecido en esta Ley y disposiciones que la desarrollen.</text:p>
              </text:list-item>
              <text:list-item>
                <text:p text:style-name="P50">Aprobar el reglamento de régimen interior del centro.</text:p>
              </text:list-item>
              <text:list-item>
                <text:p text:style-name="P50">Resolver los conflictos e imponer las correc­ciones con finalidad pedagógica que co­rrespondan a aquellas conductas del alum­nado que perjudiquen gravemente la convi­vencia en el centro, de acuerdo con las nor­mas que establezcan las Administraciones educativas.</text:p>
              </text:list-item>
              <text:list-item>
                <text:p text:style-name="P50">Aprobar el proyecto de presupuesto del cen­tro y la ejecución del mismo.</text:p>
              </text:list-item>
              <text:list-item>
                <text:p text:style-name="P50">Promover la renovación de las instalaciones y equipo escolar y vigilar su conservación.</text:p>
              </text:list-item>
              <text:list-item>
                <text:p text:style-name="P50">Aprobar y evaluar la programación general del centro y de las actividades escolares complementarias.</text:p>
              </text:list-item>
              <text:list-item>
                <text:p text:style-name="P50">Fijar las directrices para la colaboración, con fines culturales y educativos, con otros cen­tros, entidades y organismos.</text:p>
              </text:list-item>
              <text:list-item>
                <text:p text:style-name="P50">Analizar y valorar el funcionamiento general del centro, la evolución del rendimiento es­colar y los resultados de la evaluación que del centro realice la Administración educati­va.</text:p>
              </text:list-item>
              <text:list-item>
                <text:p text:style-name="P50">Cualquier otra competencia que le sea atri­buida en los correspondientes reglamentos orgánicos.</text:p>
              </text:list-item>
            </text:list>
          </table:table-cell>
        </table:table-row>
        <text:soft-page-break/>
        <table:table-row table:style-name="Tabla1.1">
          <table:table-cell table:style-name="Tabla1.A5" office:value-type="string">
            <text:p text:style-name="P8">CLAUSTRO</text:p>
          </table:table-cell>
          <table:table-cell table:style-name="Tabla1.A5" office:value-type="string">
            <text:p text:style-name="P20">Todo el profesorado<text:span text:style-name="T11">.</text:span></text:p>
            <text:p text:style-name="P21">Lo preside la Directora.</text:p>
          </table:table-cell>
          <table:table-cell table:style-name="Tabla1.A5" office:value-type="string">
            <text:p text:style-name="P20"/>
          </table:table-cell>
          <table:table-cell table:style-name="Tabla1.A2" office:value-type="string">
            <text:p text:style-name="P29"><text:span text:style-name="T11">P</text:span>lanificar, coordinar, decidir y, en su caso, in­formar sobre todos los aspectos docentes del mismo.<text:span text:style-name="T11"> Atribuciones:</text:span></text:p>
            <text:list xml:id="list3624971338" text:style-name="L3">
              <text:list-item>
                <text:p text:style-name="P49">Formular al equipo directivo propuestas para la elaboración de los proyectos del centro y de la programación general anual.</text:p>
              </text:list-item>
              <text:list-item>
                <text:p text:style-name="P51">Aprobar y evaluar los proyectos curriculares y los aspectos docentes, conforme al pro­yecto educativo del centro, de la programa­ción general del centro.</text:p>
              </text:list-item>
              <text:list-item>
                <text:p text:style-name="P51">Promover iniciativas en el ámbito de la ex­perimentación y de la investigación peda­gógica y en la formación del profesorado del centro.</text:p>
              </text:list-item>
              <text:list-item>
                <text:p text:style-name="P51">Elegir sus representantes en el Consejo Es­colar del centro.</text:p>
              </text:list-item>
              <text:list-item>
                <text:p text:style-name="P51">Conocer las candidaturas a la dirección y los programas presentados por los candidatos.</text:p>
              </text:list-item>
              <text:list-item>
                <text:p text:style-name="P51">Coordinar las funciones referentes a la orien­tación, tutoría, evaluación y recupera­ción de los alumnos.</text:p>
              </text:list-item>
              <text:list-item>
                <text:p text:style-name="P51">Analizar y valorar los resultados de la eva­luación que del centro realice la Administra­ción educativa o cualquier informe referente a la marcha del mismo.</text:p>
              </text:list-item>
              <text:list-item>
                <text:p text:style-name="P51">Cualquiera otra que le sea encomendada por los respectivos reglamentos orgánicos.</text:p>
              </text:list-item>
            </text:list>
          </table:table-cell>
        </table:table-row>
        <table:table-row table:style-name="Tabla1.1">
          <table:table-cell table:style-name="Tabla1.A4" office:value-type="string">
            <text:p text:style-name="P8">CCP</text:p>
            <text:p text:style-name="P9">COMISIÓN</text:p>
            <text:p text:style-name="P9">COORDINACIÓN</text:p>
            <text:p text:style-name="P9">PEDAGÓGICA</text:p>
          </table:table-cell>
          <table:table-cell table:style-name="Tabla1.A4" office:value-type="string">
            <text:p text:style-name="P27">+ de 9 unidades según Tí­tulo III, Capítulo III, del Reglamento Orgánico de Escuelas de Educa­ción Infantil y de los Colegios de Educación Primaria</text:p>
            <text:p text:style-name="P27">- de 9 unidades sus fun­ciones las asumirá el claustro.</text:p>
          </table:table-cell>
          <table:table-cell table:style-name="Tabla1.A4" office:value-type="string">
            <text:p text:style-name="P17"/>
          </table:table-cell>
          <table:table-cell table:style-name="Tabla1.D4" office:value-type="string">
            <text:list xml:id="list3267716434" text:style-name="L4">
              <text:list-item>
                <text:p text:style-name="P45">Establecer las directrices generales para la elaboración y revisión del Proyecto Curricular de Etapa (PCE) y de las programaciones di­dácticas, incluidas en éste, con anterioridad al comienzo de la elaboración de dichas pro­gramaciones.</text:p>
              </text:list-item>
              <text:list-item>
                <text:p text:style-name="P45">Establecer durante el mes de septiembre, y antes del inicio de las actividades lectivas, un calendario de actuaciones para el segui­miento y evaluación de los Proyectos Curri­culares de Etapa y de las posibles modificac­iones de los mismos que puedan pro­ducirse como resultado de la evaluación rea­lizada en la Memoria Anual del curso an­terior.</text:p>
              </text:list-item>
              <text:list-item>
                <text:p text:style-name="P45">Durante el mes de septiembre y antes del inicio de las actividades lectivas, la Comisión de Coordinación Pedagógica (CCP) propondrá al Claustro de Profesores, de acuerdo con la Jefatura de Estudios, la planificación general de las sesiones de evaluación y calificación de los alumnos. Esta planificación se incluirá en el Plan de Orientación y Acción Tutorial (POAT).</text:p>
              </text:list-item>
            </text:list>
          </table:table-cell>
        </table:table-row>
        <text:soft-page-break/>
        <table:table-row table:style-name="Tabla1.1">
          <table:table-cell table:style-name="Tabla1.A5" office:value-type="string">
            <text:p text:style-name="P8">EQUIPOS</text:p>
            <text:p text:style-name="P8">DIDÁCTICOS</text:p>
          </table:table-cell>
          <table:table-cell table:style-name="Tabla1.A5" office:value-type="string">
            <text:p text:style-name="P26">+ de 9 unidades: 4 equi­pos (inf. y 3 de prim.)</text:p>
            <text:p text:style-name="P26">De 5 a 8 unidades: 2 equi­pos (inf. y prim.)</text:p>
            <text:p text:style-name="P26">- de 4 unidades: no se constituyen y sus fun­ciones las asume el claustro</text:p>
            <text:p text:style-name="P26">Coordinadora designada por la Directora a pro­puesta del Jefe de es­tudios.</text:p>
          </table:table-cell>
          <table:table-cell table:style-name="Tabla1.A5" office:value-type="string">
            <text:p text:style-name="P28">El profesorado de cada etapa o curso.</text:p>
          </table:table-cell>
          <table:table-cell table:style-name="Tabla1.A2" office:value-type="string">
            <text:list xml:id="list2296826002" text:style-name="L5">
              <text:list-item>
                <text:p text:style-name="P46">Garantizar la coordinación vertical y horizon­tal del centro.</text:p>
              </text:list-item>
              <text:list-item>
                <text:p text:style-name="P46">Evaluar el desarrollo de la práctica docente y aplicar las medidas correctoras que esa eva­luación aconseje.</text:p>
              </text:list-item>
            </text:list>
            <text:p text:style-name="P30"/>
            <text:p text:style-name="P31"><text:span text:style-name="T13">R</text:span><text:span text:style-name="T12">euniones, al menos, cada 15 días.</text:span></text:p>
          </table:table-cell>
        </table:table-row>
        <table:table-row table:style-name="Tabla1.1">
          <table:table-cell table:style-name="Tabla1.A4" office:value-type="string">
            <text:p text:style-name="P8">EQUIPO</text:p>
            <text:p text:style-name="P8">DIRECTIVO</text:p>
          </table:table-cell>
          <table:table-cell table:style-name="Tabla1.A4" office:value-type="string">
            <text:p text:style-name="P20">Directora, Jefe estudios y Secretario</text:p>
          </table:table-cell>
          <table:table-cell table:style-name="Tabla1.A4" office:value-type="string">
            <text:p text:style-name="P20"/>
          </table:table-cell>
          <table:table-cell table:style-name="Tabla1.D4" office:value-type="string">
            <text:p text:style-name="P17"/>
          </table:table-cell>
        </table:table-row>
      </table:table>
      <text:p text:style-name="P1"/>
      <table:table table:name="Tabla2" table:style-name="Tabla2">
        <table:table-column table:style-name="Tabla2.A"/>
        <table:table-column table:style-name="Tabla2.B"/>
        <table:table-column table:style-name="Tabla2.C"/>
        <table:table-header-rows>
          <table:table-row table:style-name="Tabla2.1">
            <table:table-cell table:style-name="Tabla2.A1" table:number-columns-spanned="3" office:value-type="string">
              <text:p text:style-name="P3">ÓRGANOS DE <text:span text:style-name="T6">GOBIERNO DE </text:span>LOS CENTROS EDUC<text:span text:style-name="T7">A</text:span>TIVOS<text:span text:style-name="T8">. ARAGÓN</text:span></text:p>
              <text:p text:style-name="P4"><text:span text:style-name="T9">Según ley Orgánica 9/1995, de 20 de noviembre, de la participación, la evaluación y el gobierno de los centros docentes</text:span><text:span text:style-name="T10"> y el texto refundido de las INSTRUCCIONES QUE REGULAN LA ORGANIZACIÓN Y EL FUNCIONAMIENTO DE LOS COLEGIOS PÚBLICOS DE EDUCACIÓN INFANTIL Y PRIMARIA Y DE LOS COLEGIOS PÚBLICOS DE EDUCACIÓN ESPECIAL DE LA COMUNIDAD AUTÓNOMA DE ARAGÓN</text:span></text:p>
              <text:p text:style-name="P5">HASTA LA ORDEN ECD/598/2016, de 14 de junio</text:p>
            </table:table-cell>
            <table:covered-table-cell/>
            <table:covered-table-cell/>
          </table:table-row>
          <table:table-row table:style-name="Tabla2.1">
            <table:table-cell table:style-name="Tabla2.A2" table:number-columns-spanned="3" office:value-type="string">
              <text:p text:style-name="P22">U<text:span text:style-name="T14">NIPERSONALES</text:span></text:p>
            </table:table-cell>
            <table:covered-table-cell/>
            <table:covered-table-cell/>
          </table:table-row>
          <table:table-row table:style-name="Tabla2.1">
            <table:table-cell table:style-name="Tabla2.A3" office:value-type="string">
              <text:p text:style-name="P13"/>
            </table:table-cell>
            <table:table-cell table:style-name="Tabla2.A3" office:value-type="string">
              <text:p text:style-name="P11">E<text:span text:style-name="T15">LECCIÓN</text:span></text:p>
            </table:table-cell>
            <table:table-cell table:style-name="Tabla2.C3" office:value-type="string">
              <text:p text:style-name="P11">FUNCIONES</text:p>
            </table:table-cell>
          </table:table-row>
        </table:table-header-rows>
        <table:table-row table:style-name="Tabla2.1">
          <table:table-cell table:style-name="Tabla2.A4" office:value-type="string">
            <text:p text:style-name="P23">DIRECTORA</text:p>
          </table:table-cell>
          <table:table-cell table:style-name="Tabla2.B4" office:value-type="string">
            <text:p text:style-name="P18">El Consejo Escolar del centro deberá conocer el programa de direc­ción que deberá incluir el nombre de los otros órganos unipersonales (Jefe de Estudios y Se­cretario) para elegirla por mayoría absoluta.</text:p>
            <text:p text:style-name="P18"/>
            <text:p text:style-name="P18">La nombrará la admi­nistración para 4 años.</text:p>
          </table:table-cell>
          <table:table-cell table:style-name="Tabla2.C4" office:value-type="string">
            <text:list xml:id="list3730994892" text:style-name="L6">
              <text:list-item>
                <text:p text:style-name="P47">Dirigir y coordinar todas las actividades del centro hacia la consecu­ción del proyecto educativo del mismo, de acuerdo con las disposi­ciones vigentes y sin perjuicio de las competencias atribuidas al Con­sejo Escolar del centro y a su Claustro de profesores.</text:p>
              </text:list-item>
              <text:list-item>
                <text:p text:style-name="P47">Ostentar la representación del centro y representar a la Administra­ción educativa en el centro, sin perjuicio de las atribuciones de las demás autoridades educativas.</text:p>
              </text:list-item>
              <text:list-item>
                <text:p text:style-name="P47">Cumplir y hacer cumplir las leyes y demás disposiciones vigentes.</text:p>
              </text:list-item>
              <text:list-item>
                <text:p text:style-name="P47">Colaborar con los órganos de la Administración educativa en todo lo relativo al logro de los objetivos educativos del centro.</text:p>
              </text:list-item>
              <text:list-item>
                <text:p text:style-name="P47">Designar al Jefe de Estudios, al Secretario, así como a cualquier otro órgano unipersonal de Gobierno que pueda formar parte del equi­po directivo, salvo el administrador, y proponer sus nombramientos y ceses a la Administración educativa competente.</text:p>
              </text:list-item>
              <text:list-item>
                <text:p text:style-name="P47">Ejercer la jefatura de todo el personal adscrito al centro.</text:p>
              </text:list-item>
              <text:list-item>
                <text:p text:style-name="P47">Favorecer la convivencia en el centro e imponer las correcciones que correspondan, de acuerdo con lo establecido por las Administracio­nes educativas y en cumplimiento de los criterios fijados por el Con­sejo Escolar del centro.</text:p>
              </text:list-item>
              <text:list-item>
                <text:p text:style-name="P47">Convocar y presidir los actos académicos y las reuniones de todos los órganos colegiados del centro y ejecutar los acuerdos adoptados en el ámbito de su competencia.</text:p>
              </text:list-item>
              <text:list-item>
                <text:p text:style-name="P47">Autorizar los gastos de acuerdo con el presupuesto del centro, orde­nar los pagos y visar las certificaciones y documentos oficiales del centro.</text:p>
              </text:list-item>
              <text:list-item>
                <text:p text:style-name="P47">Realizar las contrataciones de obras, servicios y suministros de acuer­do con lo que se establece en el artículo 7.2 de la presente Ley.</text:p>
              </text:list-item>
              <text:list-item>
                <text:p text:style-name="P47">Cuantas otras competencias se le atribuyan en los correspondientes reglamentos orgánicos.</text:p>
              </text:list-item>
            </text:list>
          </table:table-cell>
        </table:table-row>
        <table:table-row table:style-name="Tabla2.1">
          <table:table-cell table:style-name="Tabla2.A5" office:value-type="string">
            <text:p text:style-name="P23">JEFE ESTUDIOS</text:p>
          </table:table-cell>
          <table:table-cell table:style-name="Tabla2.A5" office:value-type="string">
            <text:p text:style-name="P19">La Directora previa co­municación al Consejo Escolar.</text:p>
            <text:p text:style-name="P19">Lo nombrará la aminis­tración</text:p>
          </table:table-cell>
          <table:table-cell table:style-name="Tabla2.C5" office:value-type="string">
            <text:p text:style-name="P17"/>
          </table:table-cell>
        </table:table-row>
        <table:table-row table:style-name="Tabla2.1">
          <table:table-cell table:style-name="Tabla2.A4" office:value-type="string">
            <text:p text:style-name="P23">SECRETARIO</text:p>
          </table:table-cell>
          <table:table-cell table:style-name="Tabla2.A4" office:value-type="string">
            <text:p text:style-name="P19">La Directora previa co­municación al Consejo Escolar.</text:p>
            <text:p text:style-name="P19">Lo nombrará la aminis­tración</text:p>
          </table:table-cell>
          <table:table-cell table:style-name="Tabla2.C6" office:value-type="string">
            <text:p text:style-name="P17"/>
          </table:table-cell>
        </table:table-row>
        <table:table-row table:style-name="Tabla2.1">
          <table:table-cell table:style-name="Tabla2.A5" office:value-type="string">
            <text:p text:style-name="P24">ADMINISTRATIVA</text:p>
          </table:table-cell>
          <table:table-cell table:style-name="Tabla2.A5" office:value-type="string">
            <text:p text:style-name="P19">La administración cuando se requiera</text:p>
          </table:table-cell>
          <table:table-cell table:style-name="Tabla2.C5" office:value-type="string">
            <text:p text:style-name="P17"><text:span text:style-name="T16">A</text:span>sumirá a todos los efectos el lugar y las competencias del Secretario y aquéllas que le puedan ser atribuidas por las respectivas Adminis­traciones educativas.</text:p>
          </table:table-cell>
        </table:table-row>
        <table:table-row table:style-name="Tabla2.1">
          <table:table-cell table:style-name="Tabla2.A4" office:value-type="string">
            <text:p text:style-name="P25">TUTORAS</text:p>
          </table:table-cell>
          <table:table-cell table:style-name="Tabla2.A4" office:value-type="string">
            <text:p text:style-name="P16"/>
          </table:table-cell>
          <table:table-cell table:style-name="Tabla2.C6" office:value-type="string">
            <text:p text:style-name="P15"/>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DK Garden Gnome" svg:font-family="'DK Garden Gnom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style:font-name="Liberation Serif" fo:font-size="12pt" fo:language="es" fo:country="ES" style:letter-kerning="true" style:font-name-asian="Tahoma"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joseluis</meta:initial-creator>
    <meta:creation-date>2020-01-12T18:14:40.522743579</meta:creation-date>
    <dc:date>2020-01-12T21:26:47.300989234</dc:date>
    <dc:creator>joseluis</dc:creator>
    <meta:editing-duration>PT6M53S</meta:editing-duration>
    <meta:editing-cycles>4</meta:editing-cycles>
    <meta:generator>LibreOffice/6.3.4.2$Linux_X86_64 LibreOffice_project/30$Build-2</meta:generator>
    <meta:document-statistic meta:table-count="2" meta:image-count="0" meta:object-count="0" meta:page-count="5" meta:paragraph-count="107" meta:word-count="1413" meta:character-count="8988" meta:non-whitespace-character-count="7723"/>
  </office:meta>
</office:document-meta>
</file>