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702cm" style:rel-width="100%" fo:margin-top="0cm" fo:margin-bottom="0cm" table:align="center"/>
    </style:style>
    <style:style style:name="Table1.A" style:family="table-column">
      <style:table-column-properties style:column-width="4.313cm" style:rel-column-width="2445*"/>
    </style:style>
    <style:style style:name="Table1.B" style:family="table-column">
      <style:table-column-properties style:column-width="2.381cm" style:rel-column-width="1350*"/>
    </style:style>
    <style:style style:name="Table1.C" style:family="table-column">
      <style:table-column-properties style:column-width="2.302cm" style:rel-column-width="1305*"/>
    </style:style>
    <style:style style:name="Table1.D" style:family="table-column">
      <style:table-column-properties style:column-width="1.905cm" style:rel-column-width="1080*"/>
    </style:style>
    <style:style style:name="Table1.E" style:family="table-column">
      <style:table-column-properties style:column-width="2.011cm" style:rel-column-width="1140*"/>
    </style:style>
    <style:style style:name="Table1.F" style:family="table-column">
      <style:table-column-properties style:column-width="2.09cm" style:rel-column-width="1185*"/>
    </style:style>
    <style:style style:name="Table1.G" style:family="table-column">
      <style:table-column-properties style:column-width="2.408cm" style:rel-column-width="1365*"/>
    </style:style>
    <style:style style:name="Table1.H" style:family="table-column">
      <style:table-column-properties style:column-width="2.006cm" style:rel-column-width="1137*"/>
    </style:style>
    <style:style style:name="Table1.I" style:family="table-column">
      <style:table-column-properties style:column-width="2.281cm" style:rel-column-width="1293*"/>
    </style:style>
    <style:style style:name="Table1.J" style:family="table-column">
      <style:table-column-properties style:column-width="2.514cm" style:rel-column-width="1425*"/>
    </style:style>
    <style:style style:name="Table1.K" style:family="table-column">
      <style:table-column-properties style:column-width="2.492cm" style:rel-column-width="1413*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462cm" fo:keep-together="auto"/>
    </style:style>
    <style:style style:name="Table1.C2" style:family="table-cell">
      <style:table-cell-properties style:vertical-align="bottom" fo:padding="0.176cm" fo:border="1pt solid #000000"/>
    </style:style>
    <style:style style:name="Table1.3" style:family="table-row">
      <style:table-row-properties style:min-row-height="0.6cm" fo:keep-together="auto"/>
    </style:style>
    <style:style style:name="Table1.A4" style:family="table-cell">
      <style:table-cell-properties style:vertical-align="middle" fo:padding="0.176cm" fo:border="1pt solid #000000"/>
    </style:style>
    <style:style style:name="Table1.5" style:family="table-row">
      <style:table-row-properties style:min-row-height="0.3cm" fo:keep-together="auto"/>
    </style:style>
    <style:style style:name="Table1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" style:family="table">
      <style:table-properties style:width="26.702cm" style:rel-width="100%" fo:margin-top="0cm" fo:margin-bottom="0cm" table:align="center"/>
    </style:style>
    <style:style style:name="Tabla1.A" style:family="table-column">
      <style:table-column-properties style:column-width="4.313cm" style:rel-column-width="2445*"/>
    </style:style>
    <style:style style:name="Tabla1.B" style:family="table-column">
      <style:table-column-properties style:column-width="2.381cm" style:rel-column-width="1350*"/>
    </style:style>
    <style:style style:name="Tabla1.C" style:family="table-column">
      <style:table-column-properties style:column-width="2.302cm" style:rel-column-width="1305*"/>
    </style:style>
    <style:style style:name="Tabla1.D" style:family="table-column">
      <style:table-column-properties style:column-width="1.905cm" style:rel-column-width="1080*"/>
    </style:style>
    <style:style style:name="Tabla1.E" style:family="table-column">
      <style:table-column-properties style:column-width="2.011cm" style:rel-column-width="1140*"/>
    </style:style>
    <style:style style:name="Tabla1.F" style:family="table-column">
      <style:table-column-properties style:column-width="2.09cm" style:rel-column-width="1185*"/>
    </style:style>
    <style:style style:name="Tabla1.G" style:family="table-column">
      <style:table-column-properties style:column-width="1.988cm" style:rel-column-width="1127*"/>
    </style:style>
    <style:style style:name="Tabla1.H" style:family="table-column">
      <style:table-column-properties style:column-width="2.425cm" style:rel-column-width="1375*"/>
    </style:style>
    <style:style style:name="Tabla1.I" style:family="table-column">
      <style:table-column-properties style:column-width="2.281cm" style:rel-column-width="1293*"/>
    </style:style>
    <style:style style:name="Tabla1.J" style:family="table-column">
      <style:table-column-properties style:column-width="2.514cm" style:rel-column-width="1425*"/>
    </style:style>
    <style:style style:name="Tabla1.K" style:family="table-column">
      <style:table-column-properties style:column-width="2.492cm" style:rel-column-width="1413*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" fo:padding="0.176cm" fo:border="1pt solid #000000"/>
    </style:style>
    <style:style style:name="Tabla1.C1" style:family="table-cell">
      <style:table-cell-properties style:vertical-align="bottom" fo:padding="0.176cm" fo:border="1pt solid #000000"/>
    </style:style>
    <style:style style:name="Tabla1.2" style:family="table-row">
      <style:table-row-properties style:min-row-height="0.6cm" fo:keep-together="auto"/>
    </style:style>
    <style:style style:name="Tabla1.D3" style:family="table-cell">
      <style:table-cell-properties style:vertical-align="bottom" fo:padding="0.176cm" fo:border-left="1pt solid #000000" fo:border-right="1pt solid #000000" fo:border-top="none" fo:border-bottom="1pt solid #000000"/>
    </style:style>
    <style:style style:name="Tabla1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.B6" style:family="table-cell">
      <style:table-cell-properties style:vertical-align="middle" fo:padding="0.176cm" fo:border="1pt solid #000000"/>
    </style:style>
    <style:style style:name="Tabla1.B8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1.G8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P1" style:family="paragraph" style:parent-style-name="Standard">
      <style:text-properties fo:font-size="8pt" fo:language="es" fo:country="ES" style:font-size-asian="8pt" style:font-size-complex="8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language="es" fo:country="ES" officeooo:paragraph-rsid="0025b07f"/>
    </style:style>
    <style:style style:name="P4" style:family="paragraph" style:parent-style-name="Standard">
      <style:paragraph-properties fo:line-height="100%" fo:orphans="0" fo:widows="0"/>
      <style:text-properties fo:language="es" fo:country="ES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fo:language="es" fo:country="ES" fo:font-weight="bold" officeooo:paragraph-rsid="002ac576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language="es" fo:country="ES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language="es" fo:country="ES" officeooo:paragraph-rsid="0011b6d9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language="es" fo:country="ES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language="es" fo:country="ES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language="es" fo:country="ES" fo:font-weight="bold" style:font-size-asian="10pt" style:font-weight-asian="bold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fo:language="es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language="es" fo:country="ES" fo:font-weight="bold" style:font-size-asian="10pt" style:font-weight-asian="bold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fo:language="es" fo:country="ES" style:text-underline-style="none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language="es" fo:country="ES" fo:font-weight="bold" officeooo:rsid="00195d59" officeooo:paragraph-rsid="00195d59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language="es" fo:country="ES" fo:font-weight="bold" officeooo:rsid="00195d59" officeooo:paragraph-rsid="0025b07f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es" fo:country="ES" officeooo:paragraph-rsid="0025b07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size="8pt" fo:language="es" fo:country="ES" officeooo:paragraph-rsid="0011b6d9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size="8pt" fo:language="es" fo:country="ES" fo:font-style="italic" fo:font-weight="bold" officeooo:rsid="000a1df7" officeooo:paragraph-rsid="000a1df7" style:font-size-asian="8pt" style:font-style-asian="italic" style:font-weight-asian="bold" style:font-size-complex="8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language="es" fo:country="ES" officeooo:paragraph-rsid="00195d5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a1df7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es" fo:country="ES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fo:padding="0cm" fo:border="none"/>
      <style:text-properties fo:font-size="8pt" fo:language="es" fo:country="ES" officeooo:paragraph-rsid="002308ec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25b07f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es" fo:country="ES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es" fo:country="ES" fo:font-weight="bold" officeooo:paragraph-rsid="002ac576" style:font-size-asian="12pt" style:font-weight-asian="bold" style:font-size-complex="12pt"/>
    </style:style>
    <style:style style:name="P26" style:family="paragraph" style:parent-style-name="Standard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font-size-asian="8pt" style:font-size-complex="8pt"/>
    </style:style>
    <style:style style:name="P27" style:family="paragraph" style:parent-style-name="Standard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style:font-size-asian="8pt" style:font-size-complex="8pt"/>
    </style:style>
    <style:style style:name="P28" style:family="paragraph" style:parent-style-name="Standard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9pt" fo:language="es" fo:country="ES" fo:font-weight="bold" officeooo:rsid="001b3098" officeooo:paragraph-rsid="001b3098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0.319cm" fo:margin-right="0cm" fo:margin-top="0cm" fo:margin-bottom="0.101cm" loext:contextual-spacing="false" fo:line-height="100%" fo:orphans="0" fo:widows="0" fo:text-indent="-0.319cm" style:auto-text-indent="false" fo:background-color="transparent"/>
      <style:text-properties fo:language="es" fo:country="ES" officeooo:paragraph-rsid="001b3098"/>
    </style:style>
    <style:style style:name="P30" style:family="paragraph" style:parent-style-name="Standard">
      <style:paragraph-properties fo:margin-top="0.101cm" fo:margin-bottom="0cm" loext:contextual-spacing="false" fo:text-align="end" style:justify-single-word="false"/>
    </style:style>
    <style:style style:name="P31" style:family="paragraph" style:parent-style-name="Standard">
      <style:paragraph-properties fo:margin-top="0.101cm" fo:margin-bottom="0cm" loext:contextual-spacing="false" fo:text-align="end" style:justify-single-word="false"/>
      <style:text-properties officeooo:paragraph-rsid="0009f32a"/>
    </style:style>
    <style:style style:name="P32" style:family="paragraph" style:parent-style-name="Standard">
      <style:paragraph-properties fo:margin-top="0.101cm" fo:margin-bottom="0cm" loext:contextual-spacing="false" fo:text-align="start" style:justify-single-word="false" fo:break-before="page"/>
      <style:text-properties fo:font-size="16pt" fo:language="es" fo:country="ES" fo:font-weight="bold" officeooo:paragraph-rsid="00172e63" style:font-size-asian="16pt" style:font-weight-asian="bold" style:font-size-complex="16pt"/>
    </style:style>
    <style:style style:name="P33" style:family="paragraph" style:parent-style-name="Standard" style:master-page-name="Standard">
      <style:paragraph-properties style:page-number="1"/>
      <style:text-properties fo:font-size="16pt" fo:language="es" fo:country="ES" fo:font-weight="bold" style:font-size-asian="16pt" style:font-weight-asian="bold" style:font-size-complex="16pt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language="es" fo:country="ES" fo:font-weight="bold" officeooo:rsid="0025b07f" officeooo:paragraph-rsid="0025b07f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fo:padding="0cm" fo:border="none"/>
      <style:text-properties fo:font-size="8pt" fo:language="es" fo:country="ES" officeooo:rsid="0025b07f" officeooo:paragraph-rsid="0025b07f" style:font-size-asian="8pt" style:font-size-complex="8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size="8pt" fo:language="es" fo:country="ES" fo:font-weight="bold" officeooo:rsid="0025b07f" officeooo:paragraph-rsid="002ac576" style:font-size-asian="8pt" style:font-weight-asian="bold" style:font-size-complex="8pt" style:font-weight-complex="bold"/>
    </style:style>
    <style:style style:name="P37" style:family="paragraph" style:parent-style-name="Standard" style:list-style-name="L1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10pt" fo:language="es" fo:country="ES" fo:font-weight="bold" officeooo:rsid="002308ec" officeooo:paragraph-rsid="002308ec" style:font-size-asian="10pt" style:font-weight-asian="bold" style:font-size-complex="10pt" style:font-weight-complex="bold"/>
    </style:style>
    <style:style style:name="P38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officeooo:rsid="002c432b" officeooo:paragraph-rsid="002c432b" style:font-size-asian="8pt" style:font-size-complex="8pt"/>
    </style:style>
    <style:style style:name="P39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officeooo:paragraph-rsid="001b3098" style:font-size-asian="8pt" style:font-size-complex="8pt"/>
    </style:style>
    <style:style style:name="P40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officeooo:rsid="0036494e" officeooo:paragraph-rsid="0036494e" style:font-size-asian="8pt" style:font-size-complex="8pt"/>
    </style:style>
    <style:style style:name="P41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style:text-underline-style="none" officeooo:rsid="002c432b" officeooo:paragraph-rsid="002c432b" style:font-size-asian="8pt" style:font-size-complex="8pt"/>
    </style:style>
    <style:style style:name="P42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style:text-underline-style="none" officeooo:rsid="0009cb80" officeooo:paragraph-rsid="0009cb80" style:font-size-asian="8pt" style:font-size-complex="8pt"/>
    </style:style>
    <style:style style:name="P43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style:text-underline-style="none" officeooo:rsid="0030d16e" officeooo:paragraph-rsid="0030d16e" style:font-size-asian="8pt" style:font-size-complex="8pt"/>
    </style:style>
    <style:style style:name="P44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8pt" fo:language="es" fo:country="ES" style:text-underline-style="none" officeooo:rsid="0030d16e" officeooo:paragraph-rsid="00340c7b" style:font-size-asian="8pt" style:font-size-complex="8pt"/>
    </style:style>
    <style:style style:name="P45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font-size-asian="8pt" style:font-size-complex="8pt"/>
    </style:style>
    <style:style style:name="P46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officeooo:paragraph-rsid="0009cb80" style:font-size-asian="8pt" style:font-size-complex="8pt"/>
    </style:style>
    <style:style style:name="P47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officeooo:rsid="002308ec" style:font-size-asian="8pt" style:font-size-complex="8pt"/>
    </style:style>
    <style:style style:name="P48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officeooo:rsid="000f755b" officeooo:paragraph-rsid="000f755b" style:font-size-asian="8pt" style:font-size-complex="8pt"/>
    </style:style>
    <style:style style:name="P49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officeooo:rsid="000d747e" officeooo:paragraph-rsid="000d747e" style:font-size-asian="8pt" style:font-size-complex="8pt"/>
    </style:style>
    <style:style style:name="P50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officeooo:rsid="001187fa" officeooo:paragraph-rsid="001187fa" style:font-size-asian="8pt" style:font-size-complex="8pt"/>
    </style:style>
    <style:style style:name="P51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officeooo:rsid="0009f32a" officeooo:paragraph-rsid="0009f32a" style:font-size-asian="8pt" style:font-size-complex="8pt"/>
    </style:style>
    <style:style style:name="P52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font-size="8pt" fo:language="es" fo:country="ES" style:text-underline-style="none" officeooo:rsid="0009cb80" officeooo:paragraph-rsid="0009cb80" style:font-size-asian="8pt" style:font-size-complex="8pt"/>
    </style:style>
    <style:style style:name="P53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language="es" fo:country="ES"/>
    </style:style>
    <style:style style:name="P54" style:family="paragraph" style:parent-style-name="Standard" style:list-style-name="L2">
      <loext:graphic-properties draw:fill="none"/>
      <style:paragraph-properties fo:margin-left="0.319cm" fo:margin-right="0cm" fo:margin-top="0cm" fo:margin-bottom="0cm" loext:contextual-spacing="false" fo:line-height="100%" fo:text-align="start" style:justify-single-word="false" fo:keep-together="auto" fo:orphans="0" fo:widows="0" fo:text-indent="-0.319cm" style:auto-text-indent="false" fo:background-color="transparent" fo:padding="0cm" fo:border="none" fo:keep-with-next="auto"/>
      <style:text-properties fo:language="es" fo:country="ES" officeooo:paragraph-rsid="0011b6d9"/>
    </style:style>
    <style:style style:name="P55" style:family="paragraph" style:parent-style-name="Standard" style:list-style-name="L1">
      <loext:graphic-properties draw:fill="none"/>
      <style:paragraph-properties fo:margin-left="0.319cm" fo:margin-right="0cm" fo:margin-top="0cm" fo:margin-bottom="0.199cm" loext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fo:font-size="10pt" fo:language="es" fo:country="ES" fo:font-weight="bold" officeooo:rsid="002308ec" officeooo:paragraph-rsid="002308ec" style:font-size-asian="10pt" style:font-weight-asian="bold" style:font-size-complex="10pt" style:font-weight-complex="bold"/>
    </style:style>
    <style:style style:name="P56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style:font-size-asian="8pt" style:font-size-complex="8pt"/>
    </style:style>
    <style:style style:name="P57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paragraph-rsid="0009cb80" style:font-size-asian="8pt" style:font-size-complex="8pt"/>
    </style:style>
    <style:style style:name="P58" style:family="paragraph" style:parent-style-name="Standard" style:list-style-name="WWNum6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style:font-size-asian="8pt" style:font-size-complex="8pt"/>
    </style:style>
    <style:style style:name="P59" style:family="paragraph" style:parent-style-name="Standard" style:list-style-name="WWNum6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paragraph-rsid="001b3098" style:font-size-asian="8pt" style:font-size-complex="8pt"/>
    </style:style>
    <style:style style:name="P60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09cb80" officeooo:paragraph-rsid="0009cb80" style:font-size-asian="8pt" style:font-size-complex="8pt"/>
    </style:style>
    <style:style style:name="P61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1b05dc" officeooo:paragraph-rsid="001b05dc" style:font-size-asian="8pt" style:font-size-complex="8pt"/>
    </style:style>
    <style:style style:name="P62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2c432b" officeooo:paragraph-rsid="002c432b" style:font-size-asian="8pt" style:font-size-complex="8pt"/>
    </style:style>
    <style:style style:name="P63" style:family="paragraph" style:parent-style-name="Standard" style:list-style-name="L2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208823" officeooo:paragraph-rsid="00208823" style:font-size-asian="8pt" style:font-size-complex="8pt"/>
    </style:style>
    <style:style style:name="P64" style:family="paragraph" style:parent-style-name="Standard" style:list-style-name="WWNum6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1cc3a3" officeooo:paragraph-rsid="001cc3a3" style:font-size-asian="8pt" style:font-size-complex="8pt"/>
    </style:style>
    <style:style style:name="P65" style:family="paragraph" style:parent-style-name="Standard" style:list-style-name="WWNum6">
      <loext:graphic-properties draw:fill="none"/>
      <style:paragraph-properties fo:margin-left="0.319cm" fo:margin-right="0cm" fo:line-height="100%" fo:orphans="0" fo:widows="0" fo:text-indent="-0.319cm" style:auto-text-indent="false" fo:background-color="transparent"/>
      <style:text-properties fo:font-size="8pt" fo:language="es" fo:country="ES" officeooo:rsid="0029c533" officeooo:paragraph-rsid="0029c533" style:font-size-asian="8pt" style:font-size-complex="8pt"/>
    </style:style>
    <style:style style:name="P66" style:family="paragraph" style:parent-style-name="Standard" style:list-style-name="WWNum6">
      <loext:graphic-properties draw:fill="none"/>
      <style:paragraph-properties fo:margin-left="0.319cm" fo:margin-right="0cm" fo:margin-top="0cm" fo:margin-bottom="0.101cm" loext:contextual-spacing="false" fo:line-height="100%" fo:orphans="0" fo:widows="0" fo:text-indent="-0.319cm" style:auto-text-indent="false" fo:background-color="transparent"/>
      <style:text-properties fo:font-size="8pt" fo:language="es" fo:country="ES" style:font-size-asian="8pt" style:font-size-complex="8pt"/>
    </style:style>
    <style:style style:name="T1" style:family="text">
      <style:text-properties fo:font-size="7pt" fo:language="es" fo:country="ES" style:font-size-asian="7pt" style:font-size-complex="7pt"/>
    </style:style>
    <style:style style:name="T2" style:family="text">
      <style:text-properties fo:font-size="9pt" fo:font-weight="bold" officeooo:rsid="00195d59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09cb80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9f32a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b3098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25b07f" style:font-size-asian="9pt" style:font-weight-asian="bold" style:font-size-complex="9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bbdc6" style:font-size-asian="8pt" style:font-size-complex="8pt"/>
    </style:style>
    <style:style style:name="T9" style:family="text">
      <style:text-properties fo:font-size="8pt" officeooo:rsid="00172e63" style:font-size-asian="8pt" style:font-size-complex="8pt"/>
    </style:style>
    <style:style style:name="T10" style:family="text">
      <style:text-properties fo:font-size="8pt" officeooo:rsid="0025b07f" style:font-size-asian="8pt" style:font-size-complex="8pt" style:font-weight-complex="bold"/>
    </style:style>
    <style:style style:name="T11" style:family="text">
      <style:text-properties fo:font-size="8pt" officeooo:rsid="00283a08" style:font-size-asian="8pt" style:font-size-complex="8pt" style:font-weight-complex="bold"/>
    </style:style>
    <style:style style:name="T12" style:family="text">
      <style:text-properties fo:font-size="8pt" officeooo:rsid="0009cb80" style:font-size-asian="8pt" style:font-size-complex="8pt"/>
    </style:style>
    <style:style style:name="T13" style:family="text">
      <style:text-properties fo:font-size="8pt" officeooo:rsid="0009f32a" style:font-size-asian="8pt" style:font-size-complex="8pt"/>
    </style:style>
    <style:style style:name="T14" style:family="text">
      <style:text-properties fo:font-size="8pt" officeooo:rsid="001187fa" style:font-size-asian="8pt" style:font-size-complex="8pt"/>
    </style:style>
    <style:style style:name="T15" style:family="text">
      <style:text-properties fo:font-size="8pt" officeooo:rsid="00195d59" style:font-size-asian="8pt" style:font-size-complex="8pt"/>
    </style:style>
    <style:style style:name="T16" style:family="text">
      <style:text-properties fo:font-size="8pt" officeooo:rsid="002308ec" style:font-size-asian="8pt" style:font-size-complex="8pt"/>
    </style:style>
    <style:style style:name="T17" style:family="text">
      <style:text-properties fo:font-size="8pt" officeooo:rsid="001b05dc" style:font-size-asian="8pt" style:font-size-complex="8pt"/>
    </style:style>
    <style:style style:name="T18" style:family="text">
      <style:text-properties fo:font-size="8pt" officeooo:rsid="0011b6d9" style:font-size-asian="8pt" style:font-size-complex="8pt"/>
    </style:style>
    <style:style style:name="T19" style:family="text">
      <style:text-properties fo:font-size="8pt" officeooo:rsid="001c0769" style:font-size-asian="8pt" style:font-size-complex="8pt"/>
    </style:style>
    <style:style style:name="T20" style:family="text">
      <style:text-properties fo:font-size="8pt" officeooo:rsid="001cc3a3" style:font-size-asian="8pt" style:font-size-complex="8pt"/>
    </style:style>
    <style:style style:name="T21" style:family="text">
      <style:text-properties fo:font-size="8pt" officeooo:rsid="0012aa7d" style:font-size-asian="8pt" style:font-size-complex="8pt"/>
    </style:style>
    <style:style style:name="T22" style:family="text">
      <style:text-properties fo:font-size="8pt" fo:language="es" fo:country="ES" style:font-size-asian="8pt" style:font-size-complex="8pt"/>
    </style:style>
    <style:style style:name="T23" style:family="text">
      <style:text-properties fo:font-size="8pt" fo:language="es" fo:country="ES" officeooo:rsid="0025b07f" style:font-size-asian="8pt" style:font-size-complex="8pt"/>
    </style:style>
    <style:style style:name="T24" style:family="text">
      <style:text-properties fo:font-size="8pt" fo:language="es" fo:country="ES" officeooo:rsid="0026a874" style:font-size-asian="8pt" style:font-size-complex="8pt"/>
    </style:style>
    <style:style style:name="T25" style:family="text">
      <style:text-properties fo:font-size="8pt" fo:language="es" fo:country="ES" fo:font-style="italic" fo:font-weight="bold" officeooo:rsid="000a1df7" style:font-size-asian="8pt" style:font-style-asian="italic" style:font-weight-asian="bold" style:font-size-complex="8pt" style:font-style-complex="italic"/>
    </style:style>
    <style:style style:name="T26" style:family="text">
      <style:text-properties fo:font-size="8pt" fo:language="es" fo:country="ES" fo:font-style="italic" fo:font-weight="bold" officeooo:rsid="002b8584" style:font-size-asian="8pt" style:font-style-asian="italic" style:font-weight-asian="bold" style:font-size-complex="8pt" style:font-style-complex="italic"/>
    </style:style>
    <style:style style:name="T27" style:family="text">
      <style:text-properties fo:font-size="8pt" fo:language="es" fo:country="ES" fo:font-style="italic" fo:font-weight="bold" officeooo:rsid="000d747e" style:font-size-asian="8pt" style:font-style-asian="italic" style:font-weight-asian="bold" style:font-size-complex="8pt" style:font-style-complex="italic"/>
    </style:style>
    <style:style style:name="T28" style:family="text">
      <style:text-properties fo:font-size="8pt" fo:font-weight="normal" officeooo:rsid="00195d59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1b3098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009cb80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09f32a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1187fa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02308ec" style:font-size-asian="8pt" style:font-weight-asian="normal" style:font-size-complex="8pt" style:font-weight-complex="normal"/>
    </style:style>
    <style:style style:name="T34" style:family="text">
      <style:text-properties fo:font-size="8pt" fo:font-weight="bold" officeooo:rsid="0009cb80" style:font-size-asian="8pt" style:font-weight-asian="bold" style:font-size-complex="8pt" style:font-weight-complex="bold"/>
    </style:style>
    <style:style style:name="T35" style:family="text">
      <style:text-properties fo:font-size="8pt" fo:font-weight="bold" officeooo:rsid="0025b07f" style:font-size-asian="8pt" style:font-weight-asian="bold" style:font-size-complex="8pt" style:font-weight-complex="bold"/>
    </style:style>
    <style:style style:name="T36" style:family="text">
      <style:text-properties fo:font-size="8pt" fo:font-weight="bold" officeooo:rsid="00283a08" style:font-size-asian="8pt" style:font-weight-asian="bold" style:font-size-complex="8pt" style:font-weight-complex="bold"/>
    </style:style>
    <style:style style:name="T37" style:family="text">
      <style:text-properties fo:color="#1155cc" fo:font-size="7pt" fo:language="es" fo:country="ES" style:text-underline-style="solid" style:text-underline-width="auto" style:text-underline-color="font-color" style:font-size-asian="7pt" style:font-size-complex="7pt"/>
    </style:style>
    <style:style style:name="T38" style:family="text">
      <style:text-properties officeooo:rsid="0009cb80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09f32a"/>
    </style:style>
    <style:style style:name="T42" style:family="text">
      <style:text-properties officeooo:rsid="000a1df7"/>
    </style:style>
    <style:style style:name="T43" style:family="text">
      <style:text-properties officeooo:rsid="000d747e"/>
    </style:style>
    <style:style style:name="T44" style:family="text">
      <style:text-properties officeooo:rsid="000f755b"/>
    </style:style>
    <style:style style:name="T45" style:family="text">
      <style:text-properties officeooo:rsid="00102c12"/>
    </style:style>
    <style:style style:name="T46" style:family="text">
      <style:text-properties officeooo:rsid="0011b6d9"/>
    </style:style>
    <style:style style:name="T47" style:family="text">
      <style:text-properties officeooo:rsid="00172e63"/>
    </style:style>
    <style:style style:name="T48" style:family="text">
      <style:text-properties officeooo:rsid="001b3098"/>
    </style:style>
    <style:style style:name="T49" style:family="text">
      <style:text-properties officeooo:rsid="001cc3a3"/>
    </style:style>
    <style:style style:name="T50" style:family="text">
      <style:text-properties officeooo:rsid="002308ec"/>
    </style:style>
    <style:style style:name="T51" style:family="text">
      <style:text-properties officeooo:rsid="0025b07f"/>
    </style:style>
    <style:style style:name="T52" style:family="text">
      <style:text-properties fo:font-size="11pt" fo:font-weight="bold" officeooo:rsid="0025b07f" style:font-size-asian="11pt" style:font-weight-asian="bold" style:font-size-complex="11pt"/>
    </style:style>
    <style:style style:name="T53" style:family="text">
      <style:text-properties fo:font-size="11pt" officeooo:rsid="0025b07f" style:font-size-asian="11pt" style:font-size-complex="11pt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fo:font-size="12pt" fo:font-weight="bold" officeooo:rsid="0009f32a" style:font-size-asian="12pt" style:font-weight-asian="bold" style:font-size-complex="12pt"/>
    </style:style>
    <style:style style:name="T56" style:family="text">
      <style:text-properties officeooo:rsid="002c432b"/>
    </style:style>
    <style:style style:name="T57" style:family="text">
      <style:text-properties officeooo:rsid="0032b7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jemplo de planificación del curso en una escuela rural<text:span text:style-name="T45"> o en una escuela multinivel - 1</text:span></text:p>
      <text:p text:style-name="P1">Es<text:span text:style-name="T42"> sólo un ejemplo de</text:span> una planificación abierta y viva a completar y modificar a lo largo del curso para adaptarla a la realidad de cada <text:span text:style-name="T47">aula y de cada </text:span>momento, sólo es un punto de partida, un borrador de trabajo para recoger las primeras propuestas encuadradas en <text:span text:style-name="T40">ejes de actuación, bloques de actividades y técnicas</text:span>, y sin tener que <text:span text:style-name="T47">realizarlas</text:span> todas cada curso. </text:p>
      <text:p text:style-name="P1">Muchas de estas propuestas están <text:span text:style-name="T47">interrelacionadas</text:span> e inciden en otros apartados, se recogen en el recuadro del que surgen o desde el que se priorizan. </text:p>
      <text:p text:style-name="P2"><text:span text:style-name="T8">A partir de aquí podemos establecer la temporalización para todo el curso y los horarios. M</text:span><text:span text:style-name="T7">ás información en la</text:span><text:span text:style-name="T9">s</text:span><text:span text:style-name="T7"> Programaci</text:span><text:span text:style-name="T9">ones </text:span><text:span text:style-name="T7">didáctica</text:span><text:span text:style-name="T9">s</text:span><text:span text:style-name="T7"> de la escuela de Sahún. </text:span><text:span text:style-name="T9">(escuelarural.ne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rows-spanned="3" table:number-columns-spanned="2" office:value-type="string">
            <text:p text:style-name="P14">La escuela, en nuestra sociedad digital, debería ser un espacio y un tiempo de en­cuentro y de vida adaptado a nuestras ni­ñas y niñ<text:span text:style-name="T49">o</text:span>s y a su realidad<text:span text:style-name="T49"> para facili­tar su desarrollo.</text:span></text:p>
            <text:p text:style-name="P19"><text:span text:style-name="T28">Son n</text:span><text:span text:style-name="T29">ecesarias</text:span><text:span text:style-name="T28"> </text:span><text:span text:style-name="T2">m</text:span><text:span text:style-name="T3">etodologías vivas y acti­vas</text:span><text:span text:style-name="T34"> </text:span><text:span text:style-name="T12">que partan de las necesida­des e intere­ses del alumnado</text:span><text:span text:style-name="T13">, </text:span><text:span text:style-name="T12">se enri­quezcan con las propuestas y la partici­pación de toda la comunidad educativa</text:span><text:span text:style-name="T13"> y se gestionen a través de la </text:span><text:span text:style-name="T4">asam­blea</text:span><text:span text:style-name="T28">; que res­peten</text:span><text:span text:style-name="T14"> ritmos y estilos de aprendi­zaje</text:span><text:span text:style-name="T15">; y si</text:span><text:span text:style-name="T13">n </text:span><text:span text:style-name="T16">asigna­turas, </text:span><text:span text:style-name="T13">exámenes, notas, "li­bros de texto", deberes, premios </text:span><text:span text:style-name="T15">o</text:span><text:span text:style-name="T13"> cas­tigos...</text:span></text:p>
          </table:table-cell>
          <table:covered-table-cell/>
          <table:table-cell table:style-name="Table1.A1" table:number-columns-spanned="9" office:value-type="string">
            <text:p text:style-name="P3"><text:span text:style-name="T54">EJES</text:span><text:span text:style-name="T55"> O ÁMBITOS</text:span><text:span text:style-name="T54"> DE ACTUACIÓN</text:span><text:span text:style-name="T52"> (</text:span><text:span text:style-name="T35">Con ellos se pueden establecer objetivos</text:span><text:span text:style-name="T36"> y </text:span><text:span text:style-name="T35">conteni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table:number-rows-spanned="2" office:value-type="string">
            <text:p text:style-name="P10">Recursos para estar bien<text:span text:style-name="T38"> y co­nocimiento de sí mis­ma</text:span></text:p>
            <text:p text:style-name="P6">(cuidado emo­cional, mental y físi­co)<text:span text:style-name="T39"> </text:span></text:p>
          </table:table-cell>
          <table:table-cell table:style-name="Table1.C2" table:number-columns-spanned="3" office:value-type="string">
            <text:p text:style-name="P10">Territorio local</text:p>
          </table:table-cell>
          <table:covered-table-cell/>
          <table:covered-table-cell/>
          <table:table-cell table:style-name="Table1.C2" office:value-type="string">
            <text:p text:style-name="P10">Territorio di­gital</text:p>
          </table:table-cell>
          <table:table-cell table:style-name="Table1.C2" table:number-columns-spanned="3" office:value-type="string">
            <text:p text:style-name="P11">Otros contenidos curriculares</text:p>
          </table:table-cell>
          <table:covered-table-cell/>
          <table:covered-table-cell/>
          <table:table-cell table:style-name="Table1.C2" office:value-type="string">
            <text:p text:style-name="P13">Comunidad educativa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C2" office:value-type="string">
            <text:p text:style-name="P9">Entorno so­cial</text:p>
          </table:table-cell>
          <table:table-cell table:style-name="Table1.C2" office:value-type="string">
            <text:p text:style-name="P9">Patrimonio cultural</text:p>
          </table:table-cell>
          <table:table-cell table:style-name="Table1.C2" office:value-type="string">
            <text:p text:style-name="P9">Entorno na­tural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7"><text:span text:style-name="T40">Lenguas</text:span> </text:p>
            <text:p text:style-name="P17">(escu­char, ha­blar, leer y es­cribir) </text:p>
          </table:table-cell>
          <table:table-cell table:style-name="Table1.C2" office:value-type="string">
            <text:p text:style-name="P9">Matemáticas</text:p>
            <text:p text:style-name="P6">(Números, cál­culo mental, operaciones básicas, medi­da y geome­tría) </text:p>
          </table:table-cell>
          <table:table-cell table:style-name="Table1.C2" office:value-type="string">
            <text:p text:style-name="P9">Otros</text:p>
            <text:p text:style-name="P6">(Ciencias natura­les, sociales, música, plástica, dramatización…) </text:p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4" table:number-rows-spanned="4" office:value-type="string">
            <text:p text:style-name="P24">BLOQUES DE AC­TIVIDAD</text:p>
            <text:p text:style-name="P34">(Con ellos se pueden organi­zar los tiempos del aula)</text:p>
            <text:p text:style-name="P23"><text:span text:style-name="T23">Hay tres bloques de activida­des que no aparecen en esta tabla, pero que son i</text:span><text:span text:style-name="T24">mprescin­dibles</text:span><text:span text:style-name="T23"> para el desarrollo de los niños y niñas</text:span><text:span text:style-name="T24"> y para el funcio­namiento del aula</text:span><text:span text:style-name="T23">. </text:span></text:p>
            <text:p text:style-name="P35">Son tres bloques que deberían incluirse en el horario semanal:</text:p>
            <text:list xml:id="list2121148025" text:style-name="L1">
              <text:list-item>
                <text:p text:style-name="P37">Asamblea</text:p>
              </text:list-item>
              <text:list-item>
                <text:p text:style-name="P37">Tiempo de juego libre</text:p>
              </text:list-item>
              <text:list-item>
                <text:p text:style-name="P55">Tiempo de trabajo per­sonal</text:p>
              </text:list-item>
            </text:list>
            <text:p text:style-name="P22"><text:span text:style-name="T50">Los bloques de actividades s</text:span>e coordinarán o realizarán por el profesorado o por otras perso­nas voluntarias de la comuni­dad edu­cativa o de fuera de ella. </text:p>
            <text:p text:style-name="P8">La temporalidad es diversa, es­tas actividades pue­den progra­marse para ser puntuales, se­manales, trimestrales, de uno o varios cur­sos…, depen<text:span text:style-name="T50">d</text:span>iendo del interés y las posibilidad­es de cada mo­mento. </text:p>
          </table:table-cell>
          <table:table-cell table:style-name="Table1.A4" office:value-type="string">
            <text:p text:style-name="P12">Centros de in­terés</text:p>
            <text:p text:style-name="P20"><text:span text:style-name="T25">¿Qué quere­mos S</text:span><text:span text:style-name="T26">ABER</text:span><text:span text:style-name="T25">?</text:span></text:p>
          </table:table-cell>
          <table:table-cell table:style-name="Table1.A1" office:value-type="string">
            <text:list xml:id="list1604266714" text:style-name="L2">
              <text:list-item>
                <text:p text:style-name="P45">Nuestro cuerpo</text:p>
              </text:list-item>
              <text:list-item>
                <text:p text:style-name="P45">Nos alimen­tamos</text:p>
              </text:list-item>
            </text:list>
          </table:table-cell>
          <table:table-cell table:style-name="Table1.A1" office:value-type="string">
            <text:list xml:id="list193539525557299" text:continue-numbering="true" text:style-name="L2">
              <text:list-item>
                <text:p text:style-name="P45">Nuestras gentes</text:p>
              </text:list-item>
              <text:list-item>
                <text:p text:style-name="P45">Asociacio­nes e ins­tituciones </text:p>
              </text:list-item>
              <text:list-item>
                <text:p text:style-name="P53"><text:span text:style-name="T7">Los tra­bajos</text:span><text:span text:style-name="T17"> del terri­torio</text:span></text:p>
              </text:list-item>
              <text:list-item>
                <text:p text:style-name="P45">El comer­cio local</text:p>
              </text:list-item>
              <text:list-item>
                <text:p text:style-name="P38">...</text:p>
              </text:list-item>
            </text:list>
          </table:table-cell>
          <table:table-cell table:style-name="Table1.A1" office:value-type="string">
            <text:list xml:id="list193540478258462" text:continue-numbering="true" text:style-name="L2">
              <text:list-item>
                <text:p text:style-name="P56">Tradicio­nes</text:p>
              </text:list-item>
              <text:list-item>
                <text:p text:style-name="P56">Cuentos y le­yendas</text:p>
              </text:list-item>
              <text:list-item>
                <text:p text:style-name="P60">Cuidamos nuestros pueblos</text:p>
              </text:list-item>
              <text:list-item>
                <text:p text:style-name="P61">Los oficios de antes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list xml:id="list193539070837176" text:continue-numbering="true" text:style-name="L2">
              <text:list-item>
                <text:p text:style-name="P56">Paisaje</text:p>
              </text:list-item>
              <text:list-item>
                <text:p text:style-name="P63">Animales domésti­cos y sal­vajes</text:p>
              </text:list-item>
              <text:list-item>
                <text:p text:style-name="P57"><text:span text:style-name="T38">Fl</text:span>ora<text:span text:style-name="T38">: un árbol en las cuatro estaciones</text:span></text:p>
              </text:list-item>
              <text:list-item>
                <text:p text:style-name="P56">La agricul­tura local, los huertos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list xml:id="list193540057125363" text:continue-numbering="true" text:style-name="L2">
              <text:list-item>
                <text:p text:style-name="P54"><text:span text:style-name="T18">Conocemos</text:span><text:span text:style-name="T19"> y utilizamos </text:span><text:span text:style-name="T18">h</text:span><text:span text:style-name="T16">e</text:span><text:span text:style-name="T18">rramientas di­gitales como recurso </text:span><text:span text:style-name="T19">(a</text:span><text:span text:style-name="T7">pli­cacione</text:span><text:span text:style-name="T12">s li­bres</text:span><text:span text:style-name="T19">):</text:span><text:span text:style-name="T7"> Bús­quedas en in­ternet, Gimp, Im­pact, Writer</text:span><text:span text:style-name="T12">, Openshot</text:span><text:span text:style-name="T7">…</text:span>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list xml:id="list193540252724434" text:continue-numbering="true" text:style-name="L2">
              <text:list-item>
                <text:p text:style-name="P56">Las estaciones</text:p>
              </text:list-item>
              <text:list-item>
                <text:p text:style-name="P56">Los animales</text:p>
              </text:list-item>
              <text:list-item>
                <text:p text:style-name="P56">Las plantas…</text:p>
              </text:list-item>
              <text:list-item>
                <text:p text:style-name="P56">Grandes artis­tas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list xml:id="list193538830129946" text:continue-numbering="true" text:style-name="L2">
              <text:list-item>
                <text:p text:style-name="P48">Ayuda, colabo­ración, partici­pación...</text:p>
              </text:list-item>
              <text:list-item>
                <text:p text:style-name="P41">...</text:p>
              </text:list-item>
            </text:list>
          </table:table-cell>
        </table:table-row>
        <table:table-row table:style-name="Table1.5">
          <table:covered-table-cell/>
          <table:table-cell table:style-name="Table1.A4" table:number-rows-spanned="2" office:value-type="string">
            <text:p text:style-name="P12">Proyectos</text:p>
            <text:p text:style-name="P20"><text:span text:style-name="T25">¿Qué quere­mos H</text:span><text:span text:style-name="T26">ACER</text:span><text:span text:style-name="T25">, cómo, quién</text:span><text:span text:style-name="T27">...</text:span><text:span text:style-name="T25">?</text:span></text:p>
          </table:table-cell>
          <table:table-cell table:style-name="Table1.A1" table:number-rows-spanned="2" office:value-type="string">
            <text:p text:style-name="P27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rows-spanned="2" office:value-type="string">
            <text:p text:style-name="P27"/>
          </table:table-cell>
          <table:table-cell table:style-name="Table1.A1" table:number-rows-spanned="2" office:value-type="string">
            <text:p text:style-name="P27"/>
          </table:table-cell>
          <table:table-cell table:style-name="Table1.A1" table:number-rows-spanned="2" office:value-type="string">
            <text:p text:style-name="P27"/>
          </table:table-cell>
          <table:table-cell table:style-name="Table1.A1" table:number-rows-spanned="2" office:value-type="string">
            <text:p text:style-name="P27"/>
          </table:table-cell>
          <table:table-cell table:style-name="Table1.A1" table:number-rows-spanned="2" office:value-type="string">
            <text:list xml:id="list193540396533737" text:continue-numbering="true" text:style-name="L2">
              <text:list-item>
                <text:p text:style-name="P45">Escuela de fa­milias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6" table:number-columns-spanned="3" office:value-type="string">
            <text:list xml:id="list193540745726413" text:continue-numbering="true" text:style-name="L2">
              <text:list-item>
                <text:p text:style-name="P45">Nuestro ca­lendari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4" office:value-type="string">
            <text:p text:style-name="P12">Talleres</text:p>
            <text:p text:style-name="P18">Hacemos<text:span text:style-name="T43">, fa­bricamos, construimos con ayuda</text:span></text:p>
          </table:table-cell>
          <table:table-cell table:style-name="Table1.A1" office:value-type="string">
            <text:list xml:id="list193539894485252" text:continue-numbering="true" text:style-name="L2">
              <text:list-item>
                <text:p text:style-name="P45">Ajedrez</text:p>
              </text:list-item>
              <text:list-item>
                <text:p text:style-name="P45">Emociones</text:p>
              </text:list-item>
              <text:list-item>
                <text:p text:style-name="P45">Relajación, Mindful­ness, tai­chi, reiki, yoga<text:span text:style-name="T56">, medi­tación</text:span>… </text:p>
              </text:list-item>
              <text:list-item>
                <text:p text:style-name="P45">Alimenta­ción sana y coci­na</text:p>
              </text:list-item>
              <text:list-item>
                <text:p text:style-name="P40">Primeros auxilios</text:p>
              </text:list-item>
              <text:list-item>
                <text:p text:style-name="P38">..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list xml:id="list193540551400562" text:continue-numbering="true" text:style-name="L2">
              <text:list-item>
                <text:p text:style-name="P56">Patués</text:p>
              </text:list-item>
              <text:list-item>
                <text:p text:style-name="P56">Bailes</text:p>
              </text:list-item>
              <text:list-item>
                <text:p text:style-name="P56">Juegos <text:span text:style-name="T41">y ju­guetes </text:span>de antes</text:p>
              </text:list-item>
              <text:list-item>
                <text:p text:style-name="P61">Artesanías tradiciona­les: <text:s/>ja­bón, pan, postres especia­les...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list xml:id="list193539089703461" text:continue-numbering="true" text:style-name="L2">
              <text:list-item>
                <text:p text:style-name="P45">Programación y robótica</text:p>
              </text:list-item>
              <text:list-item>
                <text:p text:style-name="P38">...</text:p>
              </text:list-item>
            </text:list>
          </table:table-cell>
          <table:table-cell table:style-name="Table1.A1" office:value-type="string">
            <text:list xml:id="list193540604664819" text:continue-numbering="true" text:style-name="L2">
              <text:list-item>
                <text:p text:style-name="P45">"Living en­glish" </text:p>
              </text:list-item>
              <text:list-item>
                <text:p text:style-name="P45">Lengua de signos</text:p>
              </text:list-item>
              <text:list-item>
                <text:p text:style-name="P56">Palabrean­do, juegos de len­guaje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list xml:id="list193540878871223" text:continue-numbering="true" text:style-name="L2">
              <text:list-item>
                <text:p text:style-name="P45">Matem<text:span text:style-name="T51">á</text:span>ticas manipulati­vas</text:p>
              </text:list-item>
              <text:list-item>
                <text:p text:style-name="P56">Juegos y re­tos matemá­ticos</text:p>
              </text:list-item>
              <text:list-item>
                <text:p text:style-name="P62">...</text:p>
              </text:list-item>
            </text:list>
          </table:table-cell>
          <table:table-cell table:style-name="Table1.A1" office:value-type="string">
            <text:list xml:id="list193538872856714" text:continue-numbering="true" text:style-name="L2">
              <text:list-item>
                <text:p text:style-name="P45">Experimentos "en familia"</text:p>
              </text:list-item>
              <text:list-item>
                <text:p text:style-name="P45">Reciclaje</text:p>
              </text:list-item>
              <text:list-item>
                <text:p text:style-name="P45">Teatro<text:span text:style-name="T41"> y micro­teatro</text:span></text:p>
              </text:list-item>
              <text:list-item>
                <text:p text:style-name="P45">Somos artistas</text:p>
              </text:list-item>
              <text:list-item>
                <text:p text:style-name="P38">...</text:p>
              </text:list-item>
            </text:list>
          </table:table-cell>
          <table:table-cell table:style-name="Table1.A1" office:value-type="string">
            <text:list xml:id="list193539805889991" text:continue-numbering="true" text:style-name="L2">
              <text:list-item>
                <text:p text:style-name="P49"><text:span text:style-name="T44">Su participa­ción </text:span>en los ta­lleres se ten­drá en cuenta en cada taller</text:p>
              </text:list-item>
            </text:list>
          </table:table-cell>
        </table:table-row>
      </table:table>
      <text:p text:style-name="P31"><text:span text:style-name="T1">José Luis Murillo García (</text:span><text:a xlink:type="simple" xlink:href="mailto:joseluismurillogarcia@gmail.com" text:style-name="ListLabel_20_82" text:visited-style-name="ListLabel_20_82"><text:span text:style-name="T37">joseluismurillogarcia@gmail.com</text:span></text:a><text:span text:style-name="T1">) - Licencia Creative Commons BY-NC-SA - Septiembre, 2019</text:span></text:p>
      <text:p text:style-name="P32">Ejemplo de planificación del curso en una escuela rural<text:span text:style-name="T45"> o en una escuela multinivel - 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header-rows>
          <table:table-row table:style-name="Tabla1.1">
            <table:table-cell table:style-name="Tabla1.A1" table:number-rows-spanned="3" table:number-columns-spanned="2" office:value-type="string">
              <text:p text:style-name="P15">La escuela, en nuestra sociedad digital, debería ser un espacio y un tiempo de en­cuentro y de vida adaptado a nuestras ni­ñas y niñ<text:span text:style-name="T49">o</text:span>s y a su realidad<text:span text:style-name="T49"> para facili­tar su desarrollo.</text:span></text:p>
              <text:p text:style-name="P16"><text:span text:style-name="T28">Son n</text:span><text:span text:style-name="T29">ecesarias</text:span><text:span text:style-name="T28"> </text:span><text:span text:style-name="T2">m</text:span><text:span text:style-name="T3">etodologías vivas y acti­vas</text:span><text:span text:style-name="T34"> </text:span><text:span text:style-name="T30">que partan de las necesida­des e intere­ses del alumnado</text:span><text:span text:style-name="T31">, </text:span><text:span text:style-name="T30">se enri­quezcan con las propuestas y la partici­pación de toda la comunidad educativa</text:span><text:span text:style-name="T31"> y se gestionen a través de la </text:span><text:span text:style-name="T4">asam­blea</text:span><text:span text:style-name="T28">; que res­peten</text:span><text:span text:style-name="T32"> ritmos y estilos de aprendi­zaje</text:span><text:span text:style-name="T28">; y si</text:span><text:span text:style-name="T31">n </text:span><text:span text:style-name="T33">asigna­turas, </text:span><text:span text:style-name="T31">exámenes, notas, "li­bros de texto", deberes, premios </text:span><text:span text:style-name="T28">o</text:span><text:span text:style-name="T31"> cas­tigos...</text:span></text:p>
            </table:table-cell>
            <table:covered-table-cell/>
            <table:table-cell table:style-name="Tabla1.C1" table:number-columns-spanned="9" office:value-type="string">
              <text:p text:style-name="P5">EJES<text:span text:style-name="T41"> O ÁMBITOS</text:span> DE ACTUACIÓN<text:span text:style-name="T53"> (</text:span><text:span text:style-name="T10">Con ellos se pueden establecer objetivos</text:span><text:span text:style-name="T11"> y </text:span><text:span text:style-name="T10">contenido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.2">
          <table:covered-table-cell/>
          <table:covered-table-cell/>
          <table:table-cell table:style-name="Tabla1.C1" table:number-rows-spanned="2" office:value-type="string">
            <text:p text:style-name="P10">Recursos para estar bien<text:span text:style-name="T38"> y co­nocimiento de sí mis­ma</text:span></text:p>
            <text:p text:style-name="P6">(cuidado emo­cional, mental y físi­co)<text:span text:style-name="T39"> </text:span></text:p>
          </table:table-cell>
          <table:table-cell table:style-name="Tabla1.C1" table:number-columns-spanned="3" office:value-type="string">
            <text:p text:style-name="P10">Territorio local</text:p>
          </table:table-cell>
          <table:covered-table-cell/>
          <table:covered-table-cell/>
          <table:table-cell table:style-name="Tabla1.C1" office:value-type="string">
            <text:p text:style-name="P10">Territorio di­gital</text:p>
          </table:table-cell>
          <table:table-cell table:style-name="Tabla1.C1" table:number-columns-spanned="3" office:value-type="string">
            <text:p text:style-name="P11">Otros contenidos curriculares</text:p>
          </table:table-cell>
          <table:covered-table-cell/>
          <table:covered-table-cell/>
          <table:table-cell table:style-name="Tabla1.C1" office:value-type="string">
            <text:p text:style-name="P13">Comunidad educativa</text:p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3" office:value-type="string">
            <text:p text:style-name="P9">Entorno so­cial</text:p>
          </table:table-cell>
          <table:table-cell table:style-name="Tabla1.D3" office:value-type="string">
            <text:p text:style-name="P9">Patrimonio cultural</text:p>
          </table:table-cell>
          <table:table-cell table:style-name="Tabla1.D3" office:value-type="string">
            <text:p text:style-name="P9">Entorno na­tural</text:p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7"><text:span text:style-name="T40">Lenguas</text:span> </text:p>
            <text:p text:style-name="P17">(escu­char, ha­blar, leer y es­cribir) </text:p>
          </table:table-cell>
          <table:table-cell table:style-name="Tabla1.D3" office:value-type="string">
            <text:p text:style-name="P9">Matemáticas</text:p>
            <text:p text:style-name="P6">(Números, cál­culo mental, operaciones básicas, medi­da y geome­tría) </text:p>
          </table:table-cell>
          <table:table-cell table:style-name="Tabla1.D3" office:value-type="string">
            <text:p text:style-name="P9">Otros</text:p>
            <text:p text:style-name="P6">(Ciencias natura­les, sociales, música, plástica, dramatización…) </text:p>
          </table:table-cell>
          <table:table-cell table:style-name="Tabla1.D3" office:value-type="string">
            <text:p text:style-name="P6"/>
          </table:table-cell>
        </table:table-row>
        <table:table-row table:style-name="Tabla1.2">
          <table:table-cell table:style-name="Tabla1.A4" table:number-rows-spanned="4" office:value-type="string">
            <text:p text:style-name="P25">BLOQUES DE AC­TIVIDAD</text:p>
            <text:p text:style-name="P36">(Con ellos se pueden organi­zar los tiempos del aula)</text:p>
          </table:table-cell>
          <table:table-cell table:style-name="Tabla1.A4" office:value-type="string">
            <text:p text:style-name="P12">Especialis­tas</text:p>
          </table:table-cell>
          <table:table-cell table:style-name="Tabla1.C4" office:value-type="string">
            <text:list xml:id="list193539958217816" text:continue-numbering="true" text:style-name="L2">
              <text:list-item>
                <text:p text:style-name="P45">Educación Física </text:p>
              </text:list-item>
            </text:list>
          </table:table-cell>
          <table:table-cell table:style-name="Tabla1.C4" office:value-type="string">
            <text:p text:style-name="P26"/>
          </table:table-cell>
          <table:table-cell table:style-name="Tabla1.C4" office:value-type="string">
            <text:list xml:id="list193539814395080" text:continue-numbering="true" text:style-name="L2">
              <text:list-item>
                <text:p text:style-name="P45">Patués</text:p>
              </text:list-item>
            </text:list>
          </table:table-cell>
          <table:table-cell table:style-name="Tabla1.C4" office:value-type="string">
            <text:p text:style-name="P26"/>
          </table:table-cell>
          <table:table-cell table:style-name="Tabla1.C4" office:value-type="string">
            <text:p text:style-name="P27"/>
          </table:table-cell>
          <table:table-cell table:style-name="Tabla1.C4" office:value-type="string">
            <text:list xml:id="list193540568875306" text:continue-numbering="true" text:style-name="L2">
              <text:list-item>
                <text:p text:style-name="P45">Inglés </text:p>
              </text:list-item>
              <text:list-item>
                <text:p text:style-name="P45">Francés </text:p>
              </text:list-item>
              <text:list-item>
                <text:p text:style-name="P45">Audición y Lenguaje </text:p>
              </text:list-item>
            </text:list>
          </table:table-cell>
          <table:table-cell table:style-name="Tabla1.C4" office:value-type="string">
            <text:p text:style-name="P27"/>
          </table:table-cell>
          <table:table-cell table:style-name="Tabla1.C4" office:value-type="string">
            <text:list xml:id="list193540167851732" text:continue-numbering="true" text:style-name="L2">
              <text:list-item>
                <text:p text:style-name="P45">Música</text:p>
              </text:list-item>
            </text:list>
          </table:table-cell>
          <table:table-cell table:style-name="Tabla1.C4" office:value-type="string">
            <text:list xml:id="list193539894634640" text:continue-numbering="true" text:style-name="L2">
              <text:list-item>
                <text:p text:style-name="P48">En la comuni­dad educativa también hay "especialistas" con los que contar</text:p>
              </text:list-item>
            </text:list>
          </table:table-cell>
        </table:table-row>
        <table:table-row table:style-name="Tabla1.2">
          <table:covered-table-cell/>
          <table:table-cell table:style-name="Tabla1.A4" office:value-type="string">
            <text:p text:style-name="P12">Ambientes y rincones</text:p>
          </table:table-cell>
          <table:table-cell table:style-name="Tabla1.C4" office:value-type="string">
            <text:list xml:id="list193539077879507" text:continue-numbering="true" text:style-name="L2">
              <text:list-item>
                <text:p text:style-name="P50">Rincón de la tranquili­dad</text:p>
              </text:list-item>
            </text:list>
          </table:table-cell>
          <table:table-cell table:style-name="Tabla1.C4" office:value-type="string">
            <text:p text:style-name="P27"/>
          </table:table-cell>
          <table:table-cell table:style-name="Tabla1.C4" office:value-type="string">
            <text:p text:style-name="P26"/>
          </table:table-cell>
          <table:table-cell table:style-name="Tabla1.C4" office:value-type="string">
            <text:p text:style-name="P26"/>
          </table:table-cell>
          <table:table-cell table:style-name="Tabla1.C4" office:value-type="string">
            <text:list xml:id="list193540153958678" text:continue-numbering="true" text:style-name="L2">
              <text:list-item>
                <text:p text:style-name="P45">TEDIs</text:p>
              </text:list-item>
            </text:list>
          </table:table-cell>
          <table:table-cell table:style-name="Tabla1.C4" office:value-type="string">
            <text:list xml:id="list193538989507987" text:continue-numbering="true" text:style-name="L2">
              <text:list-item>
                <text:p text:style-name="P45">La imprenta</text:p>
              </text:list-item>
            </text:list>
          </table:table-cell>
          <table:table-cell table:style-name="Tabla1.C4" office:value-type="string">
            <text:list xml:id="list193538778446087" text:continue-numbering="true" text:style-name="L2">
              <text:list-item>
                <text:p text:style-name="P45">La tienda</text:p>
              </text:list-item>
            </text:list>
          </table:table-cell>
          <table:table-cell table:style-name="Tabla1.C4" office:value-type="string">
            <text:list xml:id="list193540282064430" text:continue-numbering="true" text:style-name="L2">
              <text:list-item>
                <text:p text:style-name="P51">El laboratorio</text:p>
              </text:list-item>
            </text:list>
          </table:table-cell>
          <table:table-cell table:style-name="Tabla1.C4" office:value-type="string">
            <text:p text:style-name="P27"/>
          </table:table-cell>
        </table:table-row>
        <table:table-row table:style-name="Tabla1.2">
          <table:covered-table-cell/>
          <table:table-cell table:style-name="Tabla1.B6" office:value-type="string">
            <text:p text:style-name="P12">Celebracio­nes</text:p>
          </table:table-cell>
          <table:table-cell table:style-name="Tabla1.A1" office:value-type="string">
            <text:list xml:id="list193540362534772" text:continue-numbering="true" text:style-name="L2">
              <text:list-item>
                <text:p text:style-name="P46">Día de la Paz</text:p>
              </text:list-item>
            </text:list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list xml:id="list193540120795540" text:continue-numbering="true" text:style-name="L2">
              <text:list-item>
                <text:p text:style-name="P47">Las alme­tas<text:span text:style-name="T57"> (Hallo-ween)</text:span></text:p>
              </text:list-item>
              <text:list-item>
                <text:p text:style-name="P56">Fin de año</text:p>
              </text:list-item>
              <text:list-item>
                <text:p text:style-name="P56">Carnaval</text:p>
              </text:list-item>
              <text:list-item>
                <text:p text:style-name="P45">Otras fies­tas locales</text:p>
              </text:list-item>
            </text:list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list xml:id="list193539918574339" text:continue-numbering="true" text:style-name="L2">
              <text:list-item>
                <text:p text:style-name="P45">Día del libro</text:p>
              </text:list-item>
              <text:list-item>
                <text:p text:style-name="P45">Día de la poesía </text:p>
              </text:list-item>
            </text:list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list xml:id="list193539215719068" text:continue-numbering="true" text:style-name="L2">
              <text:list-item>
                <text:p text:style-name="P52">Día de la Constitución</text:p>
              </text:list-item>
              <text:list-item>
                <text:p text:style-name="P42">Día de la mujer</text:p>
              </text:list-item>
              <text:list-item>
                <text:p text:style-name="P44">Día del padre</text:p>
              </text:list-item>
              <text:list-item>
                <text:p text:style-name="P44">San Jorge</text:p>
              </text:list-item>
              <text:list-item>
                <text:p text:style-name="P43">Día de la madre</text:p>
              </text:list-item>
            </text:list>
          </table:table-cell>
          <table:table-cell table:style-name="Tabla1.A1" office:value-type="string">
            <text:list xml:id="list193539319250564" text:continue-numbering="true" text:style-name="L2">
              <text:list-item>
                <text:p text:style-name="P48"><text:span text:style-name="T46">Colaboración y p</text:span>articipación en las cele­braciones</text:p>
              </text:list-item>
            </text:list>
          </table:table-cell>
        </table:table-row>
        <table:table-row table:style-name="Tabla1.2">
          <table:covered-table-cell/>
          <table:table-cell table:style-name="Tabla1.B6" office:value-type="string">
            <text:p text:style-name="P12">Otros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list xml:id="list193539303565029" text:continue-numbering="true" text:style-name="L2">
              <text:list-item>
                <text:p text:style-name="P45">Salidas al entorno </text:p>
              </text:list-item>
            </text:list>
          </table:table-cell>
          <table:table-cell table:style-name="Tabla1.A1" office:value-type="string">
            <text:list xml:id="list193540111122523" text:continue-numbering="true" text:style-name="L2">
              <text:list-item>
                <text:p text:style-name="P56">Salidas al en­torno</text:p>
              </text:list-item>
            </text:list>
          </table:table-cell>
          <table:table-cell table:style-name="Tabla1.A1" office:value-type="string">
            <text:list xml:id="list193539545284831" text:continue-numbering="true" text:style-name="L2">
              <text:list-item>
                <text:p text:style-name="P56">Salidas al en­torno</text:p>
              </text:list-item>
            </text:list>
          </table:table-cell>
          <table:table-cell table:style-name="Tabla1.A1" office:value-type="string">
            <text:list xml:id="list193539486282179" text:continue-numbering="true" text:style-name="L2">
              <text:list-item>
                <text:p text:style-name="P45">Juegos di­gitales</text:p>
              </text:list-item>
            </text:list>
          </table:table-cell>
          <table:table-cell table:style-name="Tabla1.A1" office:value-type="string">
            <text:list xml:id="list193540021855342" text:continue-numbering="true" text:style-name="L2">
              <text:list-item>
                <text:p text:style-name="P39">C<text:span text:style-name="T48">adeneta de libros</text:span></text:p>
              </text:list-item>
              <text:list-item>
                <text:p text:style-name="P39">Cuadernillos y fichas como pasatiempos</text:p>
              </text:list-item>
            </text:list>
          </table:table-cell>
          <table:table-cell table:style-name="Tabla1.A1" office:value-type="string">
            <text:list xml:id="list193538791193978" text:continue-numbering="true" text:style-name="L2">
              <text:list-item>
                <text:p text:style-name="P56">Cuadernillos y fichas como pasa­tiempos</text:p>
              </text:list-item>
            </text:list>
          </table:table-cell>
          <table:table-cell table:style-name="Tabla1.A1" office:value-type="string">
            <text:list xml:id="list193540787977341" text:continue-numbering="true" text:style-name="L2">
              <text:list-item>
                <text:p text:style-name="P56">Cuadernillos y fichas como pasatiempos</text:p>
              </text:list-item>
            </text:list>
          </table:table-cell>
          <table:table-cell table:style-name="Tabla1.A1" office:value-type="string">
            <text:list xml:id="list193540293683025" text:continue-numbering="true" text:style-name="L2">
              <text:list-item>
                <text:p text:style-name="P48">Propuestas, colaboración o participación</text:p>
              </text:list-item>
            </text:list>
          </table:table-cell>
        </table:table-row>
        <table:table-row table:style-name="Tabla1.2">
          <table:table-cell table:style-name="Tabla1.B6" office:value-type="string">
            <text:p text:style-name="P21">TÉCNICAS</text:p>
            <text:p text:style-name="P4"><text:span text:style-name="T20">Coordinadas</text:span><text:span text:style-name="T7"> o realiza</text:span><text:span text:style-name="T20">das</text:span><text:span text:style-name="T7"> por el profesorado o por otras per­sonas voluntarias de la comu­nidad edu­cativa o de fuera de ella</text:span><text:span text:style-name="T21">.</text:span></text:p>
          </table:table-cell>
          <table:table-cell table:style-name="Tabla1.B8" table:number-columns-spanned="5" office:value-type="string">
            <text:p text:style-name="P29"><text:span text:style-name="T5">B</text:span><text:span text:style-name="T6">ásicas</text:span><text:span text:style-name="T5">:</text:span></text:p>
            <text:list xml:id="list3134075407" text:style-name="WWNum6">
              <text:list-item>
                <text:p text:style-name="P66">Asamblea<text:span text:style-name="T41"> para gestionar la vida del aula y para la educación emocional: pro­puestas, ta­reas, normas, conflictos...</text:span></text:p>
              </text:list-item>
              <text:list-item>
                <text:p text:style-name="P58">Plan personal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G8" table:number-columns-spanned="5" office:value-type="string">
            <text:p text:style-name="P28">Otras:</text:p>
            <text:list xml:id="list193540366804434" text:continue-numbering="true" text:style-name="WWNum6">
              <text:list-item>
                <text:p text:style-name="P59">Conferencias</text:p>
              </text:list-item>
              <text:list-item>
                <text:p text:style-name="P64">Texto libre</text:p>
              </text:list-item>
              <text:list-item>
                <text:p text:style-name="P59">Minilibros</text:p>
              </text:list-item>
              <text:list-item>
                <text:p text:style-name="P59">Radio</text:p>
              </text:list-item>
              <text:list-item>
                <text:p text:style-name="P59">Vídeos </text:p>
              </text:list-item>
              <text:list-item>
                <text:p text:style-name="P59">Blogs</text:p>
              </text:list-item>
              <text:list-item>
                <text:p text:style-name="P59">Webquests y Cazas del tesoro</text:p>
              </text:list-item>
              <text:list-item>
                <text:p text:style-name="P59">Lapbooks</text:p>
              </text:list-item>
              <text:list-item>
                <text:p text:style-name="P59">Murales</text:p>
              </text:list-item>
              <text:list-item>
                <text:p text:style-name="P65">..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1">José Luis Murillo García (</text:span><text:a xlink:type="simple" xlink:href="mailto:joseluismurillogarcia@gmail.com" text:style-name="ListLabel_20_82" text:visited-style-name="ListLabel_20_82"><text:span text:style-name="T37">joseluismurillogarcia@gmail.com</text:span></text:a><text:span text:style-name="T1">) - Licencia Creative Commons BY-NC-SA - Septiembre, 2019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7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7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7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7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7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7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7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7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cm" fo:margin-left="1.499cm" fo:margin-right="1.499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date>2019-09-02T19:35:38.674827718</dc:date>
    <dc:creator>joseluis</dc:creator>
    <meta:editing-duration>PT2H20M21S</meta:editing-duration>
    <meta:editing-cycles>39</meta:editing-cycles>
    <meta:document-statistic meta:table-count="2" meta:image-count="0" meta:object-count="0" meta:page-count="2" meta:paragraph-count="167" meta:word-count="1043" meta:character-count="6473" meta:non-whitespace-character-count="5673"/>
  </office:meta>
</office:document-meta>
</file>