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Fonts/font38.ttf" manifest:media-type="application/x-font-ttf"/>
  <manifest:file-entry manifest:full-path="Fonts/font3.ttf" manifest:media-type="application/x-font-ttf"/>
  <manifest:file-entry manifest:full-path="Fonts/font15.ttf" manifest:media-type="application/x-font-ttf"/>
  <manifest:file-entry manifest:full-path="Fonts/font22.ttf" manifest:media-type="application/x-font-ttf"/>
  <manifest:file-entry manifest:full-path="Fonts/font7.ttf" manifest:media-type="application/x-font-ttf"/>
  <manifest:file-entry manifest:full-path="Fonts/font19.ttf" manifest:media-type="application/x-font-ttf"/>
  <manifest:file-entry manifest:full-path="Fonts/font26.ttf" manifest:media-type="application/x-font-ttf"/>
  <manifest:file-entry manifest:full-path="Fonts/font33.ttf" manifest:media-type="application/x-font-ttf"/>
  <manifest:file-entry manifest:full-path="Fonts/font10.ttf" manifest:media-type="application/x-font-ttf"/>
  <manifest:file-entry manifest:full-path="Fonts/font40.ttf" manifest:media-type="application/x-font-ttf"/>
  <manifest:file-entry manifest:full-path="Fonts/font37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21.ttf" manifest:media-type="application/x-font-ttf"/>
  <manifest:file-entry manifest:full-path="Fonts/font6.ttf" manifest:media-type="application/x-font-ttf"/>
  <manifest:file-entry manifest:full-path="Fonts/font18.ttf" manifest:media-type="application/x-font-ttf"/>
  <manifest:file-entry manifest:full-path="Fonts/font25.ttf" manifest:media-type="application/x-font-ttf"/>
  <manifest:file-entry manifest:full-path="Fonts/font32.ttf" manifest:media-type="application/x-font-ttf"/>
  <manifest:file-entry manifest:full-path="Fonts/font29.ttf" manifest:media-type="application/x-font-ttf"/>
  <manifest:file-entry manifest:full-path="Fonts/font36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0.ttf" manifest:media-type="application/x-font-ttf"/>
  <manifest:file-entry manifest:full-path="Fonts/font5.ttf" manifest:media-type="application/x-font-ttf"/>
  <manifest:file-entry manifest:full-path="Fonts/font17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31.ttf" manifest:media-type="application/x-font-ttf"/>
  <manifest:file-entry manifest:full-path="Fonts/font28.ttf" manifest:media-type="application/x-font-ttf"/>
  <manifest:file-entry manifest:full-path="Fonts/font35.ttf" manifest:media-type="application/x-font-ttf"/>
  <manifest:file-entry manifest:full-path="Fonts/font12.ttf" manifest:media-type="application/x-font-ttf"/>
  <manifest:file-entry manifest:full-path="Fonts/font39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30.ttf" manifest:media-type="application/x-font-ttf"/>
  <manifest:file-entry manifest:full-path="Fonts/font27.ttf" manifest:media-type="application/x-font-ttf"/>
  <manifest:file-entry manifest:full-path="Fonts/font34.ttf" manifest:media-type="application/x-font-ttf"/>
  <manifest:file-entry manifest:full-path="Fonts/font11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OpenSymbol1" svg:font-family="OpenSymbol, 'Arial Unicode MS'"/>
    <style:font-face style:name="Courier New" svg:font-family="'Courier New'" style:font-family-generic="moder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BFBEI+ArialMT" svg:font-family="FBFBEI+ArialMT, Cambria" style:font-family-generic="swiss"/>
    <style:font-face style:name="FreeSans" svg:font-family="FreeSans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Short Stack" svg:font-family="'Short Stack'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SimSun" svg:font-family="SimSun, 'Arial Unicode MS'" style:font-pitch="variable"/>
    <style:font-face style:name="Ubuntu1" svg:font-family="Ubuntu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Ubuntu2" svg:font-family="Ubuntu" style:font-adornments="Negrita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Ubuntu3" svg:font-family="Ubuntu" style:font-adornments="Negrita cursiva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Ubuntu" svg:font-family="Ubuntu" style:font-adornments="Predeterminado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</svg:font-face-src>
    </style:font-face>
    <style:font-face style:name="Tahoma" svg:font-family="Tahoma" style:font-family-generic="swiss" style:font-pitch="variable"/>
    <style:font-face style:name="Verdana" svg:font-family="Verdana" style:font-family-generic="swiss" style:font-pitch="variable">
      <svg:font-face-src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</svg:font-face-src>
    </style:font-face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>
      <svg:font-face-src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>
      <svg:font-face-src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>
      <svg:font-face-src>
        <svg:font-face-uri xlink:href="Fonts/font37.ttf" xlink:type="simple">
          <svg:font-face-format svg:string="truetype"/>
        </svg:font-face-uri>
        <svg:font-face-uri xlink:href="Fonts/font38.ttf" xlink:type="simple">
          <svg:font-face-format svg:string="truetype"/>
        </svg:font-face-uri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</svg:font-face-src>
    </style:font-face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26.596cm" table:align="center" style:writing-mode="lr-tb"/>
    </style:style>
    <style:style style:name="Tabla3.A" style:family="table-column">
      <style:table-column-properties style:column-width="2.223cm"/>
    </style:style>
    <style:style style:name="Tabla3.B" style:family="table-column">
      <style:table-column-properties style:column-width="1.625cm"/>
    </style:style>
    <style:style style:name="Tabla3.M" style:family="table-column">
      <style:table-column-properties style:column-width="0.915cm"/>
    </style:style>
    <style:style style:name="Tabla3.N" style:family="table-column">
      <style:table-column-properties style:column-width="0.709cm"/>
    </style:style>
    <style:style style:name="Tabla3.O" style:family="table-column">
      <style:table-column-properties style:column-width="1.626cm"/>
    </style:style>
    <style:style style:name="Tabla3.1" style:family="table-row">
      <style:table-row-properties style:min-row-height="0.621cm" fo:keep-together="always"/>
    </style:style>
    <style:style style:name="Tabla3.A1" style:family="table-cell">
      <style:table-cell-properties style:vertical-align="middle" fo:background-color="#e6e6e6" fo:padding="0cm" fo:border-left="2pt solid #808080" fo:border-right="2pt solid #808080" fo:border-top="2pt solid #808080" fo:border-bottom="0.5pt solid #808080">
        <style:background-image/>
      </style:table-cell-properties>
    </style:style>
    <style:style style:name="Tabla3.B1" style:family="table-cell">
      <style:table-cell-properties style:vertical-align="middle" fo:background-color="#e6e6e6" fo:padding="0.12cm" fo:border-left="0.5pt solid #808080" fo:border-right="2pt solid #808080" fo:border-top="2pt solid #808080" fo:border-bottom="0.5pt solid #808080">
        <style:background-image/>
      </style:table-cell-properties>
    </style:style>
    <style:style style:name="Tabla3.B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C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D2" style:family="table-cell">
      <style:table-cell-properties style:vertical-align="middle" fo:padding="0.12cm" fo:border-left="0.5pt solid #808080" fo:border-right="2pt solid #808080" fo:border-top="none" fo:border-bottom="2pt solid #808080"/>
    </style:style>
    <style:style style:name="Tabla3.E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F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G2" style:family="table-cell">
      <style:table-cell-properties style:vertical-align="middle" fo:padding="0.12cm" fo:border-left="0.5pt solid #808080" fo:border-right="2pt solid #808080" fo:border-top="none" fo:border-bottom="2pt solid #808080"/>
    </style:style>
    <style:style style:name="Tabla3.H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I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J2" style:family="table-cell">
      <style:table-cell-properties style:vertical-align="middle" fo:padding="0.12cm" fo:border-left="0.5pt solid #808080" fo:border-right="2pt solid #808080" fo:border-top="none" fo:border-bottom="2pt solid #808080"/>
    </style:style>
    <style:style style:name="Tabla3.K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L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M2" style:family="table-cell">
      <style:table-cell-properties style:vertical-align="middle" fo:padding="0.12cm" fo:border-left="0.5pt solid #808080" fo:border-right="2pt solid #808080" fo:border-top="none" fo:border-bottom="2pt solid #808080"/>
    </style:style>
    <style:style style:name="Tabla3.O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P2" style:family="table-cell">
      <style:table-cell-properties style:vertical-align="middle" fo:padding="0.12cm" fo:border-left="0.5pt solid #808080" fo:border-right="none" fo:border-top="none" fo:border-bottom="2pt solid #808080"/>
    </style:style>
    <style:style style:name="Tabla3.Q2" style:family="table-cell">
      <style:table-cell-properties style:vertical-align="middle" fo:padding="0.12cm" fo:border-left="0.5pt solid #808080" fo:border-right="2pt solid #808080" fo:border-top="none" fo:border-bottom="2pt solid #808080"/>
    </style:style>
    <style:style style:name="Tabla3.3" style:family="table-row">
      <style:table-row-properties fo:keep-together="always"/>
    </style:style>
    <style:style style:name="Tabla3.A3" style:family="table-cell">
      <style:table-cell-properties style:vertical-align="middle" fo:background-color="#e6e6e6" fo:padding="0cm" fo:border-left="2pt solid #808080" fo:border-right="2pt solid #808080" fo:border-top="none" fo:border-bottom="0.5pt solid #808080">
        <style:background-image/>
      </style:table-cell-properties>
    </style:style>
    <style:style style:name="Tabla3.B3" style:family="table-cell">
      <style:table-cell-properties style:vertical-align="middle" fo:padding="0.12cm" fo:border-left="0.5pt solid #808080" fo:border-right="2pt solid #808080" fo:border-top="none" fo:border-bottom="0.5pt solid #808080"/>
    </style:style>
    <style:style style:name="Tabla3.4" style:family="table-row">
      <style:table-row-properties fo:keep-together="always"/>
    </style:style>
    <style:style style:name="Tabla3.B4" style:family="table-cell">
      <style:table-cell-properties style:vertical-align="middle" fo:padding="0.12cm" fo:border-left="0.5pt solid #808080" fo:border-right="none" fo:border-top="none" fo:border-bottom="0.5pt solid #808080"/>
    </style:style>
    <style:style style:name="Tabla3.E4" style:family="table-cell">
      <style:table-cell-properties style:vertical-align="middle" fo:padding="0.12cm" fo:border-left="2pt solid #808080" fo:border-right="none" fo:border-top="none" fo:border-bottom="0.5pt solid #808080"/>
    </style:style>
    <style:style style:name="Tabla3.H4" style:family="table-cell">
      <style:table-cell-properties style:vertical-align="middle" fo:background-color="#ccff99" fo:padding="0.12cm" fo:border-left="2pt solid #808080" fo:border-right="none" fo:border-top="none" fo:border-bottom="0.5pt solid #808080">
        <style:background-image/>
      </style:table-cell-properties>
    </style:style>
    <style:style style:name="Tabla3.I4" style:family="table-cell">
      <style:table-cell-properties style:vertical-align="middle" fo:padding="0.12cm" fo:border-left="0.05pt solid #808080" fo:border-right="2pt solid #808080" fo:border-top="none" fo:border-bottom="0.5pt solid #808080"/>
    </style:style>
    <style:style style:name="Tabla3.K4" style:family="table-cell">
      <style:table-cell-properties style:vertical-align="middle" fo:background-color="#ffffff" fo:padding="0.12cm" fo:border-left="0.5pt solid #808080" fo:border-right="none" fo:border-top="none" fo:border-bottom="0.5pt solid #808080" style:writing-mode="page">
        <style:background-image/>
      </style:table-cell-properties>
    </style:style>
    <style:style style:name="Tabla3.L4" style:family="table-cell">
      <style:table-cell-properties style:vertical-align="middle" fo:background-color="#ccff99" fo:padding="0.12cm" fo:border-left="0.5pt solid #808080" fo:border-right="none" fo:border-top="none" fo:border-bottom="0.5pt solid #808080" style:writing-mode="page">
        <style:background-image/>
      </style:table-cell-properties>
    </style:style>
    <style:style style:name="Tabla3.O4" style:family="table-cell">
      <style:table-cell-properties style:vertical-align="middle" fo:background-color="#ffffff" fo:padding="0.12cm" fo:border-left="2pt solid #808080" fo:border-right="none" fo:border-top="none" fo:border-bottom="0.5pt solid #808080">
        <style:background-image/>
      </style:table-cell-properties>
    </style:style>
    <style:style style:name="Tabla3.P4" style:family="table-cell">
      <style:table-cell-properties style:vertical-align="middle" fo:background-color="#ccff99" fo:padding="0.12cm" fo:border-left="0.05pt solid #808080" fo:border-right="2pt solid #808080" fo:border-top="none" fo:border-bottom="0.5pt solid #808080">
        <style:background-image/>
      </style:table-cell-properties>
    </style:style>
    <style:style style:name="Tabla3.5" style:family="table-row">
      <style:table-row-properties fo:keep-together="always"/>
    </style:style>
    <style:style style:name="Tabla3.B5" style:family="table-cell">
      <style:table-cell-properties style:vertical-align="middle" fo:padding="0.12cm" fo:border-left="0.5pt solid #808080" fo:border-right="none" fo:border-top="none" fo:border-bottom="0.5pt solid #808080"/>
    </style:style>
    <style:style style:name="Tabla3.E5" style:family="table-cell">
      <style:table-cell-properties style:vertical-align="middle" fo:padding="0.12cm" fo:border-left="2pt solid #808080" fo:border-right="none" fo:border-top="none" fo:border-bottom="0.5pt solid #808080"/>
    </style:style>
    <style:style style:name="Tabla3.H5" style:family="table-cell">
      <style:table-cell-properties style:vertical-align="middle" fo:padding="0.12cm" fo:border-left="2pt solid #808080" fo:border-right="none" fo:border-top="none" fo:border-bottom="0.5pt solid #808080"/>
    </style:style>
    <style:style style:name="Tabla3.I5" style:family="table-cell">
      <style:table-cell-properties style:vertical-align="middle" fo:background-color="#ccff99" fo:padding="0.12cm" fo:border-left="0.05pt solid #808080" fo:border-right="2pt solid #808080" fo:border-top="none" fo:border-bottom="0.5pt solid #808080">
        <style:background-image/>
      </style:table-cell-properties>
    </style:style>
    <style:style style:name="Tabla3.O5" style:family="table-cell">
      <style:table-cell-properties style:vertical-align="middle" fo:background-color="#ffffff" fo:padding="0.12cm" fo:border-left="2pt solid #808080" fo:border-right="none" fo:border-top="none" fo:border-bottom="0.5pt solid #808080">
        <style:background-image/>
      </style:table-cell-properties>
    </style:style>
    <style:style style:name="Tabla3.P5" style:family="table-cell">
      <style:table-cell-properties style:vertical-align="middle" fo:background-color="#ccff99" fo:padding="0.12cm" fo:border-left="0.05pt solid #808080" fo:border-right="2pt solid #808080" fo:border-top="none" fo:border-bottom="0.5pt solid #808080">
        <style:background-image/>
      </style:table-cell-properties>
    </style:style>
    <style:style style:name="Tabla3.6" style:family="table-row">
      <style:table-row-properties fo:keep-together="always"/>
    </style:style>
    <style:style style:name="Tabla3.B6" style:family="table-cell">
      <style:table-cell-properties style:vertical-align="middle" fo:background-color="#e6e6e6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7" style:family="table-row">
      <style:table-row-properties fo:keep-together="always"/>
    </style:style>
    <style:style style:name="Tabla3.B7" style:family="table-cell">
      <style:table-cell-properties style:vertical-align="middle" fo:background-color="#ccff99" fo:padding="0.12cm" fo:border-left="0.5pt solid #808080" fo:border-right="none" fo:border-top="none" fo:border-bottom="0.5pt solid #808080">
        <style:background-image/>
      </style:table-cell-properties>
    </style:style>
    <style:style style:name="Tabla3.C7" style:family="table-cell">
      <style:table-cell-properties style:vertical-align="middle" fo:background-color="#ccff99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E7" style:family="table-cell">
      <style:table-cell-properties style:vertical-align="middle" fo:background-color="#ccff99" fo:padding="0.12cm" fo:border-left="0.5pt solid #808080" fo:border-right="none" fo:border-top="none" fo:border-bottom="0.5pt solid #808080">
        <style:background-image/>
      </style:table-cell-properties>
    </style:style>
    <style:style style:name="Tabla3.F7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G7" style:family="table-cell">
      <style:table-cell-properties style:vertical-align="middle" fo:background-color="#ffccff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H7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I7" style:family="table-cell">
      <style:table-cell-properties style:vertical-align="middle" fo:background-color="#ffccff" fo:padding="0.12cm" fo:border-left="0.5pt solid #808080" fo:border-right="none" fo:border-top="none" fo:border-bottom="0.5pt solid #808080">
        <style:background-image/>
      </style:table-cell-properties>
    </style:style>
    <style:style style:name="Tabla3.J7" style:family="table-cell">
      <style:table-cell-properties style:vertical-align="middle" fo:background-color="#ffffff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K7" style:family="table-cell">
      <style:table-cell-properties style:vertical-align="middle" fo:background-color="#ffffcc" fo:padding="0.12cm" fo:border-left="0.5pt solid #808080" fo:border-right="none" fo:border-top="none" fo:border-bottom="0.5pt solid #808080">
        <style:background-image/>
      </style:table-cell-properties>
    </style:style>
    <style:style style:name="Tabla3.M7" style:family="table-cell">
      <style:table-cell-properties style:vertical-align="middle" fo:background-color="#ffccff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O7" style:family="table-cell">
      <style:table-cell-properties style:vertical-align="middle" fo:background-color="#ffffff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8" style:family="table-row">
      <style:table-row-properties fo:keep-together="always"/>
    </style:style>
    <style:style style:name="Tabla3.B8" style:family="table-cell">
      <style:table-cell-properties style:vertical-align="middle" fo:background-color="#e6e6e6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9" style:family="table-row">
      <style:table-row-properties fo:keep-together="always"/>
    </style:style>
    <style:style style:name="Tabla3.B9" style:family="table-cell">
      <style:table-cell-properties style:vertical-align="middle" fo:background-color="#ffffcc" fo:padding="0.12cm" fo:border-left="0.5pt solid #808080" fo:border-right="none" fo:border-top="none" fo:border-bottom="0.5pt solid #808080">
        <style:background-image/>
      </style:table-cell-properties>
    </style:style>
    <style:style style:name="Tabla3.D9" style:family="table-cell">
      <style:table-cell-properties style:vertical-align="middle" fo:background-color="#ffccff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E9" style:family="table-cell">
      <style:table-cell-properties style:vertical-align="middle" fo:background-color="#ccff99" fo:padding="0.12cm" fo:border-left="0.5pt solid #808080" fo:border-right="none" fo:border-top="none" fo:border-bottom="0.5pt solid #808080">
        <style:background-image/>
      </style:table-cell-properties>
    </style:style>
    <style:style style:name="Tabla3.F9" style:family="table-cell">
      <style:table-cell-properties style:vertical-align="middle" fo:background-color="#ffffff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H9" style:family="table-cell">
      <style:table-cell-properties style:vertical-align="middle" fo:background-color="#e6e6e6" fo:padding="0cm" fo:border-left="0.5pt solid #808080" fo:border-right="2pt solid #808080" fo:border-top="none" fo:border-bottom="2pt solid #808080">
        <style:background-image/>
      </style:table-cell-properties>
    </style:style>
    <style:style style:name="Tabla3.K9" style:family="table-cell">
      <style:table-cell-properties style:vertical-align="middle" fo:background-color="#ffcc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L9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N9" style:family="table-cell">
      <style:table-cell-properties style:vertical-align="middle" fo:background-color="#ccff99" fo:padding="0.12cm" fo:border-left="0.5pt solid #808080" fo:border-right="2pt solid #808080" fo:border-top="0.5pt solid #808080" fo:border-bottom="0.5pt solid #808080">
        <style:background-image/>
      </style:table-cell-properties>
    </style:style>
    <style:style style:name="Tabla3.O9" style:family="table-cell">
      <style:table-cell-properties style:vertical-align="middle" fo:background-color="#ffffff" fo:padding="0.12cm" fo:border-left="0.5pt solid #808080" fo:border-right="2pt solid #808080" fo:border-top="none" fo:border-bottom="0.05pt solid #808080">
        <style:background-image/>
      </style:table-cell-properties>
    </style:style>
    <style:style style:name="Tabla3.10" style:family="table-row">
      <style:table-row-properties fo:keep-together="always"/>
    </style:style>
    <style:style style:name="Tabla3.B10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C10" style:family="table-cell">
      <style:table-cell-properties style:vertical-align="middle" fo:background-color="#ffccff" fo:padding="0.12cm" fo:border-left="0.5pt solid #808080" fo:border-right="none" fo:border-top="none" fo:border-bottom="0.5pt solid #808080">
        <style:background-image/>
      </style:table-cell-properties>
    </style:style>
    <style:style style:name="Tabla3.D10" style:family="table-cell">
      <style:table-cell-properties style:vertical-align="middle" fo:background-color="#ffffcc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E10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F10" style:family="table-cell">
      <style:table-cell-properties style:vertical-align="middle" fo:background-color="#ccff99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H10" style:family="table-cell">
      <style:table-cell-properties style:vertical-align="middle" fo:background-color="#e6e6e6" fo:padding="0cm" fo:border-left="0.5pt solid #808080" fo:border-right="2pt solid #808080" fo:border-top="none" fo:border-bottom="2pt solid #808080">
        <style:background-image/>
      </style:table-cell-properties>
    </style:style>
    <style:style style:name="Tabla3.K10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L10" style:family="table-cell">
      <style:table-cell-properties style:vertical-align="middle" fo:background-color="#ffcc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M10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N10" style:family="table-cell">
      <style:table-cell-properties style:vertical-align="middle" fo:background-color="#ccff99" fo:padding="0.12cm" fo:border-left="0.5pt solid #808080" fo:border-right="2pt solid #808080" fo:border-top="0.5pt solid #808080" fo:border-bottom="0.5pt solid #808080">
        <style:background-image/>
      </style:table-cell-properties>
    </style:style>
    <style:style style:name="Tabla3.O10" style:family="table-cell">
      <style:table-cell-properties style:vertical-align="middle" fo:background-color="#ffffff" fo:padding="0.12cm" fo:border-left="0.5pt solid #808080" fo:border-right="2pt solid #808080" fo:border-top="none" fo:border-bottom="0.05pt solid #808080">
        <style:background-image/>
      </style:table-cell-properties>
    </style:style>
    <style:style style:name="Tabla3.11" style:family="table-row">
      <style:table-row-properties fo:keep-together="always"/>
    </style:style>
    <style:style style:name="Tabla3.B11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C11" style:family="table-cell">
      <style:table-cell-properties style:vertical-align="middle" fo:background-color="#ffccff" fo:padding="0.12cm" fo:border-left="0.5pt solid #808080" fo:border-right="none" fo:border-top="none" fo:border-bottom="0.5pt solid #808080">
        <style:background-image/>
      </style:table-cell-properties>
    </style:style>
    <style:style style:name="Tabla3.D11" style:family="table-cell">
      <style:table-cell-properties style:vertical-align="middle" fo:background-color="#ffffcc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E11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F11" style:family="table-cell">
      <style:table-cell-properties style:vertical-align="middle" fo:background-color="#ccff99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H11" style:family="table-cell">
      <style:table-cell-properties style:vertical-align="middle" fo:background-color="#e6e6e6" fo:padding="0cm" fo:border-left="0.5pt solid #808080" fo:border-right="2pt solid #808080" fo:border-top="none" fo:border-bottom="2pt solid #808080">
        <style:background-image/>
      </style:table-cell-properties>
    </style:style>
    <style:style style:name="Tabla3.K11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L11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M11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N11" style:family="table-cell">
      <style:table-cell-properties style:vertical-align="middle" fo:background-color="#ccff99" fo:padding="0.12cm" fo:border-left="0.5pt solid #808080" fo:border-right="2pt solid #808080" fo:border-top="0.5pt solid #808080" fo:border-bottom="0.5pt solid #808080">
        <style:background-image/>
      </style:table-cell-properties>
    </style:style>
    <style:style style:name="Tabla3.O11" style:family="table-cell">
      <style:table-cell-properties style:vertical-align="middle" fo:background-color="transparent" fo:padding="0.12cm" fo:border-left="0.5pt solid #808080" fo:border-right="2pt solid #808080" fo:border-top="none" fo:border-bottom="2pt solid #808080">
        <style:background-image/>
      </style:table-cell-properties>
    </style:style>
    <style:style style:name="Tabla3.12" style:family="table-row">
      <style:table-row-properties style:min-row-height="0.187cm" fo:keep-together="always"/>
    </style:style>
    <style:style style:name="Tabla3.B12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C12" style:family="table-cell">
      <style:table-cell-properties style:vertical-align="middle" fo:background-color="#ffccff" fo:padding="0.12cm" fo:border-left="0.5pt solid #808080" fo:border-right="none" fo:border-top="none" fo:border-bottom="0.5pt solid #808080">
        <style:background-image/>
      </style:table-cell-properties>
    </style:style>
    <style:style style:name="Tabla3.D12" style:family="table-cell">
      <style:table-cell-properties style:vertical-align="middle" fo:background-color="#ffffcc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E12" style:family="table-cell">
      <style:table-cell-properties style:vertical-align="middle" fo:background-color="#ffffff" fo:padding="0.12cm" fo:border-left="0.5pt solid #808080" fo:border-right="none" fo:border-top="none" fo:border-bottom="0.5pt solid #808080">
        <style:background-image/>
      </style:table-cell-properties>
    </style:style>
    <style:style style:name="Tabla3.F12" style:family="table-cell">
      <style:table-cell-properties style:vertical-align="middle" fo:background-color="#ccff99" fo:padding="0.12cm" fo:border-left="0.5pt solid #808080" fo:border-right="2pt solid #808080" fo:border-top="none" fo:border-bottom="0.5pt solid #808080">
        <style:background-image/>
      </style:table-cell-properties>
    </style:style>
    <style:style style:name="Tabla3.H12" style:family="table-cell">
      <style:table-cell-properties style:vertical-align="middle" fo:background-color="#e6e6e6" fo:padding="0cm" fo:border-left="0.5pt solid #808080" fo:border-right="2pt solid #808080" fo:border-top="none" fo:border-bottom="2pt solid #808080">
        <style:background-image/>
      </style:table-cell-properties>
    </style:style>
    <style:style style:name="Tabla3.K12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L12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M12" style:family="table-cell">
      <style:table-cell-properties style:vertical-align="middle" fo:background-color="#ffffff" fo:padding="0.12cm" fo:border-left="0.5pt solid #808080" fo:border-right="none" fo:border-top="0.5pt solid #808080" fo:border-bottom="0.5pt solid #808080">
        <style:background-image/>
      </style:table-cell-properties>
    </style:style>
    <style:style style:name="Tabla3.N12" style:family="table-cell">
      <style:table-cell-properties style:vertical-align="middle" fo:background-color="#ccff99" fo:padding="0.12cm" fo:border-left="0.5pt solid #808080" fo:border-right="2pt solid #808080" fo:border-top="0.5pt solid #808080" fo:border-bottom="0.5pt solid #808080">
        <style:background-image/>
      </style:table-cell-properties>
    </style:style>
    <style:style style:name="Tabla3.O12" style:family="table-cell">
      <style:table-cell-properties style:vertical-align="middle" fo:background-color="transparent" fo:padding="0.12cm" fo:border="none">
        <style:background-image/>
      </style:table-cell-properties>
    </style:style>
    <style:style style:name="Tabla3.13" style:family="table-row">
      <style:table-row-properties style:min-row-height="0.212cm" fo:keep-together="always"/>
    </style:style>
    <style:style style:name="Tabla3.A13" style:family="table-cell">
      <style:table-cell-properties style:vertical-align="middle" fo:background-color="#e6e6e6" fo:padding="0cm" fo:border-left="2pt solid #808080" fo:border-right="2pt solid #808080" fo:border-top="none" fo:border-bottom="2pt solid #808080">
        <style:background-image/>
      </style:table-cell-properties>
    </style:style>
    <style:style style:name="Tabla3.B13" style:family="table-cell">
      <style:table-cell-properties style:vertical-align="middle" fo:padding="0cm" fo:border-left="0.5pt solid #808080" fo:border-right="2pt solid #808080" fo:border-top="none" fo:border-bottom="2pt solid #808080"/>
    </style:style>
    <style:style style:name="Tabla3.H13" style:family="table-cell">
      <style:table-cell-properties style:vertical-align="middle" fo:background-color="#e6e6e6" fo:padding="0cm" fo:border-left="0.5pt solid #808080" fo:border-right="2pt solid #808080" fo:border-top="none" fo:border-bottom="2pt solid #808080">
        <style:background-image/>
      </style:table-cell-properties>
    </style:style>
    <style:style style:name="Tabla3.K13" style:family="table-cell">
      <style:table-cell-properties style:vertical-align="middle" fo:background-color="transparent" fo:padding="0cm" fo:border-left="0.5pt solid #808080" fo:border-right="2pt solid #808080" fo:border-top="none" fo:border-bottom="2pt solid #808080">
        <style:background-image/>
      </style:table-cell-properties>
    </style:style>
    <style:style style:name="Tabla3.O13" style:family="table-cell">
      <style:table-cell-properties style:vertical-align="middle" fo:background-color="transparent" fo:padding="0.12cm" fo:border="none">
        <style:background-image/>
      </style:table-cell-properties>
    </style:style>
    <style:style style:name="Tabla61" style:family="table">
      <style:table-properties style:width="26.702cm" style:rel-width="100%" table:align="center" style:writing-mode="lr-tb"/>
    </style:style>
    <style:style style:name="Tabla61.A" style:family="table-column">
      <style:table-column-properties style:column-width="1.24cm" style:rel-column-width="703*"/>
    </style:style>
    <style:style style:name="Tabla61.B" style:family="table-column">
      <style:table-column-properties style:column-width="25.462cm" style:rel-column-width="14435*"/>
    </style:style>
    <style:style style:name="Tabla61.A1" style:family="table-cell">
      <style:table-cell-properties fo:background-color="#ccff99" fo:padding="0.049cm" fo:border-left="0.05pt solid #808080" fo:border-right="none" fo:border-top="0.05pt solid #808080" fo:border-bottom="0.05pt solid #808080">
        <style:background-image/>
      </style:table-cell-properties>
    </style:style>
    <style:style style:name="Tabla61.B1" style:family="table-cell">
      <style:table-cell-properties fo:background-color="transparent" fo:padding-left="0.049cm" fo:padding-right="0.049cm" fo:padding-top="0.101cm" fo:padding-bottom="0cm" fo:border="0.05pt solid #808080">
        <style:background-image/>
      </style:table-cell-properties>
    </style:style>
    <style:style style:name="Tabla61.A2" style:family="table-cell">
      <style:table-cell-properties fo:background-color="#ffccff" fo:padding="0.049cm" fo:border-left="0.05pt solid #808080" fo:border-right="none" fo:border-top="none" fo:border-bottom="0.05pt solid #808080">
        <style:background-image/>
      </style:table-cell-properties>
    </style:style>
    <style:style style:name="Tabla61.B2" style:family="table-cell">
      <style:table-cell-properties fo:background-color="transparent" fo:padding-left="0.049cm" fo:padding-right="0.049cm" fo:padding-top="0.101cm" fo:padding-bottom="0cm" fo:border-left="0.05pt solid #808080" fo:border-right="0.05pt solid #808080" fo:border-top="none" fo:border-bottom="0.05pt solid #808080">
        <style:background-image/>
      </style:table-cell-properties>
    </style:style>
    <style:style style:name="Tabla61.A3" style:family="table-cell">
      <style:table-cell-properties fo:background-color="#ffffcc" fo:padding="0.049cm" fo:border-left="0.05pt solid #808080" fo:border-right="none" fo:border-top="none" fo:border-bottom="0.05pt solid #808080">
        <style:background-image/>
      </style:table-cell-properties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808080" style:shadow="none"/>
      <style:text-properties fo:language="es" fo:country="ES"/>
    </style:style>
    <style:style style:name="P2" style:family="paragraph" style:parent-style-name="Footer">
      <style:text-properties fo:font-size="2pt" fo:language="es" fo:country="ES" style:font-size-asian="1.75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style:font-size-asian="8pt" style:font-weight-asian="normal" style:font-name-complex="Verdana" style:font-size-complex="8pt" style:font-weight-complex="normal"/>
    </style:style>
    <style:style style:name="P4" style:family="paragraph" style:parent-style-name="Standard">
      <loext:graphic-properties draw:fill-image-width="0cm" draw:fill-image-height="0cm"/>
      <style:paragraph-properties fo:margin-top="0cm" fo:margin-bottom="0cm" loext:contextual-spacing="false" fo:text-align="start" style:justify-single-word="false" fo:hyphenation-ladder-count="no-limit"/>
      <style:text-properties officeooo:paragraph-rsid="0282dcb2" fo:hyphenate="true" fo:hyphenation-remain-char-count="2" fo:hyphenation-push-char-count="2"/>
    </style:style>
    <style:style style:name="P5" style:family="paragraph" style:parent-style-name="Standard">
      <style:text-properties fo:font-size="2pt" fo:language="es" fo:country="ES" style:font-size-asian="1.75pt" style:font-size-complex="2pt"/>
    </style:style>
    <style:style style:name="P6" style:family="paragraph" style:parent-style-name="Standard">
      <style:paragraph-properties fo:line-height="100%"/>
      <style:text-properties fo:font-size="2pt" fo:language="es" fo:country="ES" style:font-size-asian="1.75pt" style:font-size-complex="2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Short Stack" fo:font-size="8pt" fo:language="es" fo:country="ES" fo:font-weight="normal" officeooo:paragraph-rsid="020184e0" style:font-size-asian="8pt" style:font-weight-asian="normal" style:font-size-complex="8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paragraph-rsid="020184e0" style:font-size-asian="8pt" style:font-weight-asian="normal" style:font-size-complex="8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paragraph-rsid="027f8928" style:font-size-asian="8pt" style:font-weight-asian="normal" style:font-size-complex="8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paragraph-rsid="028bea37" style:font-size-asian="8pt" style:font-weight-asian="normal" style:font-size-complex="8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82dcb2" officeooo:paragraph-rsid="0282dcb2" style:font-size-asian="8pt" style:font-weight-asian="normal" style:font-size-complex="8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82dcb2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00beb53" officeooo:paragraph-rsid="027f8928" style:font-size-asian="8pt" style:font-weight-asian="normal" style:font-size-complex="8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00beb53" officeooo:paragraph-rsid="02804073" style:font-size-asian="8pt" style:font-weight-asian="normal" style:font-size-complex="8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00beb53" officeooo:paragraph-rsid="0280f9fb" style:font-size-asian="8pt" style:font-weight-asian="normal" style:font-size-complex="8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00beb53" officeooo:paragraph-rsid="0284593c" style:font-size-asian="8pt" style:font-weight-asian="normal" style:font-size-complex="8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00beb53" officeooo:paragraph-rsid="028a3d11" style:font-size-asian="8pt" style:font-weight-asian="normal" style:font-size-complex="8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7f8928" officeooo:paragraph-rsid="027f8928" style:font-size-asian="8pt" style:font-weight-asian="normal" style:font-size-complex="8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9afbd9" officeooo:paragraph-rsid="029afbd9" style:font-size-asian="8pt" style:font-weight-asian="normal" style:font-size-complex="8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9d7be9" officeooo:paragraph-rsid="029d7be9" style:font-size-asian="8pt" style:font-weight-asian="normal" style:font-size-complex="8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9d7be9" officeooo:paragraph-rsid="029e1dfa" style:font-size-asian="8pt" style:font-weight-asian="normal" style:font-size-complex="8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a9c2c1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none" draw:fill-color="#ffffff" draw:opacity="100%" draw:fill-image-width="0cm" draw:fill-image-height="0cm"/>
      <style:paragraph-properties fo:line-height="100%" fo:text-align="center" style:justify-single-word="false" fo:hyphenation-ladder-count="no-limit" fo:background-color="transparent"/>
      <style:text-properties fo:color="#000000" style:font-name="Short Stack" fo:font-size="8pt" fo:language="es" fo:country="ES" fo:font-weight="normal" officeooo:rsid="00169d95" officeooo:paragraph-rsid="027f8928" style:font-size-asian="8pt" style:font-weight-asian="normal" style:font-size-complex="8pt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none" draw:fill-color="#ffffff" draw:opacity="100%" draw:fill-image-width="0cm" draw:fill-image-height="0cm"/>
      <style:paragraph-properties fo:line-height="100%" fo:text-align="center" style:justify-single-word="false" fo:hyphenation-ladder-count="no-limit" fo:background-color="transparent"/>
      <style:text-properties fo:color="#000000" style:font-name="Short Stack" fo:font-size="8pt" fo:language="es" fo:country="ES" fo:font-weight="normal" officeooo:rsid="00169d95" officeooo:paragraph-rsid="020184e0" style:font-size-asian="8pt" style:font-weight-asian="normal" style:font-size-complex="8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804073" officeooo:paragraph-rsid="02804073" style:font-size-asian="8pt" style:font-weight-asian="normal" style:font-size-complex="8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00741ab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7pt" fo:language="es" fo:country="ES" fo:font-weight="normal" officeooo:rsid="000a8cc3" officeooo:paragraph-rsid="020184e0" style:font-size-asian="7pt" style:font-weight-asian="normal" style:font-size-complex="7pt" style:font-weight-complex="normal" style:text-rotation-angle="270" style:text-rotation-scale="line-height" loext:shadow="none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name="Short Stack" fo:font-size="7pt" fo:language="es" fo:country="ES" fo:font-weight="normal" officeooo:paragraph-rsid="020184e0" style:font-size-asian="7pt" style:font-weight-asian="normal" style:font-size-complex="7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style:font-name="Short Stack" fo:font-size="7pt" fo:language="es" fo:country="ES" fo:font-weight="normal" officeooo:rsid="00169d95" officeooo:paragraph-rsid="020184e0" style:font-size-asian="7pt" style:font-weight-asian="normal" style:font-size-complex="7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Short Stack" fo:font-size="7pt" fo:language="es" fo:country="ES" fo:font-weight="normal" officeooo:paragraph-rsid="0271155f" style:font-size-asian="7pt" style:font-weight-asian="normal" style:font-size-complex="7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style:font-name="Short Stack" fo:font-size="6pt" fo:language="es" fo:country="ES" fo:font-weight="normal" officeooo:paragraph-rsid="020184e0" style:font-size-asian="6pt" style:font-weight-asian="normal" style:font-size-complex="6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hyphenation-ladder-count="no-limit"/>
      <style:text-properties style:font-name="Short Stack" fo:font-size="6pt" fo:language="es" fo:country="ES" fo:font-weight="normal" officeooo:paragraph-rsid="020184e0" style:font-size-asian="6pt" style:font-weight-asian="normal" style:font-size-complex="6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line-height="100%" fo:text-align="center" style:justify-single-word="false" fo:hyphenation-ladder-count="no-limit"/>
      <style:text-properties style:font-name="Short Stack" fo:font-size="6pt" fo:language="es" fo:country="ES" fo:font-weight="normal" officeooo:rsid="01e5ffc8" officeooo:paragraph-rsid="020184e0" style:font-size-asian="6pt" style:font-weight-asian="normal" style:font-size-complex="6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hyphenation-ladder-count="no-limit"/>
      <style:text-properties style:font-name="Short Stack" fo:font-size="2pt" fo:language="es" fo:country="ES" fo:font-weight="normal" officeooo:paragraph-rsid="020184e0" style:font-size-asian="1.75pt" style:font-weight-asian="normal" style:font-size-complex="2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Short Stack" fo:font-size="8pt" fo:language="es" fo:country="ES" fo:font-weight="normal" officeooo:paragraph-rsid="020184e0" style:font-size-asian="8pt" style:font-weight-asian="normal" style:font-size-complex="8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style:font-name="Short Stack" fo:font-size="8pt" fo:language="es" fo:country="ES" fo:font-weight="normal" officeooo:paragraph-rsid="020184e0" style:font-size-asian="8pt" style:font-weight-asian="normal" style:font-size-complex="8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style:font-name="Short Stack" fo:font-size="8pt" officeooo:rsid="0280f9fb" officeooo:paragraph-rsid="029e1dfa" style:font-size-asian="8pt" style:font-size-complex="8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Short Stack" fo:font-size="8pt" officeooo:rsid="029d71a1" officeooo:paragraph-rsid="029d71a1" style:font-size-asian="8pt" style:font-size-complex="8pt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Short Stack" fo:font-size="8pt" officeooo:rsid="028a3d11" officeooo:paragraph-rsid="028a3d11" style:font-size-asian="8pt" style:font-size-complex="8pt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Short Stack" fo:font-size="8pt" officeooo:rsid="0282dcb2" officeooo:paragraph-rsid="0282dcb2" style:font-size-asian="8pt" style:font-size-complex="8pt" fo:hyphenate="true" fo:hyphenation-remain-char-count="2" fo:hyphenation-push-char-count="2"/>
    </style:style>
    <style:style style:name="P41" style:family="paragraph" style:parent-style-name="Standard">
      <style:paragraph-properties fo:line-height="100%" fo:text-align="center" style:justify-single-word="false"/>
      <style:text-properties style:font-name="Short Stack" fo:font-size="8pt" fo:font-weight="normal" officeooo:paragraph-rsid="020184e0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Short Stack" fo:font-size="14pt" fo:language="es" fo:country="ES" fo:font-weight="bold" officeooo:paragraph-rsid="020184e0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hyphenation-ladder-count="no-limit"/>
      <style:text-properties style:font-name="Short Stack" fo:font-size="10pt" fo:language="es" fo:country="ES" fo:font-weight="bold" officeooo:paragraph-rsid="020184e0" style:font-size-asian="8.75pt" style:font-weight-asian="bold" style:font-size-complex="10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fo:color="#333333" style:font-name="Short Stack" fo:font-size="8pt" fo:language="es" fo:country="ES" fo:font-weight="normal" officeooo:rsid="02890c46" officeooo:paragraph-rsid="02890c46" style:font-size-asian="8pt" style:font-weight-asian="normal" style:font-size-complex="8pt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line-height="100%" fo:text-align="center" style:justify-single-word="false" fo:hyphenation-ladder-count="no-limit"/>
      <style:text-properties fo:color="#333333" style:font-name="Short Stack" fo:font-size="8pt" fo:language="es" fo:country="ES" fo:font-weight="normal" officeooo:rsid="0282dcb2" officeooo:paragraph-rsid="0282dcb2" style:font-size-asian="8pt" style:font-weight-asian="normal" style:font-size-complex="8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line-height="100%" fo:text-align="center" style:justify-single-word="false" fo:hyphenation-ladder-count="no-limit"/>
      <style:text-properties fo:color="#333333" style:font-name="Short Stack" fo:font-size="8pt" fo:language="es" fo:country="ES" fo:font-weight="normal" officeooo:rsid="028629ed" officeooo:paragraph-rsid="028629ed" style:font-size-asian="8pt" style:font-weight-asian="normal" style:font-size-complex="8pt" style:font-weight-complex="normal" fo:hyphenate="true" fo:hyphenation-remain-char-count="2" fo:hyphenation-push-char-count="2"/>
    </style:style>
    <style:style style:name="P47" style:family="paragraph" style:parent-style-name="Standard">
      <loext:graphic-properties draw:fill="solid" draw:fill-color="#ccff99" draw:opacity="100%"/>
      <style:paragraph-properties fo:line-height="100%" fo:text-align="center" style:justify-single-word="false" fo:hyphenation-ladder-count="no-limit" fo:background-color="#ccff99"/>
      <style:text-properties fo:color="#333333" style:font-name="Short Stack" fo:font-size="8pt" fo:language="es" fo:country="ES" fo:font-weight="normal" officeooo:rsid="02804073" officeooo:paragraph-rsid="02804073" style:font-size-asian="8pt" style:font-weight-asian="normal" style:font-size-complex="8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line-height="100%" fo:text-align="center" style:justify-single-word="false" fo:hyphenation-ladder-count="no-limit"/>
      <style:text-properties fo:color="#333333" style:font-name="Short Stack" fo:font-size="8pt" fo:language="es" fo:country="ES" fo:font-weight="normal" officeooo:rsid="029d71a1" officeooo:paragraph-rsid="029d71a1" style:font-size-asian="8pt" style:font-weight-asian="normal" style:font-size-complex="8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line-height="100%" fo:text-align="center" style:justify-single-word="false" fo:hyphenation-ladder-count="no-limit"/>
      <style:text-properties fo:color="#333333" style:font-name="Short Stack" fo:font-size="8pt" fo:language="es" fo:country="ES" fo:font-weight="normal" officeooo:rsid="0287609b" officeooo:paragraph-rsid="029d71a1" style:font-size-asian="8pt" style:font-weight-asian="normal" style:font-size-complex="8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line-height="100%" fo:text-align="center" style:justify-single-word="false" fo:hyphenation-ladder-count="no-limit"/>
      <style:text-properties fo:color="#333333" style:font-name="Short Stack" fo:font-size="8pt" fo:language="es" fo:country="ES" fo:font-weight="normal" officeooo:rsid="029eba89" officeooo:paragraph-rsid="029eba89" style:font-size-asian="8pt" style:font-weight-asian="normal" style:font-size-complex="8pt" style:font-weight-complex="normal" fo:hyphenate="true" fo:hyphenation-remain-char-count="2" fo:hyphenation-push-char-count="2"/>
    </style:style>
    <style:style style:name="P51" style:family="paragraph" style:parent-style-name="Header">
      <style:paragraph-properties>
        <style:tab-stops>
          <style:tab-stop style:position="11.001cm" style:type="center"/>
          <style:tab-stop style:position="15cm" style:type="right"/>
        </style:tab-stops>
      </style:paragraph-properties>
    </style:style>
    <style:style style:name="P52" style:family="paragraph" style:parent-style-name="Header">
      <style:paragraph-properties fo:line-height="100%" fo:text-align="center" style:justify-single-word="false"/>
      <style:text-properties fo:font-size="9pt" fo:font-style="italic" style:font-size-asian="9pt" style:font-style-asian="italic"/>
    </style:style>
    <style:style style:name="P53" style:family="paragraph" style:parent-style-name="Footer">
      <style:paragraph-properties fo:line-height="100%" fo:text-align="start" style:justify-single-word="false" fo:padding="0cm" fo:border-left="none" fo:border-right="none" fo:border-top="1.5pt solid #000000" fo:border-bottom="none"/>
      <style:text-properties fo:font-size="18pt" fo:font-weight="bold" style:font-size-asian="18pt" style:font-weight-asian="bold"/>
    </style:style>
    <style:style style:name="P54" style:family="paragraph" style:parent-style-name="Standard">
      <style:paragraph-properties fo:line-height="100%" fo:text-align="center" style:justify-single-word="false" fo:hyphenation-ladder-count="no-limit" fo:break-before="page"/>
      <style:text-properties fo:color="#333333" style:font-name="Short Stack" fo:font-size="8pt" fo:language="es" fo:country="ES" fo:font-weight="normal" officeooo:rsid="02890c46" officeooo:paragraph-rsid="02890c46" style:font-size-asian="8pt" style:font-weight-asian="normal" style:font-size-complex="8pt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line-height="100%" fo:text-align="center" style:justify-single-word="false" fo:hyphenation-ladder-count="no-limit" fo:break-before="page"/>
      <style:text-properties fo:color="#000000" style:font-name="Short Stack" fo:font-size="8pt" fo:language="es" fo:country="ES" fo:font-weight="normal" officeooo:rsid="029d7be9" officeooo:paragraph-rsid="029e1dfa" style:font-size-asian="8pt" style:font-weight-asian="normal" style:font-size-complex="8pt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line-height="100%" fo:text-align="center" style:justify-single-word="false" fo:hyphenation-ladder-count="no-limit" fo:break-before="page"/>
      <style:text-properties fo:color="#000000" style:font-name="Short Stack" fo:font-size="8pt" fo:language="es" fo:country="ES" fo:font-weight="normal" officeooo:rsid="0282dcb2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line-height="100%" fo:text-align="center" style:justify-single-word="false" fo:hyphenation-ladder-count="no-limit" fo:break-before="page"/>
      <style:text-properties fo:color="#000000" style:font-name="Short Stack" fo:font-size="8pt" fo:language="es" fo:country="ES" fo:font-weight="normal" officeooo:rsid="000d4c94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58" style:family="paragraph" style:parent-style-name="Standard">
      <loext:graphic-properties draw:fill="none" draw:fill-color="#ffffff" draw:opacity="100%" draw:fill-image-width="0cm" draw:fill-image-height="0cm"/>
      <style:paragraph-properties fo:line-height="100%" fo:text-align="center" style:justify-single-word="false" fo:hyphenation-ladder-count="no-limit" fo:break-before="page" fo:background-color="transparent"/>
      <style:text-properties fo:color="#000000" style:font-name="Short Stack" fo:font-size="8pt" fo:language="es" fo:country="ES" fo:font-weight="normal" officeooo:rsid="000d4c94" officeooo:paragraph-rsid="027f8928" style:font-size-asian="8pt" style:font-weight-asian="normal" style:font-size-complex="8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line-height="100%" fo:text-align="center" style:justify-single-word="false" fo:hyphenation-ladder-count="no-limit" fo:break-before="page"/>
      <style:text-properties fo:color="#000000" style:font-name="Short Stack" fo:font-size="8pt" fo:language="es" fo:country="ES" fo:font-weight="normal" officeooo:rsid="027f8928" officeooo:paragraph-rsid="027f8928" style:font-size-asian="8pt" style:font-weight-asian="normal" style:font-size-complex="8pt" style:font-weight-complex="normal" fo:hyphenate="true" fo:hyphenation-remain-char-count="2" fo:hyphenation-push-char-count="2"/>
    </style:style>
    <style:style style:name="P60" style:family="paragraph" style:parent-style-name="Standard">
      <loext:graphic-properties draw:fill="none" draw:fill-color="#ffffff" draw:opacity="100%" draw:fill-image-width="0cm" draw:fill-image-height="0cm"/>
      <style:paragraph-properties fo:line-height="100%" fo:text-align="center" style:justify-single-word="false" fo:hyphenation-ladder-count="no-limit" fo:break-before="page" fo:background-color="transparent"/>
      <style:text-properties fo:color="#000000" style:font-name="Short Stack" fo:font-size="8pt" fo:language="es" fo:country="ES" fo:font-weight="normal" officeooo:rsid="02a9c2c1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a9c2c1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00beb53" officeooo:paragraph-rsid="02aafaae" style:font-size-asian="8pt" style:font-weight-asian="normal" style:font-size-complex="8pt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Short Stack" fo:font-size="8pt" fo:language="es" fo:country="ES" fo:font-weight="normal" officeooo:rsid="029d7be9" officeooo:paragraph-rsid="02aafaae" style:font-size-asian="8pt" style:font-weight-asian="normal" style:font-size-complex="8pt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/>
      <style:text-properties fo:font-size="7pt" officeooo:rsid="02aafaae" officeooo:paragraph-rsid="02aafaae" style:font-size-asian="7pt" style:font-size-complex="7pt" style:text-rotation-angle="90" style:text-rotation-scale="line-height"/>
    </style:style>
    <style:style style:name="P65" style:family="paragraph" style:parent-style-name="Standard">
      <loext:graphic-properties draw:fill-image-width="0cm" draw:fill-image-height="0cm"/>
      <style:paragraph-properties fo:margin-top="0cm" fo:margin-bottom="0cm" loext:contextual-spacing="false" fo:text-align="start" style:justify-single-word="false" fo:hyphenation-ladder-count="no-limit"/>
      <style:text-properties style:font-name="Short Stack" fo:font-size="10pt" fo:language="es" fo:country="ES" fo:font-weight="normal" officeooo:rsid="02844f6a" officeooo:paragraph-rsid="0282dcb2" style:font-size-asian="8.75pt" style:font-weight-asian="normal" style:font-size-complex="10pt" style:font-weight-complex="normal" fo:hyphenate="true" fo:hyphenation-remain-char-count="2" fo:hyphenation-push-char-count="2"/>
    </style:style>
    <style:style style:name="P66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text-align="start" style:justify-single-word="false" fo:hyphenation-ladder-count="no-limit" style:page-number="auto"/>
      <style:text-properties style:font-name="Short Stack" fo:font-size="10pt" fo:language="es" fo:country="ES" fo:font-weight="normal" officeooo:rsid="02844f6a" officeooo:paragraph-rsid="0282dcb2" style:font-size-asian="8.75pt" style:font-weight-asian="normal" style:font-size-complex="10pt" style:font-weight-complex="normal" fo:hyphenate="true" fo:hyphenation-remain-char-count="2" fo:hyphenation-push-char-count="2"/>
    </style:style>
    <style:style style:name="P67" style:family="paragraph" style:parent-style-name="Standard" style:master-page-name="First_20_Page">
      <style:paragraph-properties fo:line-height="150%" fo:text-align="end" style:justify-single-word="false" fo:hyphenation-ladder-count="no-limit" style:page-number="auto"/>
      <style:text-properties style:font-name="Short Stack" fo:font-size="4pt" fo:language="es" fo:country="ES" fo:font-weight="bold" style:font-size-asian="3.5pt" style:font-weight-asian="bold" style:font-size-complex="4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line-height="100%" fo:text-align="center" style:justify-single-word="false" fo:hyphenation-ladder-count="no-limit" fo:break-before="page"/>
      <style:text-properties fo:color="#000000" style:font-name="Short Stack" fo:font-size="8pt" fo:language="es" fo:country="ES" fo:font-weight="normal" officeooo:rsid="02a9c2c1" officeooo:paragraph-rsid="02a9c2c1" style:font-size-asian="8pt" style:font-weight-asian="normal" style:font-size-complex="8pt" style:font-weight-complex="normal" fo:hyphenate="true" fo:hyphenation-remain-char-count="2" fo:hyphenation-push-char-count="2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color="#808080" style:font-name="Ubuntu1" fo:font-size="8pt" style:font-size-asian="8pt" style:font-size-complex="8pt"/>
    </style:style>
    <style:style style:name="T2" style:family="text">
      <style:text-properties fo:color="#808080" style:font-name="Ubuntu1" fo:font-size="8pt" fo:font-weight="normal" style:font-size-asian="8pt" style:font-weight-asian="normal" style:font-name-complex="Verdana" style:font-size-complex="8pt" style:font-weight-complex="normal"/>
    </style:style>
    <style:style style:name="T3" style:family="text">
      <style:text-properties fo:color="#808080" style:font-name="Ubuntu1" fo:font-size="8pt" fo:font-weight="normal" officeooo:rsid="026e29dc" style:font-size-asian="8pt" style:font-weight-asian="normal" style:font-name-complex="Verdana" style:font-size-complex="8pt" style:font-weight-complex="normal"/>
    </style:style>
    <style:style style:name="T4" style:family="text">
      <style:text-properties fo:color="#808080" style:font-name="Ubuntu1" fo:font-size="8pt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fo:color="#808080" style:font-name="Ubuntu1" fo:font-size="8pt" fo:font-weight="bold" style:font-size-asian="8pt" style:font-weight-asian="bold" style:font-size-complex="8pt" style:font-weight-complex="bold"/>
    </style:style>
    <style:style style:name="T6" style:family="text">
      <style:text-properties fo:font-variant="small-caps" fo:color="#808080" style:font-name="Ubuntu1" fo:font-size="8pt" fo:font-weight="bold" style:font-size-asian="8pt" style:font-weight-asian="bold" style:font-size-complex="8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9e195"/>
    </style:style>
    <style:style style:name="T9" style:family="text">
      <style:text-properties officeooo:rsid="00156c52"/>
    </style:style>
    <style:style style:name="T10" style:family="text">
      <style:text-properties officeooo:rsid="001f3b2a"/>
    </style:style>
    <style:style style:name="T11" style:family="text">
      <style:text-properties officeooo:rsid="001fe5f0"/>
    </style:style>
    <style:style style:name="T12" style:family="text">
      <style:text-properties officeooo:rsid="002ab11a"/>
    </style:style>
    <style:style style:name="T13" style:family="text">
      <style:text-properties officeooo:rsid="02145d80"/>
    </style:style>
    <style:style style:name="T14" style:family="text">
      <style:text-properties officeooo:rsid="027f8928"/>
    </style:style>
    <style:style style:name="T15" style:family="text">
      <style:text-properties officeooo:rsid="02804073"/>
    </style:style>
    <style:style style:name="T16" style:family="text">
      <style:text-properties officeooo:rsid="0280f9fb"/>
    </style:style>
    <style:style style:name="T17" style:family="text">
      <style:text-properties officeooo:rsid="0282dcb2"/>
    </style:style>
    <style:style style:name="T18" style:family="text">
      <style:text-properties style:font-name="Short Stack" fo:font-size="10pt" fo:language="es" fo:country="ES" fo:font-weight="normal" officeooo:rsid="0282dcb2" style:font-size-asian="8.75pt" style:font-weight-asian="normal" style:font-size-complex="10pt" style:font-weight-complex="normal"/>
    </style:style>
    <style:style style:name="T19" style:family="text">
      <style:text-properties style:font-name="Short Stack" fo:font-size="10pt" fo:language="es" fo:country="ES" fo:font-weight="normal" officeooo:rsid="02844f6a" style:font-size-asian="8.75pt" style:font-weight-asian="normal" style:font-size-complex="10pt" style:font-weight-complex="normal"/>
    </style:style>
    <style:style style:name="T20" style:family="text">
      <style:text-properties style:font-name="Short Stack" fo:font-size="10pt" fo:language="es" fo:country="ES" fo:font-weight="normal" officeooo:rsid="028e67f3" style:font-size-asian="8.75pt" style:font-weight-asian="normal" style:font-size-complex="10pt" style:font-weight-complex="normal"/>
    </style:style>
    <style:style style:name="T21" style:family="text">
      <style:text-properties officeooo:rsid="028629ed"/>
    </style:style>
    <style:style style:name="T22" style:family="text">
      <style:text-properties officeooo:rsid="02890c46"/>
    </style:style>
    <style:style style:name="T23" style:family="text">
      <style:text-properties officeooo:rsid="028bea37"/>
    </style:style>
    <style:style style:name="T24" style:family="text">
      <style:text-properties officeooo:rsid="028cc07e"/>
    </style:style>
    <style:style style:name="T25" style:family="text">
      <style:text-properties officeooo:rsid="029a6e76"/>
    </style:style>
    <style:style style:name="T26" style:family="text">
      <style:text-properties officeooo:rsid="029afbd9"/>
    </style:style>
    <style:style style:name="T27" style:family="text">
      <style:text-properties officeooo:rsid="029c7e87"/>
    </style:style>
    <style:style style:name="T28" style:family="text">
      <style:text-properties officeooo:rsid="029e1dfa"/>
    </style:style>
    <style:style style:name="T29" style:family="text">
      <style:text-properties officeooo:rsid="029eba89"/>
    </style:style>
    <style:style style:name="T30" style:family="text">
      <style:text-properties officeooo:rsid="02a06335"/>
    </style:style>
    <style:style style:name="T31" style:family="text">
      <style:text-properties officeooo:rsid="02a9c2c1"/>
    </style:style>
    <style:style style:name="T32" style:family="text">
      <style:text-properties officeooo:rsid="02aaf61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43"/>
      <text:p text:style-name="P43"/>
      <text:p text:style-name="P42">ESCUELA DE SAH<text:span text:style-name="T10">Ú</text:span>N –<text:span text:style-name="T11"> CRA ALTA RIBAGORZA -</text:span> CU<text:span text:style-name="T11">R</text:span>SO 20<text:span text:style-name="T13">16/17</text:span> – HORARIO SEMANAL</text:p>
      <text:p text:style-name="P42"/>
      <table:table table:name="Tabla3" table:style-name="Tabla3">
        <table:table-column table:style-name="Tabla3.A"/>
        <table:table-column table:style-name="Tabla3.B" table:number-columns-repeated="11"/>
        <table:table-column table:style-name="Tabla3.M"/>
        <table:table-column table:style-name="Tabla3.N"/>
        <table:table-column table:style-name="Tabla3.O" table:number-columns-repeated="3"/>
        <table:table-row table:style-name="Tabla3.1">
          <table:table-cell table:style-name="Tabla3.A1" table:number-rows-spanned="2" office:value-type="string">
            <text:p text:style-name="P36"/>
          </table:table-cell>
          <table:table-cell table:style-name="Tabla3.B1" table:number-columns-spanned="3" office:value-type="string">
            <text:p text:style-name="P36">LUNES</text:p>
          </table:table-cell>
          <table:covered-table-cell/>
          <table:covered-table-cell/>
          <table:table-cell table:style-name="Tabla3.B1" table:number-columns-spanned="3" office:value-type="string">
            <text:p text:style-name="P36">MARTES</text:p>
          </table:table-cell>
          <table:covered-table-cell/>
          <table:covered-table-cell/>
          <table:table-cell table:style-name="Tabla3.B1" table:number-columns-spanned="3" office:value-type="string">
            <text:p text:style-name="P36">MIÉRCOLES</text:p>
          </table:table-cell>
          <table:covered-table-cell/>
          <table:covered-table-cell/>
          <table:table-cell table:style-name="Tabla3.B1" table:number-columns-spanned="4" office:value-type="string">
            <text:p text:style-name="P36">JUEVES</text:p>
          </table:table-cell>
          <table:covered-table-cell/>
          <table:covered-table-cell/>
          <table:covered-table-cell/>
          <table:table-cell table:style-name="Tabla3.B1" table:number-columns-spanned="3" office:value-type="string">
            <text:p text:style-name="P36">VIERNES</text:p>
          </table:table-cell>
          <table:covered-table-cell/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32">INF.</text:p>
          </table:table-cell>
          <table:table-cell table:style-name="Tabla3.C2" office:value-type="string">
            <text:p text:style-name="P33">1º<text:span text:style-name="T13">,</text:span> 2º<text:span text:style-name="T13"> y 3º</text:span></text:p>
          </table:table-cell>
          <table:table-cell table:style-name="Tabla3.D2" office:value-type="string">
            <text:p text:style-name="P33">4º<text:span text:style-name="T13">,</text:span> 5º<text:span text:style-name="T13"> y 6º</text:span></text:p>
          </table:table-cell>
          <table:table-cell table:style-name="Tabla3.E2" office:value-type="string">
            <text:p text:style-name="P32">INF.</text:p>
          </table:table-cell>
          <table:table-cell table:style-name="Tabla3.F2" office:value-type="string">
            <text:p text:style-name="P33">1º<text:span text:style-name="T13">,</text:span> 2º<text:span text:style-name="T13"> y 3º</text:span></text:p>
          </table:table-cell>
          <table:table-cell table:style-name="Tabla3.G2" office:value-type="string">
            <text:p text:style-name="P33">4º<text:span text:style-name="T13">,</text:span> 5º<text:span text:style-name="T13"> y 6º</text:span></text:p>
          </table:table-cell>
          <table:table-cell table:style-name="Tabla3.H2" office:value-type="string">
            <text:p text:style-name="P32">INF.</text:p>
          </table:table-cell>
          <table:table-cell table:style-name="Tabla3.I2" office:value-type="string">
            <text:p text:style-name="P33">1º<text:span text:style-name="T13">,</text:span> 2º<text:span text:style-name="T13"> y 3º</text:span></text:p>
          </table:table-cell>
          <table:table-cell table:style-name="Tabla3.J2" office:value-type="string">
            <text:p text:style-name="P33">4º<text:span text:style-name="T13">,</text:span> 5º<text:span text:style-name="T13"> y 6º</text:span></text:p>
          </table:table-cell>
          <table:table-cell table:style-name="Tabla3.K2" office:value-type="string">
            <text:p text:style-name="P32">INF.</text:p>
          </table:table-cell>
          <table:table-cell table:style-name="Tabla3.L2" office:value-type="string">
            <text:p text:style-name="P33">1º<text:span text:style-name="T13">,</text:span> 2º<text:span text:style-name="T13"> y 3º</text:span></text:p>
          </table:table-cell>
          <table:table-cell table:style-name="Tabla3.M2" table:number-columns-spanned="2" office:value-type="string">
            <text:p text:style-name="P33">4º<text:span text:style-name="T13">,</text:span> 5º<text:span text:style-name="T13"> y 6º</text:span></text:p>
          </table:table-cell>
          <table:covered-table-cell/>
          <table:table-cell table:style-name="Tabla3.O2" office:value-type="string">
            <text:p text:style-name="P32">INF.</text:p>
          </table:table-cell>
          <table:table-cell table:style-name="Tabla3.P2" office:value-type="string">
            <text:p text:style-name="P33">1º<text:span text:style-name="T13">,</text:span> 2º<text:span text:style-name="T13"> y 3º</text:span></text:p>
          </table:table-cell>
          <table:table-cell table:style-name="Tabla3.Q2" office:value-type="string">
            <text:p text:style-name="P33">4º<text:span text:style-name="T13">,</text:span> 5º<text:span text:style-name="T13"> y 6º</text:span></text:p>
          </table:table-cell>
        </table:table-row>
        <table:table-row table:style-name="Tabla3.3">
          <table:table-cell table:style-name="Tabla3.A3" office:value-type="string">
            <text:p text:style-name="P36">9'30 – <text:span text:style-name="T14">10</text:span></text:p>
          </table:table-cell>
          <table:table-cell table:style-name="Tabla3.B3" table:number-columns-spanned="16" office:value-type="string">
            <text:p text:style-name="P8">Llegada, saludos, abrigos, mochilas,...<text:span text:style-name="T14"> Asamblea diaria, Hoja del tiempo,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3" table:number-rows-spanned="2" office:value-type="string">
            <text:p text:style-name="P36">10 - <text:span text:style-name="T14">11'30</text:span></text:p>
          </table:table-cell>
          <table:table-cell table:style-name="Tabla3.B5" table:number-rows-spanned="2" table:number-columns-spanned="3" office:value-type="string">
            <text:p text:style-name="P37">Asamblea<text:span text:style-name="T21"> del lunes</text:span>:</text:p>
            <text:p text:style-name="P37">pro­puestas, felicitaciones y <text:span text:style-name="T28">me gustaría</text:span>,...<text:span text:style-name="T21"> </text:span></text:p>
            <text:p text:style-name="P37">¿<text:span text:style-name="T28">Q</text:span>ué tenemos pendiente? ¿qué propone­mos? ¿<text:span text:style-name="T17">cómo nos organiza­mos</text:span>?,...</text:p>
            <text:p text:style-name="P19">Libros que hemos leído<text:span text:style-name="T30">,...</text:span></text:p>
          </table:table-cell>
          <table:covered-table-cell/>
          <table:covered-table-cell/>
          <table:table-cell table:style-name="Tabla3.E5" table:number-rows-spanned="2" table:number-columns-spanned="3" office:value-type="string">
            <text:p text:style-name="P12">Centro de interés.</text:p>
            <text:p text:style-name="P12">Tiempo propio<text:span text:style-name="T26">.</text:span></text:p>
            <text:p text:style-name="P12">Plan personal</text:p>
          </table:table-cell>
          <table:covered-table-cell/>
          <table:covered-table-cell/>
          <table:table-cell table:style-name="Tabla3.H4" office:value-type="string">
            <text:p text:style-name="P25">Música</text:p>
            <text:p text:style-name="P25">(Nacho)</text:p>
          </table:table-cell>
          <table:table-cell table:style-name="Tabla3.I4" table:number-columns-spanned="2" office:value-type="string">
            <text:p text:style-name="P12">Centro de interés.</text:p>
            <text:p text:style-name="P12">Texto li­bre.</text:p>
            <text:p text:style-name="P22">Quinzet</text:p>
          </table:table-cell>
          <table:covered-table-cell/>
          <table:table-cell table:style-name="Tabla3.K4" table:number-rows-spanned="2" office:value-type="string">
            <text:p text:style-name="P11">Centro de inte­rés</text:p>
          </table:table-cell>
          <table:table-cell table:style-name="Tabla3.L4" table:number-rows-spanned="2" table:number-columns-spanned="3" office:value-type="string">
            <text:p text:style-name="P9">Educación Física<text:span text:style-name="T23"> y recursos para estar bien</text:span></text:p>
            <text:p text:style-name="P13">(<text:span text:style-name="T14">Sara</text:span>)</text:p>
          </table:table-cell>
          <table:covered-table-cell/>
          <table:covered-table-cell/>
          <table:table-cell table:style-name="Tabla3.O5" table:number-rows-spanned="2" office:value-type="string">
            <text:p text:style-name="P11">Centro de inte­rés</text:p>
          </table:table-cell>
          <table:table-cell table:style-name="Tabla3.P5" table:number-rows-spanned="2" table:number-columns-spanned="2" office:value-type="string">
            <text:p text:style-name="P10">Educación Física<text:span text:style-name="T23"> y recursos para estar bien</text:span></text:p>
            <text:p text:style-name="P13">(<text:span text:style-name="T14">Sara</text:span>)</text:p>
          </table:table-cell>
          <table:covered-table-cell/>
        </table:table-row>
        <table:table-row table:style-name="Tabla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H5" office:value-type="string">
            <text:p text:style-name="P11">Centro de interés</text:p>
          </table:table-cell>
          <table:table-cell table:style-name="Tabla3.I5" table:number-columns-spanned="2" office:value-type="string">
            <text:p text:style-name="P25">Música</text:p>
            <text:p text:style-name="P25">(Na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3" office:value-type="string">
            <text:p text:style-name="P36">11'30 - 12</text:p>
          </table:table-cell>
          <table:table-cell table:style-name="Tabla3.B8" table:number-columns-spanned="16" office:value-type="string">
            <text:p text:style-name="P8">Recr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3" office:value-type="string">
            <text:p text:style-name="P36">12 - 13</text:p>
          </table:table-cell>
          <table:table-cell table:style-name="Tabla3.B7" office:value-type="string">
            <text:p text:style-name="P22">Patués</text:p>
            <text:p text:style-name="P22">(Carmen Bernal)</text:p>
          </table:table-cell>
          <table:table-cell table:style-name="Tabla3.C7" table:number-columns-spanned="2" office:value-type="string">
            <text:p text:style-name="P22">Patués</text:p>
            <text:p text:style-name="P22">(Carmen<text:span text:style-name="T32"> Castán</text:span>)</text:p>
          </table:table-cell>
          <table:covered-table-cell/>
          <table:table-cell table:style-name="Tabla3.E7" office:value-type="string">
            <text:p text:style-name="P9">Educa­ción Fí­sica</text:p>
            <text:p text:style-name="P13">(<text:span text:style-name="T14">Sara</text:span>)</text:p>
          </table:table-cell>
          <table:table-cell table:style-name="Tabla3.F7" office:value-type="string">
            <text:p text:style-name="P11">Texto li­bre.</text:p>
            <text:p text:style-name="P11">Plan perso­nal</text:p>
          </table:table-cell>
          <table:table-cell table:style-name="Tabla3.G7" office:value-type="string">
            <text:p text:style-name="P21">"<text:span text:style-name="T7">Living English</text:span>"</text:p>
            <text:p text:style-name="P14">(<text:span text:style-name="T15">Raquel</text:span>)</text:p>
          </table:table-cell>
          <table:table-cell table:style-name="Tabla3.H7" office:value-type="string">
            <text:p text:style-name="P45">Rincón del or­denador</text:p>
          </table:table-cell>
          <table:table-cell table:style-name="Tabla3.I7" office:value-type="string">
            <text:p text:style-name="P21">"<text:span text:style-name="T7">Living English</text:span>"</text:p>
            <text:p text:style-name="P14">(<text:span text:style-name="T15">Raquel</text:span>)</text:p>
          </table:table-cell>
          <table:table-cell table:style-name="Tabla3.J7" office:value-type="string">
            <text:p text:style-name="P11"/>
            <text:p text:style-name="P11">Plan perso­nal</text:p>
          </table:table-cell>
          <table:table-cell table:style-name="Tabla3.K7" table:number-columns-spanned="2" office:value-type="string">
            <text:p text:style-name="P46">Cuentos y leyen­das del mundo</text:p>
            <text:p text:style-name="P46">(José)</text:p>
          </table:table-cell>
          <table:covered-table-cell/>
          <table:table-cell table:style-name="Tabla3.M7" table:number-columns-spanned="2" office:value-type="string">
            <text:p text:style-name="P21">"<text:span text:style-name="T7">Living English</text:span>"</text:p>
            <text:p text:style-name="P15">(<text:span text:style-name="T15">Raquel</text:span>)</text:p>
          </table:table-cell>
          <table:covered-table-cell/>
          <table:table-cell table:style-name="Tabla3.O7" table:number-columns-spanned="3" office:value-type="string">
            <text:p text:style-name="P47">"Living English"</text:p>
            <text:p text:style-name="P47">(Max)</text:p>
            <text:p text:style-name="P38">Rincones</text:p>
            <text:p text:style-name="P48">Centro de interés</text:p>
            <text:p text:style-name="P49">Plan personal</text:p>
            <text:p text:style-name="P50">Quinzet</text:p>
          </table:table-cell>
          <table:covered-table-cell/>
          <table:covered-table-cell/>
        </table:table-row>
        <table:table-row table:style-name="Tabla3.8">
          <table:table-cell table:style-name="Tabla3.A3" office:value-type="string">
            <text:p text:style-name="P36">13 - 15</text:p>
          </table:table-cell>
          <table:table-cell table:style-name="Tabla3.B8" table:number-columns-spanned="16" office:value-type="string">
            <text:p text:style-name="P8">Com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3" office:value-type="string">
            <text:p text:style-name="P41">15 – 1<text:span text:style-name="T31">6</text:span></text:p>
          </table:table-cell>
          <table:table-cell table:style-name="Tabla3.B9" table:number-columns-spanned="2" office:value-type="string">
            <text:p text:style-name="P54">Recursos para <text:span text:style-name="T24">estar bien</text:span>:</text:p>
            <text:p text:style-name="P44">relajación, masa­jes, emociones,...</text:p>
            <text:p text:style-name="P44">(José)</text:p>
          </table:table-cell>
          <table:covered-table-cell/>
          <table:table-cell table:style-name="Tabla3.D9" office:value-type="string">
            <text:p text:style-name="P21">"<text:span text:style-name="T7">Living English</text:span>"</text:p>
            <text:p text:style-name="P13">(<text:span text:style-name="T15">Raquel</text:span>)</text:p>
          </table:table-cell>
          <table:table-cell table:style-name="Tabla3.E9" office:value-type="string">
            <text:p text:style-name="P58">Ajedrez</text:p>
            <text:p text:style-name="P23">+ Xaco</text:p>
          </table:table-cell>
          <table:table-cell table:style-name="Tabla3.F9" table:number-columns-spanned="2" office:value-type="string">
            <text:p text:style-name="P56">Proyecto<text:span text:style-name="T31">.</text:span></text:p>
            <text:p text:style-name="P12">Tiempo propio<text:span text:style-name="T26">.</text:span></text:p>
            <text:p text:style-name="P12">Plan personal<text:span text:style-name="T31">.</text:span></text:p>
          </table:table-cell>
          <table:covered-table-cell/>
          <table:table-cell table:style-name="Tabla3.H13" table:number-rows-spanned="5" table:number-columns-spanned="3" office:value-type="string">
            <text:p text:style-name="P8">COORDINACIÓN</text:p>
            <text:p text:style-name="P8">DEL CRA</text:p>
          </table:table-cell>
          <table:covered-table-cell/>
          <table:covered-table-cell/>
          <table:table-cell table:style-name="Tabla3.K9" office:value-type="string">
            <text:p text:style-name="P55">"<text:span text:style-name="T7">Living English</text:span>"</text:p>
            <text:p text:style-name="P17">(<text:span text:style-name="T15">Raquel</text:span>)</text:p>
          </table:table-cell>
          <table:table-cell table:style-name="Tabla3.L9" table:number-columns-spanned="2" office:value-type="string">
            <text:p text:style-name="P68">Centro de interés.</text:p>
            <text:p text:style-name="P22">Proyecto.</text:p>
            <text:p text:style-name="P22">Quinzet</text:p>
          </table:table-cell>
          <table:covered-table-cell/>
          <table:table-cell table:style-name="Tabla3.N12" table:number-rows-spanned="4" office:value-type="string">
            <text:p text:style-name="P27">Francés <text:span text:style-name="T12">5º, 6º </text:span>(Eva)</text:p>
          </table:table-cell>
          <table:table-cell table:style-name="Tabla3.O10" table:number-rows-spanned="2" table:number-columns-spanned="3" office:value-type="string">
            <text:p text:style-name="P59">Conferencias,</text:p>
            <text:p text:style-name="P18"><text:span text:style-name="T22">teatro</text:span>,...</text:p>
          </table:table-cell>
          <table:covered-table-cell/>
          <table:covered-table-cell/>
        </table:table-row>
        <table:table-row table:style-name="Tabla3.10">
          <table:table-cell table:style-name="Tabla3.A3" table:number-rows-spanned="3" office:value-type="string">
            <text:p text:style-name="P36"><text:span text:style-name="T31">16</text:span> - 16'<text:span text:style-name="T31">45</text:span></text:p>
          </table:table-cell>
          <table:table-cell table:style-name="Tabla3.B12" table:number-rows-spanned="3" office:value-type="string">
            <text:p text:style-name="P39"><text:span text:style-name="T27">J</text:span>ue­go libre</text:p>
          </table:table-cell>
          <table:table-cell table:style-name="Tabla3.C12" table:number-rows-spanned="3" office:value-type="string">
            <text:p text:style-name="P20">"<text:span text:style-name="T7">Living English</text:span>"</text:p>
            <text:p text:style-name="P16">(<text:span text:style-name="T15">Raquel</text:span>)</text:p>
          </table:table-cell>
          <table:table-cell table:style-name="Tabla3.D12" table:number-rows-spanned="3" office:value-type="string">
            <text:p text:style-name="P40">Taller de <text:s/>Scratch</text:p>
            <text:p text:style-name="P40">(José)</text:p>
          </table:table-cell>
          <table:table-cell table:style-name="Tabla3.E12" table:number-rows-spanned="3" office:value-type="string">
            <text:p text:style-name="P60">Proyecto</text:p>
          </table:table-cell>
          <table:table-cell table:style-name="Tabla3.F12" table:number-rows-spanned="3" table:number-columns-spanned="2" office:value-type="string">
            <text:p text:style-name="P57">Ajedrez</text:p>
            <text:p text:style-name="P24">+ Xaco</text:p>
          </table:table-cell>
          <table:covered-table-cell/>
          <table:covered-table-cell/>
          <table:covered-table-cell/>
          <table:covered-table-cell/>
          <table:table-cell table:style-name="Tabla3.K12" table:number-rows-spanned="3" office:value-type="string">
            <text:p text:style-name="P39">Rinco-</text:p>
            <text:p text:style-name="P39">­nes y jue­go libre</text:p>
          </table:table-cell>
          <table:table-cell table:style-name="Tabla3.L10" table:number-rows-spanned="3" office:value-type="string">
            <text:p text:style-name="P63">"<text:span text:style-name="T7">Living English</text:span>"</text:p>
            <text:p text:style-name="P62">(<text:span text:style-name="T15">Raquel</text:span>)</text:p>
          </table:table-cell>
          <table:table-cell table:style-name="Tabla3.M12" table:number-rows-spanned="3" office:value-type="string">
            <text:p text:style-name="P64">Plan personal</text:p>
          </table:table-cell>
          <table:covered-table-cell/>
          <table:covered-table-cell/>
          <table:covered-table-cell/>
          <table:covered-table-cell/>
        </table:table-row>
        <table:table-row table:style-name="Tabla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1" table:number-columns-spanned="3" office:value-type="string">
            <text:p text:style-name="P26">16'<text:span text:style-name="T31">15. </text:span>Recogemos</text:p>
            <text:p text:style-name="P26">y nos vamos</text:p>
          </table:table-cell>
          <table:covered-table-cell/>
          <table:covered-table-cell/>
        </table:table-row>
        <table:table-row table:style-name="Tabla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3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.13">
          <table:table-cell table:style-name="Tabla3.A13" office:value-type="string">
            <text:p text:style-name="P35">16'45 - 17</text:p>
          </table:table-cell>
          <table:table-cell table:style-name="Tabla3.B13" table:number-columns-spanned="6" office:value-type="string">
            <text:p text:style-name="P7">Recogemos y nos v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13" table:number-columns-spanned="4" office:value-type="string">
            <text:p text:style-name="P7">Recogemos y nos v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4"><text:span text:style-name="T19">OTROS </text:span><text:span text:style-name="T18">TALLERES QUE IREMOS </text:span><text:span text:style-name="T20">INTRODUCIENDO</text:span><text:span text:style-name="T18">: Cocina sana, </text:span><text:span text:style-name="T20">Somos artistas, </text:span><text:span text:style-name="T19">Teatro,...</text:span></text:p>
      <text:p text:style-name="P66"/>
      <table:table table:name="Tabla61" table:style-name="Tabla61">
        <table:table-column table:style-name="Tabla61.A"/>
        <table:table-column table:style-name="Tabla61.B"/>
        <table:table-row>
          <table:table-cell table:style-name="Tabla61.A1" office:value-type="string">
            <text:p text:style-name="P31"/>
          </table:table-cell>
          <table:table-cell table:style-name="Tabla61.B1" office:value-type="string">
            <text:p text:style-name="P28"><text:s/>Horas impartidas por especialistas itinerante<text:span text:style-name="T25">s o acompañantes</text:span>: francés, educación física, música<text:span text:style-name="T25">, patués, ajedrez, "living english"...</text:span></text:p>
          </table:table-cell>
        </table:table-row>
        <table:table-row>
          <table:table-cell table:style-name="Tabla61.A2" office:value-type="string">
            <text:p text:style-name="P31"/>
          </table:table-cell>
          <table:table-cell table:style-name="Tabla61.B2" office:value-type="string">
            <text:p text:style-name="P29"><text:s/>Coordinación directa de <text:span text:style-name="T16">Raquel</text:span></text:p>
          </table:table-cell>
        </table:table-row>
        <table:table-row>
          <table:table-cell table:style-name="Tabla61.A3" office:value-type="string">
            <text:p text:style-name="P31"/>
          </table:table-cell>
          <table:table-cell table:style-name="Tabla61.B2" office:value-type="string">
            <text:p text:style-name="P29"><text:s/>Coordinación directa de José Luis</text:p>
          </table:table-cell>
        </table:table-row>
      </table:table>
      <text:p text:style-name="P34"/>
      <text:p text:style-name="P30">HORARIO DE TUTORÍAS CON <text:span text:style-name="T8">FAMILIAS</text:span>: Martes de 17 – 18<text:span text:style-name="T8"> </text:span><text:s/><text:span text:style-name="T9">//</text:span> José Luis<text:span text:style-name="T29"> Murillo García</text:span>: 657 314 605 <text:span text:style-name="T9">- </text:span>joseluismurillogarcia@gmail.com<text:span text:style-name="T8"> <text:s/>// <text:s/>Raquel Bellido Yuste: 600 298 050 - raquelbeyu@gmail.com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FBFBEI+ArialMT" svg:font-family="FBFBEI+ArialMT, Cambria" style:font-family-generic="swiss"/>
    <style:font-face style:name="FreeSans" svg:font-family="FreeSans" style:font-family-generic="swiss"/>
    <style:font-face style:name="Short Stack" svg:font-family="'Short Stack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2" svg:font-family="Ubuntu" style:font-adornments="Negrita" style:font-pitch="variable"/>
    <style:font-face style:name="Ubuntu3" svg:font-family="Ubuntu" style:font-adornments="Negrita cursiva" style:font-pitch="variable"/>
    <style:font-face style:name="Ubuntu" svg:font-family="Ubuntu" style:font-adornments="Predeterminado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Fin_20_de_20_línea_20_1" draw:display-name="Fin de línea 1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style:font-name="Ubuntu" fo:font-family="Ubuntu" style:font-style-name="Predeterminado" style:font-pitch="variable"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z-Principio_20_del_20_formulario" style:display-name="z-Principio del formulario" style:family="paragraph" style:parent-style-name="Standard">
      <style:text-properties fo:font-size="12pt" style:font-size-asian="12pt"/>
    </style:style>
    <style:style style:name="Dirección_20_HTML" style:display-name="Dirección HTML" style:family="paragraph" style:parent-style-name="z-Principio_20_del_20_formulari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auto-update="true" style:default-outline-level="1" style:class="text">
      <style:paragraph-properties fo:margin-left="0.797cm" fo:margin-right="0cm" fo:margin-top="0cm" fo:margin-bottom="0cm" loext:contextual-spacing="false" fo:text-align="center" style:justify-single-word="false" fo:text-indent="-0.762cm" style:auto-text-indent="false">
        <style:tab-stops/>
      </style:paragraph-properties>
      <style:text-properties fo:font-variant="small-caps" style:font-name="Ubuntu1" fo:font-family="Ubuntu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er" style:next-style-name="Text_20_body" style:auto-update="true" style:default-outline-level="2" style:class="text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="none" style:shadow="none"/>
      <style:text-properties style:font-name="Ubuntu2" fo:font-family="Ubuntu" style:font-style-name="Negrita" style:font-pitch="variable" fo:font-size="15pt" fo:font-style="normal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padding="0.049cm" fo:border-left="none" fo:border-right="none" fo:border-top="none" fo:border-bottom="0.06pt solid #808080" style:shadow="none"/>
      <style:text-properties style:font-name="Ubuntu2" fo:font-family="Ubuntu" style:font-style-name="Negrita" style:font-pitch="variable" fo:font-size="11pt" fo:font-weight="bold" style:font-size-asian="14pt" style:font-weight-asian="bold" style:font-size-complex="14pt" style:font-weight-complex="bold"/>
    </style:style>
    <style:style style:name="Texto_20_independiente_2b_2" style:display-name="Texto independiente+2" style:family="paragraph" style:parent-style-name="Standard" style:nex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.76cm" fo:margin-right="0cm" fo:margin-top="0.21cm" fo:margin-bottom="0.21cm" loext:contextual-spacing="false" fo:text-indent="0cm" style:auto-text-indent="false"/>
      <style:text-properties style:font-name="Ubuntu2" fo:font-family="Ubuntu" style:font-style-name="Negrita" style:font-pitch="variable" fo:font-size="10.5pt" fo:font-style="normal" fo:font-weight="bold" style:font-size-asian="85%" style:font-style-asian="italic" style:font-weight-asian="bold" style:font-size-complex="85%" style:font-style-complex="italic" style:font-weight-complex="normal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style:font-name="Ubuntu2" fo:font-family="Ubuntu" style:font-style-name="Negrita" style:font-pitch="variable" fo:font-size="10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Ubuntu3" fo:font-family="Ubuntu" style:font-style-name="Negrita cursiva" style:font-pitch="variable" fo:font-size="11pt" fo:font-style="normal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Ubuntu2" fo:font-family="Ubuntu" style:font-style-name="Negrita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line-height="10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loext:contextual-spacing="false" fo:line-height="100%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font-size="8pt" fo:font-weight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.049cm" loext:contextual-spacing="false" fo:text-indent="0cm" style:auto-text-indent="false" style:page-number="auto">
        <style:tab-stops>
          <style:tab-stop style:position="17.004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01cm" loext:contextual-spacing="false" fo:line-height="100%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01cm" loext:contextual-spacing="false" fo:text-indent="0cm" style:auto-text-indent="false">
        <style:tab-stops>
          <style:tab-stop style:position="16.006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01cm" loext:contextual-spacing="false" fo:text-indent="0cm" style:auto-text-indent="false">
        <style:tab-stops>
          <style:tab-stop style:position="15.506cm" style:type="right" style:leader-style="dotted" style:leader-text="."/>
        </style:tab-stops>
      </style:paragraph-properties>
      <style:text-properties fo:font-size="8pt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FBFBEI+ArialMT" fo:font-family="FBFBEI+ArialMT, Cambria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FBFBEI+ArialMT" style:font-family-complex="FBFBEI+ArialMT, Cambria" style:font-family-generic-complex="swiss" style:font-size-complex="12pt" style:language-complex="ar" style:country-complex="SA"/>
    </style:style>
    <style:style style:name="spip1" style:family="paragraph" style:parent-style-name="Standard">
      <style:paragraph-properties fo:margin-top="0.494cm" fo:margin-bottom="0.494cm" loext:contextual-spacing="false" fo:text-align="justify" style:justify-single-word="false" fo:orphans="0" fo:widows="0" style:text-autospace="none"/>
      <style:text-properties fo:color="#2b2b2b" style:font-name="Georgia" fo:font-family="Georgia" style:font-family-generic="roman" style:font-pitch="variable" fo:font-size="11pt" fo:language="es" fo:country="ES" style:font-name-asian="SimSun" style:font-family-asian="SimSun, 'Arial Unicode MS'" style:font-pitch-asian="variable" style:font-size-asian="11pt" style:language-asian="zh" style:country-asian="CN" style:font-name-complex="Georgia" style:font-family-complex="Georgia" style:font-family-generic-complex="roman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176cm" loext:contextual-spacing="false" fo:text-align="start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Lista_20_vistosa_20_-_20_Énfasis_20_12" style:display-name="Lista vistosa - Énfasis 12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fo:language="es" fo:country="ES" style:font-size-asian="11pt" style:font-name-complex="Calibri1" style:font-family-complex="Calibri" style:font-family-generic-complex="swiss" style:font-pitch-complex="variable" style:font-size-complex="11pt"/>
    </style:style>
    <style:style style:name="Lista_20_multicolor_20_-_20_Énfasis_20_11" style:display-name="Lista multicolor - Énfasis 11" style:family="paragraph" style:parent-style-name="Standard" style:default-outline-level="">
      <style:paragraph-properties fo:margin-left="1.27cm" fo:margin-right="0cm" fo:margin-top="0cm" fo:margin-bottom="0.282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 style:language-asian="ja" style:country-asian="JP" style:font-name-complex="Calibri2" style:font-family-complex="Calibri" style:font-family-generic-complex="system" style:font-pitch-complex="variable" style:font-size-complex="11pt"/>
    </style:style>
    <style:style style:name="Lista_20_vistosa_20_-_20_Énfasis_20_11" style:display-name="Lista vistosa - Énfasis 11" style:family="paragraph" style:parent-style-name="Standard" style:default-outline-level="">
      <style:paragraph-properties fo:margin-left="1.27cm" fo:margin-right="0cm" fo:text-indent="0cm" style:auto-text-indent="false"/>
    </style:style>
    <style:style style:name="Párrafo_20_de_20_lista11" style:display-name="Párrafo de lista1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fo:language="es" fo:country="ES" style:font-size-asian="11pt" style:font-name-complex="Calibri1" style:font-family-complex="Calibri" style:font-family-generic-complex="swiss" style:font-pitch-complex="variable" style:font-size-complex="11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Indice_20_1" style:display-name="Indice 1" style:family="text">
      <style:text-properties style:font-name="Ubuntu2" fo:font-family="Ubuntu" style:font-style-name="Negrita" style:font-pitch="variable" fo:font-size="11pt" fo:font-weight="bold" style:font-size-asian="10.5pt" style:font-name-complex="FreeSans" style:font-family-complex="FreeSans" style:font-family-generic-complex="swiss"/>
    </style:style>
    <style:style style:name="Indice_20_2" style:display-name="Indice 2" style:family="text">
      <style:text-properties style:font-name="Ubuntu2" fo:font-family="Ubuntu" style:font-style-name="Negrita" style:font-pitch="variable" fo:font-size="9pt" fo:font-weight="bold" style:font-size-asian="10.5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808080" style:shadow="none"/>
      <style:text-properties fo:language="es" fo:country="ES"/>
    </style:style>
    <style:style style:name="MP2" style:family="paragraph" style:parent-style-name="Footer">
      <style:text-properties fo:font-size="2pt" fo:language="es" fo:country="ES" style:font-size-asian="1.75pt" style:font-size-complex="2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style:font-size-asian="8pt" style:font-weight-asian="normal" style:font-name-complex="Verdana" style:font-size-complex="8pt" style:font-weight-complex="normal"/>
    </style:style>
    <style:style style:name="MP4" style:family="paragraph" style:parent-style-name="Standard">
      <style:paragraph-properties fo:line-height="100%"/>
      <style:text-properties fo:font-size="2pt" fo:language="es" fo:country="ES" style:font-size-asian="1.75pt" style:font-size-complex="2pt"/>
    </style:style>
    <style:style style:name="MP5" style:family="paragraph" style:parent-style-name="Standard">
      <style:text-properties fo:font-size="2pt" fo:language="es" fo:country="ES" style:font-size-asian="1.75pt" style:font-size-complex="2pt"/>
    </style:style>
    <style:style style:name="MP6" style:family="paragraph" style:parent-style-name="Header">
      <style:paragraph-properties>
        <style:tab-stops>
          <style:tab-stop style:position="11.001cm" style:type="center"/>
          <style:tab-stop style:position="15cm" style:type="right"/>
        </style:tab-stops>
      </style:paragraph-properties>
    </style:style>
    <style:style style:name="MP7" style:family="paragraph">
      <loext:graphic-properties draw:fill="none"/>
      <style:paragraph-properties fo:text-align="center"/>
    </style:style>
    <style:style style:name="MP8" style:family="paragraph" style:parent-style-name="Header">
      <style:paragraph-properties fo:line-height="100%" fo:text-align="center" style:justify-single-word="false"/>
      <style:text-properties fo:font-size="9pt" fo:font-style="italic" style:font-size-asian="9pt" style:font-style-asian="italic"/>
    </style:style>
    <style:style style:name="MP9" style:family="paragraph" style:parent-style-name="Footer">
      <style:paragraph-properties fo:line-height="100%" fo:text-align="start" style:justify-single-word="false" fo:padding="0cm" fo:border-left="none" fo:border-right="none" fo:border-top="1.5pt solid #000000" fo:border-bottom="none"/>
      <style:text-properties fo:font-size="18pt" fo:font-weight="bold" style:font-size-asian="18pt" style:font-weight-asian="bold"/>
    </style:style>
    <style:style style:name="MT1" style:family="text">
      <style:text-properties fo:color="#808080" style:font-name="Ubuntu1" fo:font-size="8pt" style:font-size-asian="8pt" style:font-size-complex="8pt"/>
    </style:style>
    <style:style style:name="MT2" style:family="text">
      <style:text-properties fo:color="#808080" style:font-name="Ubuntu1" fo:font-size="8pt" fo:font-weight="normal" style:font-size-asian="8pt" style:font-weight-asian="normal" style:font-name-complex="Verdana" style:font-size-complex="8pt" style:font-weight-complex="normal"/>
    </style:style>
    <style:style style:name="MT3" style:family="text">
      <style:text-properties fo:color="#808080" style:font-name="Ubuntu1" fo:font-size="8pt" fo:font-weight="normal" officeooo:rsid="026e29dc" style:font-size-asian="8pt" style:font-weight-asian="normal" style:font-name-complex="Verdana" style:font-size-complex="8pt" style:font-weight-complex="normal"/>
    </style:style>
    <style:style style:name="MT4" style:family="text">
      <style:text-properties fo:color="#808080" style:font-name="Ubuntu1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fo:color="#808080" style:font-name="Ubuntu1" fo:font-size="8pt" fo:font-weight="bold" style:font-size-asian="8pt" style:font-weight-asian="bold" style:font-size-complex="8pt" style:font-weight-complex="bold"/>
    </style:style>
    <style:style style:name="MT6" style:family="text">
      <style:text-properties fo:font-variant="small-caps" fo:color="#808080" style:font-name="Ubuntu1" fo:font-size="8pt" fo:font-weight="bold" style:font-size-asian="8pt" style:font-weight-asian="bold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1.501cm" fo:margin-left="1cm" fo:margin-right="1.501cm" style:writing-mode="lr-tb" style:layout-grid-color="#c0c0c0" style:layout-grid-lines="15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page-layout style:name="Mpm8" style:page-usage="mirrored">
      <style:page-layout-properties fo:page-width="20.955cm" fo:page-height="29.633cm" style:num-format="1" style:print-orientation="portrait" fo:margin-top="0.75cm" fo:margin-bottom="0.501cm" fo:margin-left="2cm" fo:margin-right="1.2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1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501cm" fo:margin-left="1cm" fo:margin-right="1.501cm" style:writing-mode="lr-tb" style:layout-grid-color="#c0c0c0" style:layout-grid-lines="15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/>
    </style:page-layout>
    <style:page-layout style:name="Mpm14">
      <style:page-layout-properties fo:page-width="29.7cm" fo:page-height="21.001cm" style:num-format="1" style:print-orientation="landscape" fo:margin-top="1cm" fo:margin-bottom="1.401cm" fo:margin-left="1cm" fo:margin-right="1.501cm" style:writing-mode="lr-tb" style:layout-grid-color="#c0c0c0" style:layout-grid-lines="160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/>
    </style:page-layout>
    <style:page-layout style:name="Mpm15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.27cm" fo:margin-left="1cm" fo:margin-right="1.501cm" fo:background-color="#ffffff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2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1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gramación didáctica - </text:span><text:span text:style-name="MT2">Curso 201</text:span><text:span text:style-name="MT3">6-17</text:span><text:span text:style-name="MT2"> - </text:span><text:span text:style-name="MT4">[</text:span><text:span text:style-name="MT5"> </text:span><text:span text:style-name="MT6"><text:chapter text:display="name" text:outline-level="1"/></text:span><text:span text:style-name="MT5"> ] </text:span><text:span text:style-name="MT1">- p. </text:span><text:span text:style-name="MT1"><text:page-number text:select-page="current">2</text:page-number></text:span><text:span text:style-name="MT1"> de </text:span><text:span text:style-name="MT1"><text:page-count>1</text:page-count></text:span><text:span text:style-name="MT1"><text:line-break/></text:span></text:p>
      </style:header>
      <style:footer>
        <text:p text:style-name="MP2"/>
        <text:p text:style-name="MP3">Escuela de Sahún (coledesahun@gmail.com) - CRA Alta Ribagorza - Licencia Creative Commons BY-NC-SA</text:p>
        <text:p text:style-name="MP4"><text:s/>de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MP1"><text:span text:style-name="MT1">Programación didáctica - </text:span><text:span text:style-name="MT2">Curso 201</text:span><text:span text:style-name="MT3">6-17</text:span><text:span text:style-name="MT2"> - </text:span><text:span text:style-name="MT4">[</text:span><text:span text:style-name="MT5"> </text:span><text:span text:style-name="MT6"><text:chapter text:display="name" text:outline-level="1"/></text:span><text:span text:style-name="MT5"> ] </text:span><text:span text:style-name="MT1">- p. </text:span><text:span text:style-name="MT1"><text:page-number text:select-page="current">0</text:page-number></text:span><text:span text:style-name="MT1"> de </text:span><text:span text:style-name="MT1"><text:page-count>1</text:page-count></text:span></text:p>
      </style:header>
      <style:footer>
        <text:p text:style-name="MP3">Escuela de Sahún (coledesahun@gmail.com) - CRA Alta Ribagorza - Licencia Creative Commons BY-NC-SA</text:p>
      </style:footer>
    </style:master-page>
    <style:master-page style:name="Landscape" style:page-layout-name="Mpm4"/>
    <style:master-page style:name="Una_20_Apaisada" style:display-name="Una Apaisada" style:page-layout-name="Mpm5" style:next-style-name="Standard">
      <style:header>
        <text:p text:style-name="MP1"><text:span text:style-name="MT1">Programación didáctica - </text:span><text:span text:style-name="MT2">Curso 201</text:span><text:span text:style-name="MT3">6-17</text:span><text:span text:style-name="MT2"> - </text:span><text:span text:style-name="MT4">[</text:span><text:span text:style-name="MT5"> </text:span><text:span text:style-name="MT6"><text:chapter text:display="name" text:outline-level="1"/></text:span><text:span text:style-name="MT5"> ] </text:span><text:span text:style-name="MT1">- p. </text:span><text:span text:style-name="MT1"><text:page-number text:select-page="current">0</text:page-number></text:span><text:span text:style-name="MT1"> de </text:span><text:span text:style-name="MT1"><text:page-count>1</text:page-count></text:span></text:p>
      </style:header>
      <style:footer>
        <text:p text:style-name="MP2"/>
        <text:p text:style-name="MP3">Escuela de Sahún (coledesahun@gmail.com) - CRA Alta Ribagorza - Licencia Creative Commons BY-NC-SA</text:p>
      </style:footer>
    </style:master-page>
    <style:master-page style:name="HTML" style:page-layout-name="Mpm6"/>
    <style:master-page style:name="Dos_20_apaisadas" style:display-name="Dos apaisadas" style:page-layout-name="Mpm5" style:next-style-name="Una_20_Apaisada">
      <style:header>
        <text:p text:style-name="MP1"><text:span text:style-name="MT4">[</text:span><text:span text:style-name="MT5"> </text:span><text:span text:style-name="MT6"><text:chapter text:display="name" text:outline-level="1"/></text:span><text:span text:style-name="MT5"> ] - </text:span><text:span text:style-name="MT1">Programación didáctica - E</text:span><text:span text:style-name="MT2">scuela de Sahún - CRA Alta Ribagorza - Curso 2013-14 </text:span><text:span text:style-name="MT1">- p. </text:span><text:span text:style-name="MT1"><text:page-number text:select-page="current">0</text:page-number></text:span><text:span text:style-name="MT1"> de </text:span><text:span text:style-name="MT1"><text:page-count>1</text:page-count></text:span></text:p>
      </style:header>
      <style:footer>
        <text:p text:style-name="MP2"/>
        <text:p text:style-name="MP3">José Luis Murillo García (joseluismurillogarcia@gmail.com) <text:s/>- (CC BY-NC-SA)</text:p>
        <text:p text:style-name="MP5"/>
      </style:footer>
    </style:master-page>
    <style:master-page style:name="Converted23" style:page-layout-name="Mpm7">
      <style:header>
        <text:p text:style-name="MP6"><draw:frame text:anchor-type="as-char" svg:y="0cm" draw:z-index="10" draw:style-name="Mgr1" draw:text-style-name="MP7" svg:width="3.387cm" svg:height="1.668cm"><draw:image xlink:href=""><text:p/></draw:image></draw:frame><text:tab/></text:p>
      </style:header>
    </style:master-page>
    <style:master-page style:name="Convertir_20_3" style:display-name="Convertir 3" style:page-layout-name="Mpm8">
      <style:header>
        <text:p text:style-name="MP8"/>
      </style:header>
      <style:footer>
        <text:p text:style-name="MP9"><text:page-number text:select-page="current">0</text:page-number></text:p>
      </style:footer>
    </style:master-page>
    <style:master-page style:name="Envelope" style:page-layout-name="Mpm9"/>
    <style:master-page style:name="Converted2" style:page-layout-name="Mpm10">
      <style:header>
        <text:p text:style-name="MP6"><draw:frame text:anchor-type="as-char" svg:y="0cm" draw:z-index="0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4" style:page-layout-name="Mpm11">
      <style:header>
        <text:p text:style-name="MP6"><draw:frame text:anchor-type="as-char" svg:y="0cm" draw:z-index="16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5" style:page-layout-name="Mpm12">
      <style:header>
        <text:p text:style-name="MP6"><draw:frame text:anchor-type="as-char" svg:y="0cm" draw:z-index="15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7" style:page-layout-name="Mpm12">
      <style:header>
        <text:p text:style-name="MP6"><draw:frame text:anchor-type="as-char" svg:y="0cm" draw:z-index="14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18" style:page-layout-name="Mpm13">
      <style:header>
        <text:p text:style-name="MP6"><draw:frame text:anchor-type="as-char" svg:y="0cm" draw:z-index="4" draw:style-name="Mgr1" draw:text-style-name="MP7" svg:width="3.387cm" svg:height="1.668cm"><draw:image xlink:href=""><text:p/></draw:image></draw:frame><text:tab/></text:p>
      </style:header>
    </style:master-page>
    <style:master-page style:name="Converted19" style:page-layout-name="Mpm13">
      <style:header>
        <text:p text:style-name="MP6"><draw:frame text:anchor-type="as-char" svg:y="0cm" draw:z-index="7" draw:style-name="Mgr1" draw:text-style-name="MP7" svg:width="3.387cm" svg:height="1.668cm"><draw:image xlink:href=""><text:p/></draw:image></draw:frame><text:tab/></text:p>
      </style:header>
    </style:master-page>
    <style:master-page style:name="Converted21" style:page-layout-name="Mpm14">
      <style:header>
        <text:p text:style-name="MP6"><draw:frame text:anchor-type="as-char" svg:y="0cm" draw:z-index="8" draw:style-name="Mgr1" draw:text-style-name="MP7" svg:width="3.387cm" svg:height="1.668cm"><draw:image xlink:href=""><text:p/></draw:image></draw:frame><text:tab/></text:p>
      </style:header>
    </style:master-page>
    <style:master-page style:name="Converted22" style:page-layout-name="Mpm14">
      <style:header>
        <text:p text:style-name="MP6"><draw:frame text:anchor-type="as-char" svg:y="0cm" draw:z-index="9" draw:style-name="Mgr1" draw:text-style-name="MP7" svg:width="3.387cm" svg:height="1.668cm"><draw:image xlink:href=""><text:p/></draw:image></draw:frame><text:tab/></text:p>
      </style:header>
    </style:master-page>
    <style:master-page style:name="Converted24" style:page-layout-name="Mpm7">
      <style:header>
        <text:p text:style-name="MP6"><draw:frame text:anchor-type="as-char" svg:y="0cm" draw:z-index="11" draw:style-name="Mgr1" draw:text-style-name="MP7" svg:width="3.387cm" svg:height="1.668cm"><draw:image xlink:href=""><text:p/></draw:image></draw:frame><text:tab/></text:p>
      </style:header>
    </style:master-page>
    <style:master-page style:name="Converted9" style:page-layout-name="Mpm15">
      <style:header>
        <text:p text:style-name="MP6"><draw:frame text:anchor-type="as-char" svg:y="0cm" draw:z-index="12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31" style:page-layout-name="Mpm16">
      <style:header>
        <text:p text:style-name="MP6"><draw:frame text:anchor-type="as-char" svg:y="0cm" draw:z-index="13" draw:style-name="Mgr1" draw:text-style-name="MP7" svg:width="3.387cm" svg:height="1.668cm"><draw:image xlink:href=""><text:p/></draw:image></draw:frame><text:tab/></text:p>
      </style:header>
      <style:footer>
        <text:p text:style-name="Footer"/>
      </style:footer>
    </style:master-page>
    <style:master-page style:name="Converted27" style:page-layout-name="Mpm7">
      <style:header>
        <text:p text:style-name="MP6"><draw:frame text:anchor-type="as-char" svg:y="0cm" draw:z-index="1" draw:style-name="Mgr1" draw:text-style-name="MP7" svg:width="3.387cm" svg:height="1.668cm"><draw:image xlink:href=""><text:p/></draw:image></draw:frame><text:tab/></text:p>
      </style:header>
    </style:master-page>
    <style:master-page style:name="Converted29" style:page-layout-name="Mpm7">
      <style:header>
        <text:p text:style-name="MP6"><draw:frame text:anchor-type="as-char" svg:y="0cm" draw:z-index="2" draw:style-name="Mgr1" draw:text-style-name="MP7" svg:width="3.387cm" svg:height="1.668cm"><draw:image xlink:href=""><text:p/></draw:image></draw:frame><text:tab/></text:p>
      </style:header>
    </style:master-page>
    <style:master-page style:name="Converted30" style:page-layout-name="Mpm7">
      <style:header>
        <text:p text:style-name="MP6"><draw:frame text:anchor-type="as-char" svg:y="0cm" draw:z-index="3" draw:style-name="Mgr1" draw:text-style-name="MP7" svg:width="3.387cm" svg:height="1.668cm"><draw:image xlink:href=""><text:p/></draw:image></draw:frame><text:tab/></text:p>
      </style:header>
    </style:master-page>
    <style:master-page style:name="Converted11" style:page-layout-name="Mpm17">
      <style:header>
        <text:p text:style-name="MP6"><draw:frame text:anchor-type="as-char" svg:y="0cm" draw:z-index="5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12" style:page-layout-name="Mpm10">
      <style:header>
        <text:p text:style-name="MP6"><draw:frame text:anchor-type="as-char" svg:y="0cm" draw:z-index="6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Left_20_Page" style:display-name="Left Page" style:page-layout-name="Mpm18" style:next-style-name="Right_20_Page"/>
    <style:master-page style:name="Right_20_Page" style:display-name="Right Page" style:page-layout-name="Mpm19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buntu </meta:initial-creator>
    <meta:creation-date>2012-08-15T20:21:10</meta:creation-date>
    <dc:date>2016-09-19T15:21:21.871538306</dc:date>
    <dc:creator>joseluis </dc:creator>
    <meta:editing-duration>P4DT9H57M55S</meta:editing-duration>
    <meta:editing-cycles>1245</meta:editing-cycles>
    <meta:generator>LibreOffice/5.0.6.2$Linux_x86 LibreOffice_project/00m0$Build-2</meta:generator>
    <meta:document-statistic meta:table-count="2" meta:image-count="0" meta:object-count="0" meta:page-count="1" meta:paragraph-count="146" meta:word-count="443" meta:character-count="2713" meta:non-whitespace-character-count="2363"/>
  </office:meta>
</office:document-meta>
</file>