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Fonts/font3.ttf" manifest:media-type="application/x-font-ttf"/>
  <manifest:file-entry manifest:full-path="Fonts/font15.ttf" manifest:media-type="application/x-font-ttf"/>
  <manifest:file-entry manifest:full-path="Fonts/font22.ttf" manifest:media-type="application/x-font-ttf"/>
  <manifest:file-entry manifest:full-path="Fonts/font7.ttf" manifest:media-type="application/x-font-ttf"/>
  <manifest:file-entry manifest:full-path="Fonts/font19.ttf" manifest:media-type="application/x-font-ttf"/>
  <manifest:file-entry manifest:full-path="Fonts/font26.ttf" manifest:media-type="application/x-font-ttf"/>
  <manifest:file-entry manifest:full-path="Fonts/font33.ttf" manifest:media-type="application/x-font-ttf"/>
  <manifest:file-entry manifest:full-path="Fonts/font10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1.ttf" manifest:media-type="application/x-font-ttf"/>
  <manifest:file-entry manifest:full-path="Fonts/font6.ttf" manifest:media-type="application/x-font-ttf"/>
  <manifest:file-entry manifest:full-path="Fonts/font18.ttf" manifest:media-type="application/x-font-ttf"/>
  <manifest:file-entry manifest:full-path="Fonts/font25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0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31.ttf" manifest:media-type="application/x-font-ttf"/>
  <manifest:file-entry manifest:full-path="Fonts/font28.ttf" manifest:media-type="application/x-font-ttf"/>
  <manifest:file-entry manifest:full-path="Fonts/font35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30.ttf" manifest:media-type="application/x-font-ttf"/>
  <manifest:file-entry manifest:full-path="Fonts/font27.ttf" manifest:media-type="application/x-font-ttf"/>
  <manifest:file-entry manifest:full-path="Fonts/font34.ttf" manifest:media-type="application/x-font-ttf"/>
  <manifest:file-entry manifest:full-path="Fonts/font11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SimSun" svg:font-family="SimSun, 'Arial Unicode MS'" style:font-pitch="variable"/>
    <style:font-face style:name="Ubuntu1" svg:font-family="Ubuntu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Ubuntu" svg:font-family="Ubuntu" style:font-adornments="Negrita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Droid Sans" svg:font-family="'Droid Sans'" style:font-family-generic="system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2.572cm" style:rel-column-width="9362*"/>
    </style:style>
    <style:style style:name="Tabla3.G" style:family="table-column">
      <style:table-column-properties style:column-width="2.572cm" style:rel-column-width="9363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G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3.D11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8.002cm" table:align="margins"/>
    </style:style>
    <style:style style:name="Tabla17.A" style:family="table-column">
      <style:table-column-properties style:column-width="2.572cm" style:rel-column-width="9362*"/>
    </style:style>
    <style:style style:name="Tabla17.G" style:family="table-column">
      <style:table-column-properties style:column-width="2.572cm" style:rel-column-width="9363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G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4" style:family="table-row">
      <style:table-row-properties style:min-row-height="0.275cm"/>
    </style:style>
    <style:style style:name="Tabla17.A4" style:family="table-cell">
      <style:table-cell-properties fo:padding="0.097cm" fo:border-left="0.05pt solid #000000" fo:border-right="none" fo:border-top="none" fo:border-bottom="0.05pt solid #000000"/>
    </style:style>
    <style:style style:name="Tabla17.A5" style:family="table-cell">
      <style:table-cell-properties fo:padding="0.097cm" fo:border-left="0.05pt solid #000000" fo:border-right="none" fo:border-top="none" fo:border-bottom="0.05pt solid #000000"/>
    </style:style>
    <style:style style:name="Tabla17.A6" style:family="table-cell">
      <style:table-cell-properties fo:padding="0.097cm" fo:border-left="0.05pt solid #000000" fo:border-right="none" fo:border-top="none" fo:border-bottom="0.05pt solid #000000"/>
    </style:style>
    <style:style style:name="Tabla17.A7" style:family="table-cell">
      <style:table-cell-properties fo:padding="0.097cm" fo:border-left="0.05pt solid #000000" fo:border-right="none" fo:border-top="none" fo:border-bottom="0.05pt solid #000000"/>
    </style:style>
    <style:style style:name="Tabla17.A8" style:family="table-cell">
      <style:table-cell-properties fo:padding="0.097cm" fo:border-left="0.05pt solid #000000" fo:border-right="none" fo:border-top="none" fo:border-bottom="0.05pt solid #000000"/>
    </style:style>
    <style:style style:name="Tabla17.A9" style:family="table-cell">
      <style:table-cell-properties fo:padding="0.097cm" fo:border-left="0.05pt solid #000000" fo:border-right="none" fo:border-top="none" fo:border-bottom="0.05pt solid #000000"/>
    </style:style>
    <style:style style:name="Tabla17.A10" style:family="table-cell">
      <style:table-cell-properties fo:padding="0.097cm" fo:border-left="0.05pt solid #000000" fo:border-right="none" fo:border-top="none" fo:border-bottom="0.05pt solid #000000"/>
    </style:style>
    <style:style style:name="Tabla17.A11" style:family="table-cell">
      <style:table-cell-properties fo:padding="0.097cm" fo:border-left="0.05pt solid #000000" fo:border-right="none" fo:border-top="none" fo:border-bottom="0.05pt solid #000000"/>
    </style:style>
    <style:style style:name="Tabla17.A12" style:family="table-cell">
      <style:table-cell-properties fo:padding="0.097cm" fo:border-left="0.05pt solid #000000" fo:border-right="none" fo:border-top="none" fo:border-bottom="0.05pt solid #000000"/>
    </style:style>
    <style:style style:name="Tabla17.A13" style:family="table-cell">
      <style:table-cell-properties fo:padding="0.097cm" fo:border-left="0.05pt solid #000000" fo:border-right="none" fo:border-top="none" fo:border-bottom="0.05pt solid #000000"/>
    </style:style>
    <style:style style:name="Tabla17.A14" style:family="table-cell">
      <style:table-cell-properties fo:padding="0.097cm" fo:border-left="0.05pt solid #000000" fo:border-right="none" fo:border-top="none" fo:border-bottom="0.05pt solid #000000"/>
    </style:style>
    <style:style style:name="Tabla17.A15" style:family="table-cell">
      <style:table-cell-properties fo:padding="0.097cm" fo:border-left="0.05pt solid #000000" fo:border-right="none" fo:border-top="none" fo:border-bottom="0.05pt solid #000000"/>
    </style:style>
    <style:style style:name="Tabla17.A16" style:family="table-cell">
      <style:table-cell-properties fo:padding="0.097cm" fo:border-left="0.05pt solid #000000" fo:border-right="none" fo:border-top="none" fo:border-bottom="0.05pt solid #000000"/>
    </style:style>
    <style:style style:name="Tabla17.B1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17" style:family="table-cell">
      <style:table-cell-properties fo:padding="0.097cm" fo:border-left="0.05pt solid #000000" fo:border-right="none" fo:border-top="none" fo:border-bottom="0.05pt solid #000000"/>
    </style:style>
    <style:style style:name="Tabla1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18" style:family="table-cell">
      <style:table-cell-properties fo:padding="0.097cm" fo:border-left="0.05pt solid #000000" fo:border-right="none" fo:border-top="none" fo:border-bottom="0.05pt solid #000000"/>
    </style:style>
    <style:style style:name="Tabla17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19" style:family="table-cell">
      <style:table-cell-properties fo:padding="0.097cm" fo:border-left="0.05pt solid #000000" fo:border-right="none" fo:border-top="none" fo:border-bottom="0.05pt solid #000000"/>
    </style:style>
    <style:style style:name="Tabla17.D19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20" style:family="table-cell">
      <style:table-cell-properties fo:padding="0.097cm" fo:border-left="0.05pt solid #000000" fo:border-right="none" fo:border-top="none" fo:border-bottom="0.05pt solid #000000"/>
    </style:style>
    <style:style style:name="Tabla17.F20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A21" style:family="table-cell">
      <style:table-cell-properties fo:padding="0.097cm" fo:border-left="0.05pt solid #000000" fo:border-right="none" fo:border-top="none" fo:border-bottom="0.05pt solid #000000"/>
    </style:style>
    <style:style style:name="Tabla17.A22" style:family="table-cell">
      <style:table-cell-properties fo:padding="0.097cm" fo:border-left="0.05pt solid #000000" fo:border-right="none" fo:border-top="none" fo:border-bottom="0.05pt solid #000000"/>
    </style:style>
    <style:style style:name="Tabla17.A23" style:family="table-cell">
      <style:table-cell-properties fo:padding="0.097cm" fo:border-left="0.05pt solid #000000" fo:border-right="none" fo:border-top="none" fo:border-bottom="0.05pt solid #000000"/>
    </style:style>
    <style:style style:name="Tabla17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24" style:family="table-cell">
      <style:table-cell-properties fo:padding="0.097cm" fo:border-left="0.05pt solid #000000" fo:border-right="none" fo:border-top="none" fo:border-bottom="0.05pt solid #000000"/>
    </style:style>
    <style:style style:name="Tabla18" style:family="table">
      <style:table-properties style:width="18.002cm" fo:break-before="page" table:align="margins"/>
    </style:style>
    <style:style style:name="Tabla18.A" style:family="table-column">
      <style:table-column-properties style:column-width="2.572cm" style:rel-column-width="9362*"/>
    </style:style>
    <style:style style:name="Tabla18.G" style:family="table-column">
      <style:table-column-properties style:column-width="2.572cm" style:rel-column-width="9363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G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A5" style:family="table-cell">
      <style:table-cell-properties fo:padding="0.097cm" fo:border-left="0.05pt solid #000000" fo:border-right="none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A7" style:family="table-cell">
      <style:table-cell-properties fo:padding="0.097cm" fo:border-left="0.05pt solid #000000" fo:border-right="none" fo:border-top="none" fo:border-bottom="0.05pt solid #000000"/>
    </style:style>
    <style:style style:name="Tabla18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8" style:family="table-cell">
      <style:table-cell-properties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9" style:family="table-cell">
      <style:table-cell-properties fo:padding="0.097cm" fo:border-left="0.05pt solid #000000" fo:border-right="none" fo:border-top="none" fo:border-bottom="0.05pt solid #000000"/>
    </style:style>
    <style:style style:name="Tabla18.C9" style:family="table-cell">
      <style:table-cell-properties fo:padding="0.097cm" fo:border-left="0.05pt solid #000000" fo:border-right="none" fo:border-top="none" fo:border-bottom="0.05pt solid #000000"/>
    </style:style>
    <style:style style:name="Tabla18.D9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10" style:family="table-cell">
      <style:table-cell-properties fo:padding="0.097cm" fo:border-left="0.05pt solid #000000" fo:border-right="none" fo:border-top="none" fo:border-bottom="0.05pt solid #000000"/>
    </style:style>
    <style:style style:name="Tabla18.A11" style:family="table-cell">
      <style:table-cell-properties fo:padding="0.097cm" fo:border-left="0.05pt solid #000000" fo:border-right="none" fo:border-top="none" fo:border-bottom="0.05pt solid #000000"/>
    </style:style>
    <style:style style:name="Tabla18.B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8.D11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8.F11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12" style:family="table-cell">
      <style:table-cell-properties fo:padding="0.097cm" fo:border-left="0.05pt solid #000000" fo:border-right="none" fo:border-top="none" fo:border-bottom="0.05pt solid #000000"/>
    </style:style>
    <style:style style:name="Tabla18.A13" style:family="table-cell">
      <style:table-cell-properties fo:padding="0.097cm" fo:border-left="0.05pt solid #000000" fo:border-right="none" fo:border-top="none" fo:border-bottom="0.05pt solid #000000"/>
    </style:style>
    <style:style style:name="Tabla18.A14" style:family="table-cell">
      <style:table-cell-properties fo:padding="0.097cm" fo:border-left="0.05pt solid #000000" fo:border-right="none" fo:border-top="none" fo:border-bottom="0.05pt solid #000000"/>
    </style:style>
    <style:style style:name="Tabla18.A15" style:family="table-cell">
      <style:table-cell-properties fo:padding="0.097cm" fo:border-left="0.05pt solid #000000" fo:border-right="none" fo:border-top="none" fo:border-bottom="0.05pt solid #000000"/>
    </style:style>
    <style:style style:name="Tabla18.C15" style:family="table-cell">
      <style:table-cell-properties fo:padding="0.097cm" fo:border-left="0.05pt solid #000000" fo:border-right="none" fo:border-top="none" fo:border-bottom="0.05pt solid #000000"/>
    </style:style>
    <style:style style:name="Tabla18.A16" style:family="table-cell">
      <style:table-cell-properties fo:padding="0.097cm" fo:border-left="0.05pt solid #000000" fo:border-right="none" fo:border-top="none" fo:border-bottom="0.05pt solid #000000"/>
    </style:style>
    <style:style style:name="Tabla18.C16" style:family="table-cell">
      <style:table-cell-properties fo:padding="0.097cm" fo:border-left="0.05pt solid #000000" fo:border-right="none" fo:border-top="none" fo:border-bottom="0.05pt solid #000000"/>
    </style:style>
    <style:style style:name="Tabla18.A17" style:family="table-cell">
      <style:table-cell-properties fo:padding="0.097cm" fo:border-left="0.05pt solid #000000" fo:border-right="none" fo:border-top="none" fo:border-bottom="0.05pt solid #000000"/>
    </style:style>
    <style:style style:name="Tabla18.C17" style:family="table-cell">
      <style:table-cell-properties fo:padding="0.097cm" fo:border-left="0.05pt solid #000000" fo:border-right="none" fo:border-top="none" fo:border-bottom="0.05pt solid #000000"/>
    </style:style>
    <style:style style:name="Tabla18.D17" style:family="table-cell">
      <style:table-cell-properties fo:padding="0.097cm" fo:border-left="0.05pt solid #000000" fo:border-right="none" fo:border-top="none" fo:border-bottom="0.05pt solid #000000"/>
    </style:style>
    <style:style style:name="Tabla18.A18" style:family="table-cell">
      <style:table-cell-properties fo:padding="0.097cm" fo:border-left="0.05pt solid #000000" fo:border-right="none" fo:border-top="none" fo:border-bottom="0.05pt solid #000000"/>
    </style:style>
    <style:style style:name="Tabla18.C18" style:family="table-cell">
      <style:table-cell-properties fo:padding="0.097cm" fo:border-left="0.05pt solid #000000" fo:border-right="none" fo:border-top="none" fo:border-bottom="0.05pt solid #000000"/>
    </style:style>
    <style:style style:name="Tabla18.A19" style:family="table-cell">
      <style:table-cell-properties fo:padding="0.097cm" fo:border-left="0.05pt solid #000000" fo:border-right="none" fo:border-top="none" fo:border-bottom="0.05pt solid #000000"/>
    </style:style>
    <style:style style:name="Tabla18.C19" style:family="table-cell">
      <style:table-cell-properties fo:padding="0.097cm" fo:border-left="0.05pt solid #000000" fo:border-right="none" fo:border-top="none" fo:border-bottom="0.05pt solid #000000"/>
    </style:style>
    <style:style style:name="Tabla18.A20" style:family="table-cell">
      <style:table-cell-properties fo:padding="0.097cm" fo:border-left="0.05pt solid #000000" fo:border-right="none" fo:border-top="none" fo:border-bottom="0.05pt solid #000000"/>
    </style:style>
    <style:style style:name="Tabla18.A21" style:family="table-cell">
      <style:table-cell-properties fo:padding="0.097cm" fo:border-left="0.05pt solid #000000" fo:border-right="none" fo:border-top="none" fo:border-bottom="0.05pt solid #000000"/>
    </style:style>
    <style:style style:name="Tabla18.A22" style:family="table-cell">
      <style:table-cell-properties fo:padding="0.097cm" fo:border-left="0.05pt solid #000000" fo:border-right="none" fo:border-top="none" fo:border-bottom="0.05pt solid #000000"/>
    </style:style>
    <style:style style:name="Tabla18.A23" style:family="table-cell">
      <style:table-cell-properties fo:padding="0.097cm" fo:border-left="0.05pt solid #000000" fo:border-right="none" fo:border-top="none" fo:border-bottom="0.05pt solid #000000"/>
    </style:style>
    <style:style style:name="Tabla19" style:family="table">
      <style:table-properties style:width="18.002cm" fo:break-before="page" table:align="margins"/>
    </style:style>
    <style:style style:name="Tabla19.A" style:family="table-column">
      <style:table-column-properties style:column-width="2.572cm" style:rel-column-width="9362*"/>
    </style:style>
    <style:style style:name="Tabla19.F" style:family="table-column">
      <style:table-column-properties style:column-width="1.286cm" style:rel-column-width="4681*"/>
    </style:style>
    <style:style style:name="Tabla19.H" style:family="table-column">
      <style:table-column-properties style:column-width="2.572cm" style:rel-column-width="9363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H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4" style:family="table-cell">
      <style:table-cell-properties fo:padding="0.097cm" fo:border-left="0.05pt solid #000000" fo:border-right="none" fo:border-top="none" fo:border-bottom="0.05pt solid #000000"/>
    </style:style>
    <style:style style:name="Tabla1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5" style:family="table-cell">
      <style:table-cell-properties fo:padding="0.097cm" fo:border-left="0.05pt solid #000000" fo:border-right="none" fo:border-top="none" fo:border-bottom="0.05pt solid #000000"/>
    </style:style>
    <style:style style:name="Tabla19.E5" style:family="table-cell">
      <style:table-cell-properties fo:padding="0.097cm" fo:border-left="0.05pt solid #000000" fo:border-right="none" fo:border-top="none" fo:border-bottom="0.05pt solid #000000"/>
    </style:style>
    <style:style style:name="Tabla1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6" style:family="table-cell">
      <style:table-cell-properties fo:padding="0.097cm" fo:border-left="0.05pt solid #000000" fo:border-right="none" fo:border-top="none" fo:border-bottom="0.05pt solid #000000"/>
    </style:style>
    <style:style style:name="Tabla1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7" style:family="table-cell">
      <style:table-cell-properties fo:padding="0.097cm" fo:border-left="0.05pt solid #000000" fo:border-right="none" fo:border-top="none" fo:border-bottom="0.05pt solid #000000"/>
    </style:style>
    <style:style style:name="Tabla1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8" style:family="table-cell">
      <style:table-cell-properties fo:padding="0.097cm" fo:border-left="0.05pt solid #000000" fo:border-right="none" fo:border-top="none" fo:border-bottom="0.05pt solid #000000"/>
    </style:style>
    <style:style style:name="Tabla19.F8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A9" style:family="table-cell">
      <style:table-cell-properties fo:padding="0.097cm" fo:border-left="0.05pt solid #000000" fo:border-right="none" fo:border-top="none" fo:border-bottom="0.05pt solid #000000"/>
    </style:style>
    <style:style style:name="Tabla1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0" style:family="table-cell">
      <style:table-cell-properties fo:padding="0.097cm" fo:border-left="0.05pt solid #000000" fo:border-right="none" fo:border-top="none" fo:border-bottom="0.05pt solid #000000"/>
    </style:style>
    <style:style style:name="Tabla19.C10" style:family="table-cell">
      <style:table-cell-properties fo:padding="0.097cm" fo:border-left="0.05pt solid #000000" fo:border-right="none" fo:border-top="none" fo:border-bottom="0.05pt solid #000000"/>
    </style:style>
    <style:style style:name="Tabla19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1" style:family="table-cell">
      <style:table-cell-properties fo:padding="0.097cm" fo:border-left="0.05pt solid #000000" fo:border-right="none" fo:border-top="none" fo:border-bottom="0.05pt solid #000000"/>
    </style:style>
    <style:style style:name="Tabla19.C11" style:family="table-cell">
      <style:table-cell-properties fo:padding="0.097cm" fo:border-left="0.05pt solid #000000" fo:border-right="none" fo:border-top="none" fo:border-bottom="0.05pt solid #000000"/>
    </style:style>
    <style:style style:name="Tabla19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2" style:family="table-cell">
      <style:table-cell-properties fo:padding="0.097cm" fo:border-left="0.05pt solid #000000" fo:border-right="none" fo:border-top="none" fo:border-bottom="0.05pt solid #000000"/>
    </style:style>
    <style:style style:name="Tabla19.C12" style:family="table-cell">
      <style:table-cell-properties fo:padding="0.097cm" fo:border-left="0.05pt solid #000000" fo:border-right="none" fo:border-top="none" fo:border-bottom="0.05pt solid #000000"/>
    </style:style>
    <style:style style:name="Tabla19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3" style:family="table-cell">
      <style:table-cell-properties fo:padding="0.097cm" fo:border-left="0.05pt solid #000000" fo:border-right="none" fo:border-top="none" fo:border-bottom="0.05pt solid #000000"/>
    </style:style>
    <style:style style:name="Tabla19.C13" style:family="table-cell">
      <style:table-cell-properties fo:padding="0.097cm" fo:border-left="0.05pt solid #000000" fo:border-right="none" fo:border-top="none" fo:border-bottom="0.05pt solid #000000"/>
    </style:style>
    <style:style style:name="Tabla19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4" style:family="table-cell">
      <style:table-cell-properties fo:padding="0.097cm" fo:border-left="0.05pt solid #000000" fo:border-right="none" fo:border-top="none" fo:border-bottom="0.05pt solid #000000"/>
    </style:style>
    <style:style style:name="Tabla19.C14" style:family="table-cell">
      <style:table-cell-properties fo:padding="0.097cm" fo:border-left="0.05pt solid #000000" fo:border-right="none" fo:border-top="none" fo:border-bottom="0.05pt solid #000000"/>
    </style:style>
    <style:style style:name="Tabla19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5" style:family="table-cell">
      <style:table-cell-properties fo:padding="0.097cm" fo:border-left="0.05pt solid #000000" fo:border-right="none" fo:border-top="none" fo:border-bottom="0.05pt solid #000000"/>
    </style:style>
    <style:style style:name="Tabla19.C15" style:family="table-cell">
      <style:table-cell-properties fo:padding="0.097cm" fo:border-left="0.05pt solid #000000" fo:border-right="none" fo:border-top="none" fo:border-bottom="0.05pt solid #000000"/>
    </style:style>
    <style:style style:name="Tabla19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6" style:family="table-cell">
      <style:table-cell-properties fo:padding="0.097cm" fo:border-left="0.05pt solid #000000" fo:border-right="none" fo:border-top="none" fo:border-bottom="0.05pt solid #000000"/>
    </style:style>
    <style:style style:name="Tabla19.C16" style:family="table-cell">
      <style:table-cell-properties fo:padding="0.097cm" fo:border-left="0.05pt solid #000000" fo:border-right="none" fo:border-top="none" fo:border-bottom="0.05pt solid #000000"/>
    </style:style>
    <style:style style:name="Tabla19.E16" style:family="table-cell">
      <style:table-cell-properties fo:padding="0.097cm" fo:border-left="0.05pt solid #000000" fo:border-right="none" fo:border-top="none" fo:border-bottom="0.05pt solid #000000"/>
    </style:style>
    <style:style style:name="Tabla19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7" style:family="table-cell">
      <style:table-cell-properties fo:padding="0.097cm" fo:border-left="0.05pt solid #000000" fo:border-right="none" fo:border-top="none" fo:border-bottom="0.05pt solid #000000"/>
    </style:style>
    <style:style style:name="Tabla19.C17" style:family="table-cell">
      <style:table-cell-properties fo:padding="0.097cm" fo:border-left="0.05pt solid #000000" fo:border-right="none" fo:border-top="none" fo:border-bottom="0.05pt solid #000000"/>
    </style:style>
    <style:style style:name="Tabla19.E17" style:family="table-cell">
      <style:table-cell-properties fo:padding="0.097cm" fo:border-left="0.05pt solid #000000" fo:border-right="none" fo:border-top="none" fo:border-bottom="0.05pt solid #000000"/>
    </style:style>
    <style:style style:name="Tabla19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18" style:family="table-cell">
      <style:table-cell-properties fo:padding="0.097cm" fo:border-left="0.05pt solid #000000" fo:border-right="none" fo:border-top="none" fo:border-bottom="0.05pt solid #000000"/>
    </style:style>
    <style:style style:name="Tabla19.C18" style:family="table-cell">
      <style:table-cell-properties fo:padding="0.097cm" fo:border-left="0.05pt solid #000000" fo:border-right="none" fo:border-top="none" fo:border-bottom="0.05pt solid #000000"/>
    </style:style>
    <style:style style:name="Tabla19.D18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0" style:family="table">
      <style:table-properties style:width="18.002cm" fo:break-before="auto" fo:break-after="auto" table:align="margins"/>
    </style:style>
    <style:style style:name="Tabla20.A" style:family="table-column">
      <style:table-column-properties style:column-width="2.572cm" style:rel-column-width="9362*"/>
    </style:style>
    <style:style style:name="Tabla20.G" style:family="table-column">
      <style:table-column-properties style:column-width="2.572cm" style:rel-column-width="9363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G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0.D3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4" style:family="table-cell">
      <style:table-cell-properties fo:padding="0.097cm" fo:border-left="0.05pt solid #000000" fo:border-right="none" fo:border-top="none" fo:border-bottom="0.05pt solid #000000"/>
    </style:style>
    <style:style style:name="Tabla20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5" style:family="table-cell">
      <style:table-cell-properties fo:padding="0.097cm" fo:border-left="0.05pt solid #000000" fo:border-right="none" fo:border-top="none" fo:border-bottom="0.05pt solid #000000"/>
    </style:style>
    <style:style style:name="Tabla20.E5" style:family="table-cell">
      <style:table-cell-properties fo:padding="0.097cm" fo:border-left="0.05pt solid #000000" fo:border-right="none" fo:border-top="none" fo:border-bottom="0.05pt solid #000000"/>
    </style:style>
    <style:style style:name="Tabla20.F5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.A6" style:family="table-cell">
      <style:table-cell-properties fo:padding="0.097cm" fo:border-left="0.05pt solid #000000" fo:border-right="none" fo:border-top="none" fo:border-bottom="0.05pt solid #000000"/>
    </style:style>
    <style:style style:name="Tabla20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2.568cm" style:rel-column-width="9349*"/>
    </style:style>
    <style:style style:name="Tabla4.B" style:family="table-column">
      <style:table-column-properties style:column-width="2.572cm" style:rel-column-width="9362*"/>
    </style:style>
    <style:style style:name="Tabla4.G" style:family="table-column">
      <style:table-column-properties style:column-width="2.575cm" style:rel-column-width="9376*"/>
    </style:style>
    <style:style style:name="Tabla4.1" style:family="table-row">
      <style:table-row-properties style:min-row-height="0.50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G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4.D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4.F5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F9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A13" style:family="table-cell">
      <style:table-cell-properties fo:padding="0.097cm" fo:border-left="0.05pt solid #000000" fo:border-right="none" fo:border-top="none" fo:border-bottom="0.05pt solid #000000"/>
    </style:style>
    <style:style style:name="Tabla4.A14" style:family="table-cell">
      <style:table-cell-properties fo:padding="0.097cm" fo:border-left="0.05pt solid #000000" fo:border-right="none" fo:border-top="none" fo:border-bottom="0.05pt solid #000000"/>
    </style:style>
    <style:style style:name="Tabla4.A15" style:family="table-cell">
      <style:table-cell-properties fo:padding="0.097cm" fo:border-left="0.05pt solid #000000" fo:border-right="none" fo:border-top="none" fo:border-bottom="0.05pt solid #000000"/>
    </style:style>
    <style:style style:name="Tabla4.A16" style:family="table-cell">
      <style:table-cell-properties fo:padding="0.097cm" fo:border-left="0.05pt solid #000000" fo:border-right="none" fo:border-top="none" fo:border-bottom="0.05pt solid #000000"/>
    </style:style>
    <style:style style:name="Tabla8" style:family="table">
      <style:table-properties style:width="18.002cm" fo:break-before="page" table:align="margins"/>
    </style:style>
    <style:style style:name="Tabla8.A" style:family="table-column">
      <style:table-column-properties style:column-width="2.57cm" style:rel-column-width="9355*"/>
    </style:style>
    <style:style style:name="Tabla8.B" style:family="table-column">
      <style:table-column-properties style:column-width="2.572cm" style:rel-column-width="9362*"/>
    </style:style>
    <style:style style:name="Tabla8.G" style:family="table-column">
      <style:table-column-properties style:column-width="2.574cm" style:rel-column-width="9370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G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8.F3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D6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A8" style:family="table-cell">
      <style:table-cell-properties fo:padding="0.097cm" fo:border-left="0.05pt solid #000000" fo:border-right="none" fo:border-top="none" fo:border-bottom="0.05pt solid #000000"/>
    </style:style>
    <style:style style:name="Tabla8.D8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8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9" style:family="table-cell">
      <style:table-cell-properties fo:padding="0.097cm" fo:border-left="0.05pt solid #000000" fo:border-right="none" fo:border-top="none" fo:border-bottom="0.05pt solid #000000"/>
    </style:style>
    <style:style style:name="Tabla8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0" style:family="table-cell">
      <style:table-cell-properties fo:padding="0.097cm" fo:border-left="0.05pt solid #000000" fo:border-right="none" fo:border-top="none" fo:border-bottom="0.05pt solid #000000"/>
    </style:style>
    <style:style style:name="Tabla8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1" style:family="table-cell">
      <style:table-cell-properties fo:padding="0.097cm" fo:border-left="0.05pt solid #000000" fo:border-right="none" fo:border-top="none" fo:border-bottom="0.05pt solid #000000"/>
    </style:style>
    <style:style style:name="Tabla8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2" style:family="table-cell">
      <style:table-cell-properties fo:padding="0.097cm" fo:border-left="0.05pt solid #000000" fo:border-right="none" fo:border-top="none" fo:border-bottom="0.05pt solid #000000"/>
    </style:style>
    <style:style style:name="Tabla8.E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8.F12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8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3" style:family="table-cell">
      <style:table-cell-properties fo:padding="0.097cm" fo:border-left="0.05pt solid #000000" fo:border-right="none" fo:border-top="none" fo:border-bottom="0.05pt solid #000000"/>
    </style:style>
    <style:style style:name="Tabla8.A14" style:family="table-cell">
      <style:table-cell-properties fo:padding="0.097cm" fo:border-left="0.05pt solid #000000" fo:border-right="none" fo:border-top="none" fo:border-bottom="0.05pt solid #000000"/>
    </style:style>
    <style:style style:name="Tabla8.A15" style:family="table-cell">
      <style:table-cell-properties fo:padding="0.097cm" fo:border-left="0.05pt solid #000000" fo:border-right="none" fo:border-top="none" fo:border-bottom="0.05pt solid #000000"/>
    </style:style>
    <style:style style:name="Tabla8.A16" style:family="table-cell">
      <style:table-cell-properties fo:padding="0.097cm" fo:border-left="0.05pt solid #000000" fo:border-right="none" fo:border-top="none" fo:border-bottom="0.05pt solid #000000"/>
    </style:style>
    <style:style style:name="Tabla8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7" style:family="table-cell">
      <style:table-cell-properties fo:padding="0.097cm" fo:border-left="0.05pt solid #000000" fo:border-right="none" fo:border-top="none" fo:border-bottom="0.05pt solid #000000"/>
    </style:style>
    <style:style style:name="Tabla8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8" style:family="table-cell">
      <style:table-cell-properties fo:padding="0.097cm" fo:border-left="0.05pt solid #000000" fo:border-right="none" fo:border-top="none" fo:border-bottom="0.05pt solid #000000"/>
    </style:style>
    <style:style style:name="Tabla8.E18" style:family="table-cell">
      <style:table-cell-properties fo:padding="0.097cm" fo:border-left="0.05pt solid #000000" fo:border-right="none" fo:border-top="none" fo:border-bottom="0.05pt solid #000000"/>
    </style:style>
    <style:style style:name="Tabla8.A19" style:family="table-cell">
      <style:table-cell-properties fo:padding="0.097cm" fo:border-left="0.05pt solid #000000" fo:border-right="none" fo:border-top="none" fo:border-bottom="0.05pt solid #000000"/>
    </style:style>
    <style:style style:name="Tabla8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0" style:family="table-cell">
      <style:table-cell-properties fo:padding="0.097cm" fo:border-left="0.05pt solid #000000" fo:border-right="none" fo:border-top="none" fo:border-bottom="0.05pt solid #000000"/>
    </style:style>
    <style:style style:name="Tabla8.E20" style:family="table-cell">
      <style:table-cell-properties fo:padding="0.097cm" fo:border-left="0.05pt solid #000000" fo:border-right="none" fo:border-top="none" fo:border-bottom="0.05pt solid #000000"/>
    </style:style>
    <style:style style:name="Tabla8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1" style:family="table-cell">
      <style:table-cell-properties fo:padding="0.097cm" fo:border-left="0.05pt solid #000000" fo:border-right="none" fo:border-top="none" fo:border-bottom="0.05pt solid #000000"/>
    </style:style>
    <style:style style:name="Tabla8.A22" style:family="table-cell">
      <style:table-cell-properties fo:padding="0.097cm" fo:border-left="0.05pt solid #000000" fo:border-right="none" fo:border-top="none" fo:border-bottom="0.05pt solid #000000"/>
    </style:style>
    <style:style style:name="Tabla8.E22" style:family="table-cell">
      <style:table-cell-properties fo:padding="0.097cm" fo:border-left="0.05pt solid #000000" fo:border-right="none" fo:border-top="none" fo:border-bottom="0.05pt solid #000000"/>
    </style:style>
    <style:style style:name="Tabla8.F22" style:family="table-cell">
      <style:table-cell-properties fo:padding="0.097cm" fo:border-left="0.05pt solid #000000" fo:border-right="none" fo:border-top="none" fo:border-bottom="0.05pt solid #000000"/>
    </style:style>
    <style:style style:name="Tabla8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3" style:family="table-cell">
      <style:table-cell-properties fo:padding="0.097cm" fo:border-left="0.05pt solid #000000" fo:border-right="none" fo:border-top="none" fo:border-bottom="0.05pt solid #000000"/>
    </style:style>
    <style:style style:name="Tabla8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4" style:family="table-cell">
      <style:table-cell-properties fo:padding="0.097cm" fo:border-left="0.05pt solid #000000" fo:border-right="none" fo:border-top="none" fo:border-bottom="0.05pt solid #000000"/>
    </style:style>
    <style:style style:name="Tabla8.E24" style:family="table-cell">
      <style:table-cell-properties fo:padding="0.097cm" fo:border-left="0.05pt solid #000000" fo:border-right="none" fo:border-top="none" fo:border-bottom="0.05pt solid #000000"/>
    </style:style>
    <style:style style:name="Tabla8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5" style:family="table-cell">
      <style:table-cell-properties fo:padding="0.097cm" fo:border-left="0.05pt solid #000000" fo:border-right="none" fo:border-top="none" fo:border-bottom="0.05pt solid #000000"/>
    </style:style>
    <style:style style:name="Tabla8.E25" style:family="table-cell">
      <style:table-cell-properties fo:padding="0.097cm" fo:border-left="0.05pt solid #000000" fo:border-right="none" fo:border-top="none" fo:border-bottom="0.05pt solid #000000"/>
    </style:style>
    <style:style style:name="Tabla8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6" style:family="table-cell">
      <style:table-cell-properties fo:padding="0.097cm" fo:border-left="0.05pt solid #000000" fo:border-right="none" fo:border-top="none" fo:border-bottom="0.05pt solid #000000"/>
    </style:style>
    <style:style style:name="Tabla8.E26" style:family="table-cell">
      <style:table-cell-properties fo:padding="0.097cm" fo:border-left="0.05pt solid #000000" fo:border-right="none" fo:border-top="none" fo:border-bottom="0.05pt solid #000000"/>
    </style:style>
    <style:style style:name="Tabla8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7" style:family="table-cell">
      <style:table-cell-properties fo:padding="0.097cm" fo:border-left="0.05pt solid #000000" fo:border-right="none" fo:border-top="none" fo:border-bottom="0.05pt solid #000000"/>
    </style:style>
    <style:style style:name="Tabla8.C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28" style:family="table-cell">
      <style:table-cell-properties fo:padding="0.097cm" fo:border-left="0.05pt solid #000000" fo:border-right="none" fo:border-top="none" fo:border-bottom="0.05pt solid #000000"/>
    </style:style>
    <style:style style:name="Tabla8.E28" style:family="table-cell">
      <style:table-cell-properties fo:padding="0.097cm" fo:border-left="0.05pt solid #000000" fo:border-right="none" fo:border-top="none" fo:border-bottom="0.05pt solid #000000"/>
    </style:style>
    <style:style style:name="Tabla8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29" style:family="table-cell">
      <style:table-cell-properties fo:padding="0.097cm" fo:border-left="0.05pt solid #000000" fo:border-right="none" fo:border-top="none" fo:border-bottom="0.05pt solid #000000"/>
    </style:style>
    <style:style style:name="Tabla8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0" style:family="table-cell">
      <style:table-cell-properties fo:padding="0.097cm" fo:border-left="0.05pt solid #000000" fo:border-right="none" fo:border-top="none" fo:border-bottom="0.05pt solid #000000"/>
    </style:style>
    <style:style style:name="Tabla8.A31" style:family="table-cell">
      <style:table-cell-properties fo:padding="0.097cm" fo:border-left="0.05pt solid #000000" fo:border-right="none" fo:border-top="none" fo:border-bottom="0.05pt solid #000000"/>
    </style:style>
    <style:style style:name="Tabla8.E31" style:family="table-cell">
      <style:table-cell-properties fo:padding="0.097cm" fo:border-left="0.05pt solid #000000" fo:border-right="none" fo:border-top="none" fo:border-bottom="0.05pt solid #000000"/>
    </style:style>
    <style:style style:name="Tabla8.A32" style:family="table-cell">
      <style:table-cell-properties fo:padding="0.097cm" fo:border-left="0.05pt solid #000000" fo:border-right="none" fo:border-top="none" fo:border-bottom="0.05pt solid #000000"/>
    </style:style>
    <style:style style:name="Tabla8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3" style:family="table-cell">
      <style:table-cell-properties fo:padding="0.097cm" fo:border-left="0.05pt solid #000000" fo:border-right="none" fo:border-top="none" fo:border-bottom="0.05pt solid #000000"/>
    </style:style>
    <style:style style:name="Tabla8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4" style:family="table-cell">
      <style:table-cell-properties fo:padding="0.097cm" fo:border-left="0.05pt solid #000000" fo:border-right="none" fo:border-top="none" fo:border-bottom="0.05pt solid #000000"/>
    </style:style>
    <style:style style:name="Tabla8.C34" style:family="table-cell">
      <style:table-cell-properties fo:padding="0.097cm" fo:border-left="0.05pt solid #000000" fo:border-right="none" fo:border-top="none" fo:border-bottom="0.05pt solid #000000"/>
    </style:style>
    <style:style style:name="Tabla8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5" style:family="table-cell">
      <style:table-cell-properties fo:padding="0.097cm" fo:border-left="0.05pt solid #000000" fo:border-right="none" fo:border-top="none" fo:border-bottom="0.05pt solid #000000"/>
    </style:style>
    <style:style style:name="Tabla8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6" style:family="table-cell">
      <style:table-cell-properties fo:padding="0.097cm" fo:border-left="0.05pt solid #000000" fo:border-right="none" fo:border-top="none" fo:border-bottom="0.05pt solid #000000"/>
    </style:style>
    <style:style style:name="Tabla8.C36" style:family="table-cell">
      <style:table-cell-properties fo:padding="0.097cm" fo:border-left="0.05pt solid #000000" fo:border-right="none" fo:border-top="none" fo:border-bottom="0.05pt solid #000000"/>
    </style:style>
    <style:style style:name="Tabla8.E36" style:family="table-cell">
      <style:table-cell-properties fo:padding="0.097cm" fo:border-left="0.05pt solid #000000" fo:border-right="none" fo:border-top="none" fo:border-bottom="0.05pt solid #000000"/>
    </style:style>
    <style:style style:name="Tabla8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7" style:family="table-cell">
      <style:table-cell-properties fo:padding="0.097cm" fo:border-left="0.05pt solid #000000" fo:border-right="none" fo:border-top="none" fo:border-bottom="0.05pt solid #000000"/>
    </style:style>
    <style:style style:name="Tabla8.A38" style:family="table-cell">
      <style:table-cell-properties fo:padding="0.097cm" fo:border-left="0.05pt solid #000000" fo:border-right="none" fo:border-top="none" fo:border-bottom="0.05pt solid #000000"/>
    </style:style>
    <style:style style:name="Tabla8.A39" style:family="table-cell">
      <style:table-cell-properties fo:padding="0.097cm" fo:border-left="0.05pt solid #000000" fo:border-right="none" fo:border-top="none" fo:border-bottom="0.05pt solid #000000"/>
    </style:style>
    <style:style style:name="Tabla8.A40" style:family="table-cell">
      <style:table-cell-properties fo:padding="0.097cm" fo:border-left="0.05pt solid #000000" fo:border-right="none" fo:border-top="none" fo:border-bottom="0.05pt solid #000000"/>
    </style:style>
    <style:style style:name="Tabla8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1" style:family="table-cell">
      <style:table-cell-properties fo:padding="0.097cm" fo:border-left="0.05pt solid #000000" fo:border-right="none" fo:border-top="none" fo:border-bottom="0.05pt solid #000000"/>
    </style:style>
    <style:style style:name="Tabla9" style:family="table">
      <style:table-properties style:width="18.002cm" fo:break-before="auto" fo:break-after="auto" table:align="margins"/>
    </style:style>
    <style:style style:name="Tabla9.A" style:family="table-column">
      <style:table-column-properties style:column-width="2.57cm" style:rel-column-width="9355*"/>
    </style:style>
    <style:style style:name="Tabla9.B" style:family="table-column">
      <style:table-column-properties style:column-width="2.572cm" style:rel-column-width="9362*"/>
    </style:style>
    <style:style style:name="Tabla9.G" style:family="table-column">
      <style:table-column-properties style:column-width="2.574cm" style:rel-column-width="9370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G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9.C4" style:family="table-cell">
      <style:table-cell-properties fo:padding="0.097cm" fo:border-left="0.05pt solid #000000" fo:border-right="none" fo:border-top="none" fo:border-bottom="0.05pt solid #000000"/>
    </style:style>
    <style:style style:name="Tabla9.D4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5" style:family="table-cell">
      <style:table-cell-properties fo:padding="0.097cm" fo:border-left="0.05pt solid #000000" fo:border-right="none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C6" style:family="table-cell">
      <style:table-cell-properties fo:padding="0.097cm" fo:border-left="0.05pt solid #000000" fo:border-right="none" fo:border-top="none" fo:border-bottom="0.05pt solid #000000"/>
    </style:style>
    <style:style style:name="Tabla9.D6" style:family="table-cell">
      <style:table-cell-properties fo:padding="0.097cm" fo:border-left="0.05pt solid #000000" fo:border-right="none" fo:border-top="none" fo:border-bottom="0.05pt solid #000000"/>
    </style:style>
    <style:style style:name="Tabla9.E6" style:family="table-cell">
      <style:table-cell-properties fo:padding="0.097cm" fo:border="0.05pt solid #000000"/>
    </style:style>
    <style:style style:name="Tabla9.A7" style:family="table-cell">
      <style:table-cell-properties fo:padding="0.097cm" fo:border-left="0.05pt solid #000000" fo:border-right="none" fo:border-top="none" fo:border-bottom="0.05pt solid #000000"/>
    </style:style>
    <style:style style:name="Tabla9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9.G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8" style:family="table-cell">
      <style:table-cell-properties fo:padding="0.097cm" fo:border-left="0.05pt solid #000000" fo:border-right="none" fo:border-top="none" fo:border-bottom="0.05pt solid #000000"/>
    </style:style>
    <style:style style:name="Tabla9.C8" style:family="table-cell">
      <style:table-cell-properties fo:padding="0.097cm" fo:border-left="0.05pt solid #000000" fo:border-right="none" fo:border-top="none" fo:border-bottom="0.05pt solid #000000"/>
    </style:style>
    <style:style style:name="Tabla9.D8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9" style:family="table-cell">
      <style:table-cell-properties fo:padding="0.097cm" fo:border-left="0.05pt solid #000000" fo:border-right="none" fo:border-top="none" fo:border-bottom="0.05pt solid #000000"/>
    </style:style>
    <style:style style:name="Tabla9.A10" style:family="table-cell">
      <style:table-cell-properties fo:padding="0.097cm" fo:border-left="0.05pt solid #000000" fo:border-right="none" fo:border-top="none" fo:border-bottom="0.05pt solid #000000"/>
    </style:style>
    <style:style style:name="Tabla9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1" style:family="table-cell">
      <style:table-cell-properties fo:padding="0.097cm" fo:border-left="0.05pt solid #000000" fo:border-right="none" fo:border-top="none" fo:border-bottom="0.05pt solid #000000"/>
    </style:style>
    <style:style style:name="Tabla9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2" style:family="table-cell">
      <style:table-cell-properties fo:padding="0.097cm" fo:border-left="0.05pt solid #000000" fo:border-right="none" fo:border-top="none" fo:border-bottom="0.05pt solid #000000"/>
    </style:style>
    <style:style style:name="Tabla9.E12" style:family="table-cell">
      <style:table-cell-properties fo:padding="0.097cm" fo:border-left="0.05pt solid #000000" fo:border-right="none" fo:border-top="none" fo:border-bottom="0.05pt solid #000000"/>
    </style:style>
    <style:style style:name="Tabla9.F1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13" style:family="table-cell">
      <style:table-cell-properties fo:padding="0.097cm" fo:border-left="0.05pt solid #000000" fo:border-right="none" fo:border-top="none" fo:border-bottom="0.05pt solid #000000"/>
    </style:style>
    <style:style style:name="Tabla9.E13" style:family="table-cell">
      <style:table-cell-properties fo:padding="0.097cm" fo:border-left="0.05pt solid #000000" fo:border-right="none" fo:border-top="none" fo:border-bottom="0.05pt solid #000000"/>
    </style:style>
    <style:style style:name="Tabla9.A14" style:family="table-cell">
      <style:table-cell-properties fo:padding="0.097cm" fo:border-left="0.05pt solid #000000" fo:border-right="none" fo:border-top="none" fo:border-bottom="0.05pt solid #000000"/>
    </style:style>
    <style:style style:name="Tabla9.E14" style:family="table-cell">
      <style:table-cell-properties fo:padding="0.097cm" fo:border-left="0.05pt solid #000000" fo:border-right="none" fo:border-top="none" fo:border-bottom="0.05pt solid #000000"/>
    </style:style>
    <style:style style:name="Tabla9.A15" style:family="table-cell">
      <style:table-cell-properties fo:padding="0.097cm" fo:border-left="0.05pt solid #000000" fo:border-right="none" fo:border-top="none" fo:border-bottom="0.05pt solid #000000"/>
    </style:style>
    <style:style style:name="Tabla9.E15" style:family="table-cell">
      <style:table-cell-properties fo:padding="0.097cm" fo:border-left="0.05pt solid #000000" fo:border-right="none" fo:border-top="none" fo:border-bottom="0.05pt solid #000000"/>
    </style:style>
    <style:style style:name="Tabla9.A16" style:family="table-cell">
      <style:table-cell-properties fo:padding="0.097cm" fo:border-left="0.05pt solid #000000" fo:border-right="none" fo:border-top="none" fo:border-bottom="0.05pt solid #000000"/>
    </style:style>
    <style:style style:name="Tabla9.A17" style:family="table-cell">
      <style:table-cell-properties fo:padding="0.097cm" fo:border-left="0.05pt solid #000000" fo:border-right="none" fo:border-top="none" fo:border-bottom="0.05pt solid #000000"/>
    </style:style>
    <style:style style:name="Tabla9.A18" style:family="table-cell">
      <style:table-cell-properties fo:padding="0.097cm" fo:border-left="0.05pt solid #000000" fo:border-right="none" fo:border-top="none" fo:border-bottom="0.05pt solid #000000"/>
    </style:style>
    <style:style style:name="Tabla9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19" style:family="table-cell">
      <style:table-cell-properties fo:padding="0.097cm" fo:border-left="0.05pt solid #000000" fo:border-right="none" fo:border-top="none" fo:border-bottom="0.05pt solid #000000"/>
    </style:style>
    <style:style style:name="Tabla9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0" style:family="table-cell">
      <style:table-cell-properties fo:padding="0.097cm" fo:border-left="0.05pt solid #000000" fo:border-right="none" fo:border-top="none" fo:border-bottom="0.05pt solid #000000"/>
    </style:style>
    <style:style style:name="Tabla9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1" style:family="table-cell">
      <style:table-cell-properties fo:padding="0.097cm" fo:border-left="0.05pt solid #000000" fo:border-right="none" fo:border-top="none" fo:border-bottom="0.05pt solid #000000"/>
    </style:style>
    <style:style style:name="Tabla9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2" style:family="table-cell">
      <style:table-cell-properties fo:padding="0.097cm" fo:border-left="0.05pt solid #000000" fo:border-right="none" fo:border-top="none" fo:border-bottom="0.05pt solid #000000"/>
    </style:style>
    <style:style style:name="Tabla9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3" style:family="table-cell">
      <style:table-cell-properties fo:padding="0.097cm" fo:border-left="0.05pt solid #000000" fo:border-right="none" fo:border-top="none" fo:border-bottom="0.05pt solid #000000"/>
    </style:style>
    <style:style style:name="Tabla9.E23" style:family="table-cell">
      <style:table-cell-properties fo:padding="0.097cm" fo:border-left="0.05pt solid #000000" fo:border-right="none" fo:border-top="none" fo:border-bottom="0.05pt solid #000000"/>
    </style:style>
    <style:style style:name="Tabla9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4" style:family="table-cell">
      <style:table-cell-properties fo:padding="0.097cm" fo:border-left="0.05pt solid #000000" fo:border-right="none" fo:border-top="none" fo:border-bottom="0.05pt solid #000000"/>
    </style:style>
    <style:style style:name="Tabla9.E24" style:family="table-cell">
      <style:table-cell-properties fo:padding="0.097cm" fo:border-left="0.05pt solid #000000" fo:border-right="none" fo:border-top="none" fo:border-bottom="0.05pt solid #000000"/>
    </style:style>
    <style:style style:name="Tabla9.F24" style:family="table-cell">
      <style:table-cell-properties fo:padding="0.097cm" fo:border-left="0.05pt solid #000000" fo:border-right="none" fo:border-top="none" fo:border-bottom="0.05pt solid #000000"/>
    </style:style>
    <style:style style:name="Tabla9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5" style:family="table-cell">
      <style:table-cell-properties fo:padding="0.097cm" fo:border-left="0.05pt solid #000000" fo:border-right="none" fo:border-top="none" fo:border-bottom="0.05pt solid #000000"/>
    </style:style>
    <style:style style:name="Tabla9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26" style:family="table-cell">
      <style:table-cell-properties fo:padding="0.097cm" fo:border-left="0.05pt solid #000000" fo:border-right="none" fo:border-top="none" fo:border-bottom="0.05pt solid #000000"/>
    </style:style>
    <style:style style:name="Tabla9.A27" style:family="table-cell">
      <style:table-cell-properties fo:padding="0.097cm" fo:border-left="0.05pt solid #000000" fo:border-right="none" fo:border-top="none" fo:border-bottom="0.05pt solid #000000"/>
    </style:style>
    <style:style style:name="Tabla9.F27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9.A28" style:family="table-cell">
      <style:table-cell-properties fo:padding="0.097cm" fo:border-left="0.05pt solid #000000" fo:border-right="none" fo:border-top="none" fo:border-bottom="0.05pt solid #000000"/>
    </style:style>
    <style:style style:name="Tabla9.A29" style:family="table-cell">
      <style:table-cell-properties fo:padding="0.097cm" fo:border-left="0.05pt solid #000000" fo:border-right="none" fo:border-top="none" fo:border-bottom="0.05pt solid #000000"/>
    </style:style>
    <style:style style:name="Tabla9.A30" style:family="table-cell">
      <style:table-cell-properties fo:padding="0.097cm" fo:border-left="0.05pt solid #000000" fo:border-right="none" fo:border-top="none" fo:border-bottom="0.05pt solid #000000"/>
    </style:style>
    <style:style style:name="Tabla9.C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1" style:family="table-cell">
      <style:table-cell-properties fo:padding="0.097cm" fo:border-left="0.05pt solid #000000" fo:border-right="none" fo:border-top="none" fo:border-bottom="0.05pt solid #000000"/>
    </style:style>
    <style:style style:name="Tabla9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2" style:family="table-cell">
      <style:table-cell-properties fo:padding="0.097cm" fo:border-left="0.05pt solid #000000" fo:border-right="none" fo:border-top="none" fo:border-bottom="0.05pt solid #000000"/>
    </style:style>
    <style:style style:name="Tabla9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3" style:family="table-cell">
      <style:table-cell-properties fo:padding="0.097cm" fo:border-left="0.05pt solid #000000" fo:border-right="none" fo:border-top="none" fo:border-bottom="0.05pt solid #000000"/>
    </style:style>
    <style:style style:name="Tabla9.A34" style:family="table-cell">
      <style:table-cell-properties fo:padding="0.097cm" fo:border-left="0.05pt solid #000000" fo:border-right="none" fo:border-top="none" fo:border-bottom="0.05pt solid #000000"/>
    </style:style>
    <style:style style:name="Tabla9.A35" style:family="table-cell">
      <style:table-cell-properties fo:padding="0.097cm" fo:border-left="0.05pt solid #000000" fo:border-right="none" fo:border-top="none" fo:border-bottom="0.05pt solid #000000"/>
    </style:style>
    <style:style style:name="Tabla21" style:family="table">
      <style:table-properties style:width="18.002cm" fo:break-before="auto" fo:break-after="auto" table:align="margins"/>
    </style:style>
    <style:style style:name="Tabla21.A" style:family="table-column">
      <style:table-column-properties style:column-width="2.57cm" style:rel-column-width="9355*"/>
    </style:style>
    <style:style style:name="Tabla21.B" style:family="table-column">
      <style:table-column-properties style:column-width="2.572cm" style:rel-column-width="9362*"/>
    </style:style>
    <style:style style:name="Tabla21.G" style:family="table-column">
      <style:table-column-properties style:column-width="2.574cm" style:rel-column-width="9370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G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A3" style:family="table-cell">
      <style:table-cell-properties fo:padding="0.097cm" fo:border-left="0.05pt solid #000000" fo:border-right="none" fo:border-top="none" fo:border-bottom="0.05pt solid #000000"/>
    </style:style>
    <style:style style:name="Tabla21.A4" style:family="table-cell">
      <style:table-cell-properties fo:padding="0.097cm" fo:border-left="0.05pt solid #000000" fo:border-right="none" fo:border-top="none" fo:border-bottom="0.05pt solid #000000"/>
    </style:style>
    <style:style style:name="Tabla2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5" style:family="table-cell">
      <style:table-cell-properties fo:padding="0.097cm" fo:border-left="0.05pt solid #000000" fo:border-right="none" fo:border-top="none" fo:border-bottom="0.05pt solid #000000"/>
    </style:style>
    <style:style style:name="Tabla2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6" style:family="table-cell">
      <style:table-cell-properties fo:padding="0.097cm" fo:border-left="0.05pt solid #000000" fo:border-right="none" fo:border-top="none" fo:border-bottom="0.05pt solid #000000"/>
    </style:style>
    <style:style style:name="Tabla21.D6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1.E6" style:family="table-cell">
      <style:table-cell-properties fo:padding="0.097cm" fo:border-left="0.05pt solid #000000" fo:border-right="none" fo:border-top="none" fo:border-bottom="0.05pt solid #000000"/>
    </style:style>
    <style:style style:name="Tabla21.F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7" style:family="table-cell">
      <style:table-cell-properties fo:padding="0.097cm" fo:border-left="0.05pt solid #000000" fo:border-right="none" fo:border-top="none" fo:border-bottom="0.05pt solid #000000"/>
    </style:style>
    <style:style style:name="Tabla21.E7" style:family="table-cell">
      <style:table-cell-properties fo:padding="0.097cm" fo:border-left="0.05pt solid #000000" fo:border-right="none" fo:border-top="none" fo:border-bottom="0.05pt solid #000000"/>
    </style:style>
    <style:style style:name="Tabla2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8" style:family="table-cell">
      <style:table-cell-properties fo:padding="0.097cm" fo:border-left="0.05pt solid #000000" fo:border-right="none" fo:border-top="none" fo:border-bottom="0.05pt solid #000000"/>
    </style:style>
    <style:style style:name="Tabla2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9" style:family="table-cell">
      <style:table-cell-properties fo:padding="0.097cm" fo:border-left="0.05pt solid #000000" fo:border-right="none" fo:border-top="none" fo:border-bottom="0.05pt solid #000000"/>
    </style:style>
    <style:style style:name="Tabla2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10" style:family="table-cell">
      <style:table-cell-properties fo:padding="0.097cm" fo:border-left="0.05pt solid #000000" fo:border-right="none" fo:border-top="none" fo:border-bottom="0.05pt solid #000000"/>
    </style:style>
    <style:style style:name="Tabla2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11" style:family="table-cell">
      <style:table-cell-properties fo:padding="0.097cm" fo:border-left="0.05pt solid #000000" fo:border-right="none" fo:border-top="none" fo:border-bottom="0.05pt solid #000000"/>
    </style:style>
    <style:style style:name="Tabla21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1.A12" style:family="table-cell">
      <style:table-cell-properties fo:padding="0.097cm" fo:border-left="0.05pt solid #000000" fo:border-right="none" fo:border-top="none" fo:border-bottom="0.05pt solid #000000"/>
    </style:style>
    <style:style style:name="Tabla2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A13" style:family="table-cell">
      <style:table-cell-properties fo:padding="0.097cm" fo:border-left="0.05pt solid #000000" fo:border-right="none" fo:border-top="none" fo:border-bottom="0.05pt solid #000000"/>
    </style:style>
    <style:style style:name="Tabla21.A14" style:family="table-cell">
      <style:table-cell-properties fo:padding="0.097cm" fo:border-left="0.05pt solid #000000" fo:border-right="none" fo:border-top="none" fo:border-bottom="0.05pt solid #000000"/>
    </style:style>
    <style:style style:name="Tabla2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A15" style:family="table-cell">
      <style:table-cell-properties fo:padding="0.097cm" fo:border-left="0.05pt solid #000000" fo:border-right="none" fo:border-top="none" fo:border-bottom="0.05pt solid #000000"/>
    </style:style>
    <style:style style:name="Tabla2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8.002cm" fo:break-before="auto" fo:break-after="auto" table:align="margins"/>
    </style:style>
    <style:style style:name="Tabla22.A" style:family="table-column">
      <style:table-column-properties style:column-width="2.57cm" style:rel-column-width="9355*"/>
    </style:style>
    <style:style style:name="Tabla22.B" style:family="table-column">
      <style:table-column-properties style:column-width="2.572cm" style:rel-column-width="9362*"/>
    </style:style>
    <style:style style:name="Tabla22.G" style:family="table-column">
      <style:table-column-properties style:column-width="2.574cm" style:rel-column-width="9370*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G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background-color="#cc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la22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2.D3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2.F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2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A5" style:family="table-cell">
      <style:table-cell-properties fo:padding="0.097cm" fo:border-left="0.05pt solid #000000" fo:border-right="none" fo:border-top="none" fo:border-bottom="0.05pt solid #000000"/>
    </style:style>
    <style:style style:name="Tabla22.A6" style:family="table-cell">
      <style:table-cell-properties fo:padding="0.097cm" fo:border-left="0.05pt solid #000000" fo:border-right="none" fo:border-top="none" fo:border-bottom="0.05pt solid #000000"/>
    </style:style>
    <style:style style:name="Tabla22.A7" style:family="table-cell">
      <style:table-cell-properties fo:padding="0.097cm" fo:border-left="0.05pt solid #000000" fo:border-right="none" fo:border-top="none" fo:border-bottom="0.05pt solid #000000"/>
    </style:style>
    <style:style style:name="Tabla22.A8" style:family="table-cell">
      <style:table-cell-properties fo:padding="0.097cm" fo:border-left="0.05pt solid #000000" fo:border-right="none" fo:border-top="none" fo:border-bottom="0.05pt solid #000000"/>
    </style:style>
    <style:style style:name="Tabla22.A9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2.249cm" style:rel-column-width="8190*"/>
    </style:style>
    <style:style style:name="Tabla2.B" style:family="table-column">
      <style:table-column-properties style:column-width="2.251cm" style:rel-column-width="8191*"/>
    </style:style>
    <style:style style:name="Tabla2.F" style:family="table-column">
      <style:table-column-properties style:column-width="2.251cm" style:rel-column-width="819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H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4" style:family="table-row">
      <style:table-row-properties style:min-row-height="0.215cm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.002cm" fo:break-before="auto" fo:break-after="auto" table:align="margins"/>
    </style:style>
    <style:style style:name="Tabla10.A" style:family="table-column">
      <style:table-column-properties style:column-width="2.251cm" style:rel-column-width="8191*"/>
    </style:style>
    <style:style style:name="Tabla10.C" style:family="table-column">
      <style:table-column-properties style:column-width="2.251cm" style:rel-column-width="8192*"/>
    </style:style>
    <style:style style:name="Tabla10.H" style:family="table-column">
      <style:table-column-properties style:column-width="2.251cm" style:rel-column-width="8193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H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6" style:family="table-row">
      <style:table-row-properties style:min-row-height="0.215cm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E8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G9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A12" style:family="table-cell">
      <style:table-cell-properties fo:padding="0.097cm" fo:border-left="0.05pt solid #000000" fo:border-right="none" fo:border-top="none" fo:border-bottom="0.05pt solid #000000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A13" style:family="table-cell">
      <style:table-cell-properties fo:padding="0.097cm" fo:border-left="0.05pt solid #000000" fo:border-right="none" fo:border-top="none" fo:border-bottom="0.05pt solid #000000"/>
    </style:style>
    <style:style style:name="Tabla10.B13" style:family="table-cell">
      <style:table-cell-properties fo:padding="0.097cm" fo:border-left="0.05pt solid #000000" fo:border-right="none" fo:border-top="none" fo:border-bottom="0.05pt solid #000000"/>
    </style:style>
    <style:style style:name="Tabla10.A14" style:family="table-cell">
      <style:table-cell-properties fo:padding="0.097cm" fo:border-left="0.05pt solid #000000" fo:border-right="none" fo:border-top="none" fo:border-bottom="0.05pt solid #000000"/>
    </style:style>
    <style:style style:name="Tabla10.B14" style:family="table-cell">
      <style:table-cell-properties fo:padding="0.097cm" fo:border-left="0.05pt solid #000000" fo:border-right="none" fo:border-top="none" fo:border-bottom="0.05pt solid #000000"/>
    </style:style>
    <style:style style:name="Tabla10.15" style:family="table-row">
      <style:table-row-properties style:min-row-height="0.182cm"/>
    </style:style>
    <style:style style:name="Tabla10.A15" style:family="table-cell">
      <style:table-cell-properties fo:padding="0.097cm" fo:border-left="0.05pt solid #000000" fo:border-right="none" fo:border-top="none" fo:border-bottom="0.05pt solid #000000"/>
    </style:style>
    <style:style style:name="Tabla10.B15" style:family="table-cell">
      <style:table-cell-properties fo:padding="0.097cm" fo:border-left="0.05pt solid #000000" fo:border-right="none" fo:border-top="none" fo:border-bottom="0.05pt solid #000000"/>
    </style:style>
    <style:style style:name="Tabla10.A16" style:family="table-cell">
      <style:table-cell-properties fo:padding="0.097cm" fo:border-left="0.05pt solid #000000" fo:border-right="none" fo:border-top="none" fo:border-bottom="0.05pt solid #000000"/>
    </style:style>
    <style:style style:name="Tabla10.B16" style:family="table-cell">
      <style:table-cell-properties fo:padding="0.097cm" fo:border-left="0.05pt solid #000000" fo:border-right="none" fo:border-top="none" fo:border-bottom="0.05pt solid #000000"/>
    </style:style>
    <style:style style:name="Tabla10.A17" style:family="table-cell">
      <style:table-cell-properties fo:padding="0.097cm" fo:border-left="0.05pt solid #000000" fo:border-right="none" fo:border-top="none" fo:border-bottom="0.05pt solid #000000"/>
    </style:style>
    <style:style style:name="Tabla10.B17" style:family="table-cell">
      <style:table-cell-properties fo:padding="0.097cm" fo:border-left="0.05pt solid #000000" fo:border-right="none" fo:border-top="none" fo:border-bottom="0.05pt solid #000000"/>
    </style:style>
    <style:style style:name="Tabla10.A18" style:family="table-cell">
      <style:table-cell-properties fo:padding="0.097cm" fo:border-left="0.05pt solid #000000" fo:border-right="none" fo:border-top="none" fo:border-bottom="0.05pt solid #000000"/>
    </style:style>
    <style:style style:name="Tabla10.B18" style:family="table-cell">
      <style:table-cell-properties fo:padding="0.097cm" fo:border-left="0.05pt solid #000000" fo:border-right="none" fo:border-top="none" fo:border-bottom="0.05pt solid #000000"/>
    </style:style>
    <style:style style:name="Tabla10.A19" style:family="table-cell">
      <style:table-cell-properties fo:padding="0.097cm" fo:border-left="0.05pt solid #000000" fo:border-right="none" fo:border-top="none" fo:border-bottom="0.05pt solid #000000"/>
    </style:style>
    <style:style style:name="Tabla10.B19" style:family="table-cell">
      <style:table-cell-properties fo:padding="0.097cm" fo:border-left="0.05pt solid #000000" fo:border-right="none" fo:border-top="none" fo:border-bottom="0.05pt solid #000000"/>
    </style:style>
    <style:style style:name="Tabla10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0" style:family="table-cell">
      <style:table-cell-properties fo:padding="0.097cm" fo:border-left="0.05pt solid #000000" fo:border-right="none" fo:border-top="none" fo:border-bottom="0.05pt solid #000000"/>
    </style:style>
    <style:style style:name="Tabla10.B20" style:family="table-cell">
      <style:table-cell-properties fo:padding="0.097cm" fo:border-left="0.05pt solid #000000" fo:border-right="none" fo:border-top="none" fo:border-bottom="0.05pt solid #000000"/>
    </style:style>
    <style:style style:name="Tabla10.F20" style:family="table-cell">
      <style:table-cell-properties fo:padding="0.097cm" fo:border-left="0.05pt solid #000000" fo:border-right="none" fo:border-top="none" fo:border-bottom="0.05pt solid #000000"/>
    </style:style>
    <style:style style:name="Tabla10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1" style:family="table-cell">
      <style:table-cell-properties fo:padding="0.097cm" fo:border-left="0.05pt solid #000000" fo:border-right="none" fo:border-top="none" fo:border-bottom="0.05pt solid #000000"/>
    </style:style>
    <style:style style:name="Tabla10.B21" style:family="table-cell">
      <style:table-cell-properties fo:padding="0.097cm" fo:border-left="0.05pt solid #000000" fo:border-right="none" fo:border-top="none" fo:border-bottom="0.05pt solid #000000"/>
    </style:style>
    <style:style style:name="Tabla10.F21" style:family="table-cell">
      <style:table-cell-properties fo:padding="0.097cm" fo:border-left="0.05pt solid #000000" fo:border-right="none" fo:border-top="none" fo:border-bottom="0.05pt solid #000000"/>
    </style:style>
    <style:style style:name="Tabla10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2" style:family="table-cell">
      <style:table-cell-properties fo:padding="0.097cm" fo:border-left="0.05pt solid #000000" fo:border-right="none" fo:border-top="none" fo:border-bottom="0.05pt solid #000000"/>
    </style:style>
    <style:style style:name="Tabla10.B22" style:family="table-cell">
      <style:table-cell-properties fo:padding="0.097cm" fo:border-left="0.05pt solid #000000" fo:border-right="none" fo:border-top="none" fo:border-bottom="0.05pt solid #000000"/>
    </style:style>
    <style:style style:name="Tabla10.F22" style:family="table-cell">
      <style:table-cell-properties fo:padding="0.097cm" fo:border-left="0.05pt solid #000000" fo:border-right="none" fo:border-top="none" fo:border-bottom="0.05pt solid #000000"/>
    </style:style>
    <style:style style:name="Tabla10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3" style:family="table-cell">
      <style:table-cell-properties fo:padding="0.097cm" fo:border-left="0.05pt solid #000000" fo:border-right="none" fo:border-top="none" fo:border-bottom="0.05pt solid #000000"/>
    </style:style>
    <style:style style:name="Tabla10.B23" style:family="table-cell">
      <style:table-cell-properties fo:padding="0.097cm" fo:border-left="0.05pt solid #000000" fo:border-right="none" fo:border-top="none" fo:border-bottom="0.05pt solid #000000"/>
    </style:style>
    <style:style style:name="Tabla10.F23" style:family="table-cell">
      <style:table-cell-properties fo:padding="0.097cm" fo:border-left="0.05pt solid #000000" fo:border-right="none" fo:border-top="none" fo:border-bottom="0.05pt solid #000000"/>
    </style:style>
    <style:style style:name="Tabla10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4" style:family="table-cell">
      <style:table-cell-properties fo:padding="0.097cm" fo:border-left="0.05pt solid #000000" fo:border-right="none" fo:border-top="none" fo:border-bottom="0.05pt solid #000000"/>
    </style:style>
    <style:style style:name="Tabla10.B24" style:family="table-cell">
      <style:table-cell-properties fo:padding="0.097cm" fo:border-left="0.05pt solid #000000" fo:border-right="none" fo:border-top="none" fo:border-bottom="0.05pt solid #000000"/>
    </style:style>
    <style:style style:name="Tabla10.F24" style:family="table-cell">
      <style:table-cell-properties fo:padding="0.097cm" fo:border-left="0.05pt solid #000000" fo:border-right="none" fo:border-top="none" fo:border-bottom="0.05pt solid #000000"/>
    </style:style>
    <style:style style:name="Tabla10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5" style:family="table-cell">
      <style:table-cell-properties fo:padding="0.097cm" fo:border-left="0.05pt solid #000000" fo:border-right="none" fo:border-top="none" fo:border-bottom="0.05pt solid #000000"/>
    </style:style>
    <style:style style:name="Tabla10.B25" style:family="table-cell">
      <style:table-cell-properties fo:padding="0.097cm" fo:border-left="0.05pt solid #000000" fo:border-right="none" fo:border-top="none" fo:border-bottom="0.05pt solid #000000"/>
    </style:style>
    <style:style style:name="Tabla10.F25" style:family="table-cell">
      <style:table-cell-properties fo:padding="0.097cm" fo:border-left="0.05pt solid #000000" fo:border-right="none" fo:border-top="none" fo:border-bottom="0.05pt solid #000000"/>
    </style:style>
    <style:style style:name="Tabla10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6" style:family="table-cell">
      <style:table-cell-properties fo:padding="0.097cm" fo:border-left="0.05pt solid #000000" fo:border-right="none" fo:border-top="none" fo:border-bottom="0.05pt solid #000000"/>
    </style:style>
    <style:style style:name="Tabla10.B26" style:family="table-cell">
      <style:table-cell-properties fo:padding="0.097cm" fo:border-left="0.05pt solid #000000" fo:border-right="none" fo:border-top="none" fo:border-bottom="0.05pt solid #000000"/>
    </style:style>
    <style:style style:name="Tabla10.F26" style:family="table-cell">
      <style:table-cell-properties fo:padding="0.097cm" fo:border-left="0.05pt solid #000000" fo:border-right="none" fo:border-top="none" fo:border-bottom="0.05pt solid #000000"/>
    </style:style>
    <style:style style:name="Tabla10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7" style:family="table-cell">
      <style:table-cell-properties fo:padding="0.097cm" fo:border-left="0.05pt solid #000000" fo:border-right="none" fo:border-top="none" fo:border-bottom="0.05pt solid #000000"/>
    </style:style>
    <style:style style:name="Tabla10.B27" style:family="table-cell">
      <style:table-cell-properties fo:padding="0.097cm" fo:border-left="0.05pt solid #000000" fo:border-right="none" fo:border-top="none" fo:border-bottom="0.05pt solid #000000"/>
    </style:style>
    <style:style style:name="Tabla10.F27" style:family="table-cell">
      <style:table-cell-properties fo:padding="0.097cm" fo:border-left="0.05pt solid #000000" fo:border-right="none" fo:border-top="none" fo:border-bottom="0.05pt solid #000000"/>
    </style:style>
    <style:style style:name="Tabla10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8" style:family="table-cell">
      <style:table-cell-properties fo:padding="0.097cm" fo:border-left="0.05pt solid #000000" fo:border-right="none" fo:border-top="none" fo:border-bottom="0.05pt solid #000000"/>
    </style:style>
    <style:style style:name="Tabla10.B28" style:family="table-cell">
      <style:table-cell-properties fo:padding="0.097cm" fo:border-left="0.05pt solid #000000" fo:border-right="none" fo:border-top="none" fo:border-bottom="0.05pt solid #000000"/>
    </style:style>
    <style:style style:name="Tabla10.F28" style:family="table-cell">
      <style:table-cell-properties fo:padding="0.097cm" fo:border-left="0.05pt solid #000000" fo:border-right="none" fo:border-top="none" fo:border-bottom="0.05pt solid #000000"/>
    </style:style>
    <style:style style:name="Tabla10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29" style:family="table-cell">
      <style:table-cell-properties fo:padding="0.097cm" fo:border-left="0.05pt solid #000000" fo:border-right="none" fo:border-top="none" fo:border-bottom="0.05pt solid #000000"/>
    </style:style>
    <style:style style:name="Tabla10.B29" style:family="table-cell">
      <style:table-cell-properties fo:padding="0.097cm" fo:border-left="0.05pt solid #000000" fo:border-right="none" fo:border-top="none" fo:border-bottom="0.05pt solid #000000"/>
    </style:style>
    <style:style style:name="Tabla10.E29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0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0" style:family="table-cell">
      <style:table-cell-properties fo:padding="0.097cm" fo:border-left="0.05pt solid #000000" fo:border-right="none" fo:border-top="none" fo:border-bottom="0.05pt solid #000000"/>
    </style:style>
    <style:style style:name="Tabla10.B30" style:family="table-cell">
      <style:table-cell-properties fo:padding="0.097cm" fo:border-left="0.05pt solid #000000" fo:border-right="none" fo:border-top="none" fo:border-bottom="0.05pt solid #000000"/>
    </style:style>
    <style:style style:name="Tabla10.A31" style:family="table-cell">
      <style:table-cell-properties fo:padding="0.097cm" fo:border-left="0.05pt solid #000000" fo:border-right="none" fo:border-top="none" fo:border-bottom="0.05pt solid #000000"/>
    </style:style>
    <style:style style:name="Tabla10.B31" style:family="table-cell">
      <style:table-cell-properties fo:padding="0.097cm" fo:border-left="0.05pt solid #000000" fo:border-right="none" fo:border-top="none" fo:border-bottom="0.05pt solid #000000"/>
    </style:style>
    <style:style style:name="Tabla10.A32" style:family="table-cell">
      <style:table-cell-properties fo:padding="0.097cm" fo:border-left="0.05pt solid #000000" fo:border-right="none" fo:border-top="none" fo:border-bottom="0.05pt solid #000000"/>
    </style:style>
    <style:style style:name="Tabla10.B32" style:family="table-cell">
      <style:table-cell-properties fo:padding="0.097cm" fo:border-left="0.05pt solid #000000" fo:border-right="none" fo:border-top="none" fo:border-bottom="0.05pt solid #000000"/>
    </style:style>
    <style:style style:name="Tabla10.A33" style:family="table-cell">
      <style:table-cell-properties fo:padding="0.097cm" fo:border-left="0.05pt solid #000000" fo:border-right="none" fo:border-top="none" fo:border-bottom="0.05pt solid #000000"/>
    </style:style>
    <style:style style:name="Tabla10.B33" style:family="table-cell">
      <style:table-cell-properties fo:padding="0.097cm" fo:border-left="0.05pt solid #000000" fo:border-right="none" fo:border-top="none" fo:border-bottom="0.05pt solid #000000"/>
    </style:style>
    <style:style style:name="Tabla10.A34" style:family="table-cell">
      <style:table-cell-properties fo:padding="0.097cm" fo:border-left="0.05pt solid #000000" fo:border-right="none" fo:border-top="none" fo:border-bottom="0.05pt solid #000000"/>
    </style:style>
    <style:style style:name="Tabla10.B34" style:family="table-cell">
      <style:table-cell-properties fo:padding="0.097cm" fo:border-left="0.05pt solid #000000" fo:border-right="none" fo:border-top="none" fo:border-bottom="0.05pt solid #000000"/>
    </style:style>
    <style:style style:name="Tabla10.A35" style:family="table-cell">
      <style:table-cell-properties fo:padding="0.097cm" fo:border-left="0.05pt solid #000000" fo:border-right="none" fo:border-top="none" fo:border-bottom="0.05pt solid #000000"/>
    </style:style>
    <style:style style:name="Tabla10.B35" style:family="table-cell">
      <style:table-cell-properties fo:padding="0.097cm" fo:border-left="0.05pt solid #000000" fo:border-right="none" fo:border-top="none" fo:border-bottom="0.05pt solid #000000"/>
    </style:style>
    <style:style style:name="Tabla10.A36" style:family="table-cell">
      <style:table-cell-properties fo:padding="0.097cm" fo:border-left="0.05pt solid #000000" fo:border-right="none" fo:border-top="none" fo:border-bottom="0.05pt solid #000000"/>
    </style:style>
    <style:style style:name="Tabla10.B36" style:family="table-cell">
      <style:table-cell-properties fo:padding="0.097cm" fo:border-left="0.05pt solid #000000" fo:border-right="none" fo:border-top="none" fo:border-bottom="0.05pt solid #000000"/>
    </style:style>
    <style:style style:name="Tabla11" style:family="table">
      <style:table-properties style:width="18.002cm" table:align="margins" style:may-break-between-rows="true"/>
    </style:style>
    <style:style style:name="Tabla11.A" style:family="table-column">
      <style:table-column-properties style:column-width="2.251cm" style:rel-column-width="8191*"/>
    </style:style>
    <style:style style:name="Tabla11.C" style:family="table-column">
      <style:table-column-properties style:column-width="2.251cm" style:rel-column-width="8192*"/>
    </style:style>
    <style:style style:name="Tabla11.H" style:family="table-column">
      <style:table-column-properties style:column-width="2.251cm" style:rel-column-width="8193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H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1.E2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A12" style:family="table-cell">
      <style:table-cell-properties fo:padding="0.097cm" fo:border-left="0.05pt solid #000000" fo:border-right="none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A13" style:family="table-cell">
      <style:table-cell-properties fo:padding="0.097cm" fo:border-left="0.05pt solid #000000" fo:border-right="none" fo:border-top="none" fo:border-bottom="0.05pt solid #000000"/>
    </style:style>
    <style:style style:name="Tabla11.B13" style:family="table-cell">
      <style:table-cell-properties fo:padding="0.097cm" fo:border-left="0.05pt solid #000000" fo:border-right="none" fo:border-top="none" fo:border-bottom="0.05pt solid #000000"/>
    </style:style>
    <style:style style:name="Tabla11.A14" style:family="table-cell">
      <style:table-cell-properties fo:padding="0.097cm" fo:border-left="0.05pt solid #000000" fo:border-right="none" fo:border-top="none" fo:border-bottom="0.05pt solid #000000"/>
    </style:style>
    <style:style style:name="Tabla11.B14" style:family="table-cell">
      <style:table-cell-properties fo:padding="0.097cm" fo:border-left="0.05pt solid #000000" fo:border-right="none" fo:border-top="none" fo:border-bottom="0.05pt solid #000000"/>
    </style:style>
    <style:style style:name="Tabla1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5" style:family="table-cell">
      <style:table-cell-properties fo:padding="0.097cm" fo:border-left="0.05pt solid #000000" fo:border-right="none" fo:border-top="none" fo:border-bottom="0.05pt solid #000000"/>
    </style:style>
    <style:style style:name="Tabla11.B15" style:family="table-cell">
      <style:table-cell-properties fo:padding="0.097cm" fo:border-left="0.05pt solid #000000" fo:border-right="none" fo:border-top="none" fo:border-bottom="0.05pt solid #000000"/>
    </style:style>
    <style:style style:name="Tabla11.E1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6" style:family="table-cell">
      <style:table-cell-properties fo:padding="0.097cm" fo:border-left="0.05pt solid #000000" fo:border-right="none" fo:border-top="none" fo:border-bottom="0.05pt solid #000000"/>
    </style:style>
    <style:style style:name="Tabla11.B16" style:family="table-cell">
      <style:table-cell-properties fo:padding="0.097cm" fo:border-left="0.05pt solid #000000" fo:border-right="none" fo:border-top="none" fo:border-bottom="0.05pt solid #000000"/>
    </style:style>
    <style:style style:name="Tabla1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fo:padding="0.097cm" fo:border-left="0.05pt solid #000000" fo:border-right="none" fo:border-top="none" fo:border-bottom="0.05pt solid #000000"/>
    </style:style>
    <style:style style:name="Tabla11.B17" style:family="table-cell">
      <style:table-cell-properties fo:padding="0.097cm" fo:border-left="0.05pt solid #000000" fo:border-right="none" fo:border-top="none" fo:border-bottom="0.05pt solid #000000"/>
    </style:style>
    <style:style style:name="Tabla11.A18" style:family="table-cell">
      <style:table-cell-properties fo:padding="0.097cm" fo:border-left="0.05pt solid #000000" fo:border-right="none" fo:border-top="none" fo:border-bottom="0.05pt solid #000000"/>
    </style:style>
    <style:style style:name="Tabla11.B18" style:family="table-cell">
      <style:table-cell-properties fo:padding="0.097cm" fo:border-left="0.05pt solid #000000" fo:border-right="none" fo:border-top="none" fo:border-bottom="0.05pt solid #000000"/>
    </style:style>
    <style:style style:name="Tabla11.G18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9" style:family="table-cell">
      <style:table-cell-properties fo:padding="0.097cm" fo:border-left="0.05pt solid #000000" fo:border-right="none" fo:border-top="none" fo:border-bottom="0.05pt solid #000000"/>
    </style:style>
    <style:style style:name="Tabla11.B19" style:family="table-cell">
      <style:table-cell-properties fo:padding="0.097cm" fo:border-left="0.05pt solid #000000" fo:border-right="none" fo:border-top="none" fo:border-bottom="0.05pt solid #000000"/>
    </style:style>
    <style:style style:name="Tabla11.A20" style:family="table-cell">
      <style:table-cell-properties fo:padding="0.097cm" fo:border-left="0.05pt solid #000000" fo:border-right="none" fo:border-top="none" fo:border-bottom="0.05pt solid #000000"/>
    </style:style>
    <style:style style:name="Tabla11.B20" style:family="table-cell">
      <style:table-cell-properties fo:padding="0.097cm" fo:border-left="0.05pt solid #000000" fo:border-right="none" fo:border-top="none" fo:border-bottom="0.05pt solid #000000"/>
    </style:style>
    <style:style style:name="Tabla11.A21" style:family="table-cell">
      <style:table-cell-properties fo:padding="0.097cm" fo:border-left="0.05pt solid #000000" fo:border-right="none" fo:border-top="none" fo:border-bottom="0.05pt solid #000000"/>
    </style:style>
    <style:style style:name="Tabla11.B21" style:family="table-cell">
      <style:table-cell-properties fo:padding="0.097cm" fo:border-left="0.05pt solid #000000" fo:border-right="none" fo:border-top="none" fo:border-bottom="0.05pt solid #000000"/>
    </style:style>
    <style:style style:name="Tabla11.A22" style:family="table-cell">
      <style:table-cell-properties fo:padding="0.097cm" fo:border-left="0.05pt solid #000000" fo:border-right="none" fo:border-top="none" fo:border-bottom="0.05pt solid #000000"/>
    </style:style>
    <style:style style:name="Tabla11.B22" style:family="table-cell">
      <style:table-cell-properties fo:padding="0.097cm" fo:border-left="0.05pt solid #000000" fo:border-right="none" fo:border-top="none" fo:border-bottom="0.05pt solid #000000"/>
    </style:style>
    <style:style style:name="Tabla11.A23" style:family="table-cell">
      <style:table-cell-properties fo:padding="0.097cm" fo:border-left="0.05pt solid #000000" fo:border-right="none" fo:border-top="none" fo:border-bottom="0.05pt solid #000000"/>
    </style:style>
    <style:style style:name="Tabla11.B23" style:family="table-cell">
      <style:table-cell-properties fo:padding="0.097cm" fo:border-left="0.05pt solid #000000" fo:border-right="none" fo:border-top="none" fo:border-bottom="0.05pt solid #000000"/>
    </style:style>
    <style:style style:name="Tabla14" style:family="table">
      <style:table-properties style:width="18.002cm" fo:break-before="auto" fo:break-after="auto" table:align="margins"/>
    </style:style>
    <style:style style:name="Tabla14.A" style:family="table-column">
      <style:table-column-properties style:column-width="2.251cm" style:rel-column-width="8191*"/>
    </style:style>
    <style:style style:name="Tabla14.C" style:family="table-column">
      <style:table-column-properties style:column-width="2.251cm" style:rel-column-width="8192*"/>
    </style:style>
    <style:style style:name="Tabla14.H" style:family="table-column">
      <style:table-column-properties style:column-width="2.251cm" style:rel-column-width="819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H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none" fo:border-top="none" fo:border-bottom="0.05pt solid #000000"/>
    </style:style>
    <style:style style:name="Tabla14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3" style:family="table-cell">
      <style:table-cell-properties fo:padding="0.097cm" fo:border-left="0.05pt solid #000000" fo:border-right="none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4.E4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6" style:family="table-cell">
      <style:table-cell-properties fo:padding="0.097cm" fo:border-left="0.05pt solid #000000" fo:border-right="none" fo:border-top="none" fo:border-bottom="0.05pt solid #000000"/>
    </style:style>
    <style:style style:name="Tabla14.B6" style:family="table-cell">
      <style:table-cell-properties fo:padding="0.097cm" fo:border-left="0.05pt solid #000000" fo:border-right="none" fo:border-top="none" fo:border-bottom="0.05pt solid #000000"/>
    </style:style>
    <style:style style:name="Tabla1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7" style:family="table-cell">
      <style:table-cell-properties fo:padding="0.097cm" fo:border-left="0.05pt solid #000000" fo:border-right="none" fo:border-top="none" fo:border-bottom="0.05pt solid #000000"/>
    </style:style>
    <style:style style:name="Tabla14.B7" style:family="table-cell">
      <style:table-cell-properties fo:padding="0.097cm" fo:border-left="0.05pt solid #000000" fo:border-right="none" fo:border-top="none" fo:border-bottom="0.05pt solid #000000"/>
    </style:style>
    <style:style style:name="Tabla14.E7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8" style:family="table-cell">
      <style:table-cell-properties fo:padding="0.097cm" fo:border-left="0.05pt solid #000000" fo:border-right="none" fo:border-top="none" fo:border-bottom="0.05pt solid #000000"/>
    </style:style>
    <style:style style:name="Tabla14.B8" style:family="table-cell">
      <style:table-cell-properties fo:padding="0.097cm" fo:border-left="0.05pt solid #000000" fo:border-right="none" fo:border-top="none" fo:border-bottom="0.05pt solid #000000"/>
    </style:style>
    <style:style style:name="Tabla14.A9" style:family="table-cell">
      <style:table-cell-properties fo:padding="0.097cm" fo:border-left="0.05pt solid #000000" fo:border-right="none" fo:border-top="none" fo:border-bottom="0.05pt solid #000000"/>
    </style:style>
    <style:style style:name="Tabla14.B9" style:family="table-cell">
      <style:table-cell-properties fo:padding="0.097cm" fo:border-left="0.05pt solid #000000" fo:border-right="none" fo:border-top="none" fo:border-bottom="0.05pt solid #000000"/>
    </style:style>
    <style:style style:name="Tabla1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padding="0.097cm" fo:border-left="0.05pt solid #000000" fo:border-right="none" fo:border-top="none" fo:border-bottom="0.05pt solid #000000"/>
    </style:style>
    <style:style style:name="Tabla14.B10" style:family="table-cell">
      <style:table-cell-properties fo:padding="0.097cm" fo:border-left="0.05pt solid #000000" fo:border-right="none" fo:border-top="none" fo:border-bottom="0.05pt solid #000000"/>
    </style:style>
    <style:style style:name="Tabla1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1" style:family="table-cell">
      <style:table-cell-properties fo:padding="0.097cm" fo:border-left="0.05pt solid #000000" fo:border-right="none" fo:border-top="none" fo:border-bottom="0.05pt solid #000000"/>
    </style:style>
    <style:style style:name="Tabla14.B11" style:family="table-cell">
      <style:table-cell-properties fo:padding="0.097cm" fo:border-left="0.05pt solid #000000" fo:border-right="none" fo:border-top="none" fo:border-bottom="0.05pt solid #000000"/>
    </style:style>
    <style:style style:name="Tabla1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2" style:family="table-cell">
      <style:table-cell-properties fo:padding="0.097cm" fo:border-left="0.05pt solid #000000" fo:border-right="none" fo:border-top="none" fo:border-bottom="0.05pt solid #000000"/>
    </style:style>
    <style:style style:name="Tabla14.B12" style:family="table-cell">
      <style:table-cell-properties fo:padding="0.097cm" fo:border-left="0.05pt solid #000000" fo:border-right="none" fo:border-top="none" fo:border-bottom="0.05pt solid #000000"/>
    </style:style>
    <style:style style:name="Tabla1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3" style:family="table-cell">
      <style:table-cell-properties fo:padding="0.097cm" fo:border-left="0.05pt solid #000000" fo:border-right="none" fo:border-top="none" fo:border-bottom="0.05pt solid #000000"/>
    </style:style>
    <style:style style:name="Tabla14.B13" style:family="table-cell">
      <style:table-cell-properties fo:padding="0.097cm" fo:border-left="0.05pt solid #000000" fo:border-right="none" fo:border-top="none" fo:border-bottom="0.05pt solid #000000"/>
    </style:style>
    <style:style style:name="Tabla14.A14" style:family="table-cell">
      <style:table-cell-properties fo:padding="0.097cm" fo:border-left="0.05pt solid #000000" fo:border-right="none" fo:border-top="none" fo:border-bottom="0.05pt solid #000000"/>
    </style:style>
    <style:style style:name="Tabla14.B14" style:family="table-cell">
      <style:table-cell-properties fo:padding="0.097cm" fo:border-left="0.05pt solid #000000" fo:border-right="none" fo:border-top="none" fo:border-bottom="0.05pt solid #000000"/>
    </style:style>
    <style:style style:name="Tabla1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5" style:family="table-cell">
      <style:table-cell-properties fo:padding="0.097cm" fo:border-left="0.05pt solid #000000" fo:border-right="none" fo:border-top="none" fo:border-bottom="0.05pt solid #000000"/>
    </style:style>
    <style:style style:name="Tabla14.B15" style:family="table-cell">
      <style:table-cell-properties fo:padding="0.097cm" fo:border-left="0.05pt solid #000000" fo:border-right="none" fo:border-top="none" fo:border-bottom="0.05pt solid #000000"/>
    </style:style>
    <style:style style:name="Tabla14.A16" style:family="table-cell">
      <style:table-cell-properties fo:padding="0.097cm" fo:border-left="0.05pt solid #000000" fo:border-right="none" fo:border-top="none" fo:border-bottom="0.05pt solid #000000"/>
    </style:style>
    <style:style style:name="Tabla14.B16" style:family="table-cell">
      <style:table-cell-properties fo:padding="0.097cm" fo:border-left="0.05pt solid #000000" fo:border-right="none" fo:border-top="none" fo:border-bottom="0.05pt solid #000000"/>
    </style:style>
    <style:style style:name="Tabla1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7" style:family="table-cell">
      <style:table-cell-properties fo:padding="0.097cm" fo:border-left="0.05pt solid #000000" fo:border-right="none" fo:border-top="none" fo:border-bottom="0.05pt solid #000000"/>
    </style:style>
    <style:style style:name="Tabla14.B17" style:family="table-cell">
      <style:table-cell-properties fo:padding="0.097cm" fo:border-left="0.05pt solid #000000" fo:border-right="none" fo:border-top="none" fo:border-bottom="0.05pt solid #000000"/>
    </style:style>
    <style:style style:name="Tabla14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8" style:family="table-cell">
      <style:table-cell-properties fo:padding="0.097cm" fo:border-left="0.05pt solid #000000" fo:border-right="none" fo:border-top="none" fo:border-bottom="0.05pt solid #000000"/>
    </style:style>
    <style:style style:name="Tabla14.B18" style:family="table-cell">
      <style:table-cell-properties fo:padding="0.097cm" fo:border-left="0.05pt solid #000000" fo:border-right="none" fo:border-top="none" fo:border-bottom="0.05pt solid #000000"/>
    </style:style>
    <style:style style:name="Tabla1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9" style:family="table-cell">
      <style:table-cell-properties fo:padding="0.097cm" fo:border-left="0.05pt solid #000000" fo:border-right="none" fo:border-top="none" fo:border-bottom="0.05pt solid #000000"/>
    </style:style>
    <style:style style:name="Tabla14.B19" style:family="table-cell">
      <style:table-cell-properties fo:padding="0.097cm" fo:border-left="0.05pt solid #000000" fo:border-right="none" fo:border-top="none" fo:border-bottom="0.05pt solid #000000"/>
    </style:style>
    <style:style style:name="Tabla14.A20" style:family="table-cell">
      <style:table-cell-properties fo:padding="0.097cm" fo:border-left="0.05pt solid #000000" fo:border-right="none" fo:border-top="none" fo:border-bottom="0.05pt solid #000000"/>
    </style:style>
    <style:style style:name="Tabla14.B20" style:family="table-cell">
      <style:table-cell-properties fo:padding="0.097cm" fo:border-left="0.05pt solid #000000" fo:border-right="none" fo:border-top="none" fo:border-bottom="0.05pt solid #000000"/>
    </style:style>
    <style:style style:name="Tabla14.A21" style:family="table-cell">
      <style:table-cell-properties fo:padding="0.097cm" fo:border-left="0.05pt solid #000000" fo:border-right="none" fo:border-top="none" fo:border-bottom="0.05pt solid #000000"/>
    </style:style>
    <style:style style:name="Tabla14.B21" style:family="table-cell">
      <style:table-cell-properties fo:padding="0.097cm" fo:border-left="0.05pt solid #000000" fo:border-right="none" fo:border-top="none" fo:border-bottom="0.05pt solid #000000"/>
    </style:style>
    <style:style style:name="Tabla1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2" style:family="table-cell">
      <style:table-cell-properties fo:padding="0.097cm" fo:border-left="0.05pt solid #000000" fo:border-right="none" fo:border-top="none" fo:border-bottom="0.05pt solid #000000"/>
    </style:style>
    <style:style style:name="Tabla14.B22" style:family="table-cell">
      <style:table-cell-properties fo:padding="0.097cm" fo:border-left="0.05pt solid #000000" fo:border-right="none" fo:border-top="none" fo:border-bottom="0.05pt solid #000000"/>
    </style:style>
    <style:style style:name="Tabla14.A23" style:family="table-cell">
      <style:table-cell-properties fo:padding="0.097cm" fo:border-left="0.05pt solid #000000" fo:border-right="none" fo:border-top="none" fo:border-bottom="0.05pt solid #000000"/>
    </style:style>
    <style:style style:name="Tabla14.B23" style:family="table-cell">
      <style:table-cell-properties fo:padding="0.097cm" fo:border-left="0.05pt solid #000000" fo:border-right="none" fo:border-top="none" fo:border-bottom="0.05pt solid #000000"/>
    </style:style>
    <style:style style:name="Tabla14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4" style:family="table-cell">
      <style:table-cell-properties fo:padding="0.097cm" fo:border-left="0.05pt solid #000000" fo:border-right="none" fo:border-top="none" fo:border-bottom="0.05pt solid #000000"/>
    </style:style>
    <style:style style:name="Tabla14.B24" style:family="table-cell">
      <style:table-cell-properties fo:padding="0.097cm" fo:border-left="0.05pt solid #000000" fo:border-right="none" fo:border-top="none" fo:border-bottom="0.05pt solid #000000"/>
    </style:style>
    <style:style style:name="Tabla14.A25" style:family="table-cell">
      <style:table-cell-properties fo:padding="0.097cm" fo:border-left="0.05pt solid #000000" fo:border-right="none" fo:border-top="none" fo:border-bottom="0.05pt solid #000000"/>
    </style:style>
    <style:style style:name="Tabla14.B25" style:family="table-cell">
      <style:table-cell-properties fo:padding="0.097cm" fo:border-left="0.05pt solid #000000" fo:border-right="none" fo:border-top="none" fo:border-bottom="0.05pt solid #000000"/>
    </style:style>
    <style:style style:name="Tabla14.D25" style:family="table-cell">
      <style:table-cell-properties fo:padding="0.097cm" fo:border-left="0.05pt solid #000000" fo:border-right="none" fo:border-top="none" fo:border-bottom="0.05pt solid #000000"/>
    </style:style>
    <style:style style:name="Tabla14.A26" style:family="table-cell">
      <style:table-cell-properties fo:padding="0.097cm" fo:border-left="0.05pt solid #000000" fo:border-right="none" fo:border-top="none" fo:border-bottom="0.05pt solid #000000"/>
    </style:style>
    <style:style style:name="Tabla14.B26" style:family="table-cell">
      <style:table-cell-properties fo:padding="0.097cm" fo:border-left="0.05pt solid #000000" fo:border-right="none" fo:border-top="none" fo:border-bottom="0.05pt solid #000000"/>
    </style:style>
    <style:style style:name="Tabla14.A27" style:family="table-cell">
      <style:table-cell-properties fo:padding="0.097cm" fo:border-left="0.05pt solid #000000" fo:border-right="none" fo:border-top="none" fo:border-bottom="0.05pt solid #000000"/>
    </style:style>
    <style:style style:name="Tabla14.B27" style:family="table-cell">
      <style:table-cell-properties fo:padding="0.097cm" fo:border-left="0.05pt solid #000000" fo:border-right="none" fo:border-top="none" fo:border-bottom="0.05pt solid #000000"/>
    </style:style>
    <style:style style:name="Tabla14.D27" style:family="table-cell">
      <style:table-cell-properties fo:padding="0.097cm" fo:border-left="0.05pt solid #000000" fo:border-right="none" fo:border-top="none" fo:border-bottom="0.05pt solid #000000"/>
    </style:style>
    <style:style style:name="Tabla14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8" style:family="table-cell">
      <style:table-cell-properties fo:padding="0.097cm" fo:border-left="0.05pt solid #000000" fo:border-right="none" fo:border-top="none" fo:border-bottom="0.05pt solid #000000"/>
    </style:style>
    <style:style style:name="Tabla14.B28" style:family="table-cell">
      <style:table-cell-properties fo:padding="0.097cm" fo:border-left="0.05pt solid #000000" fo:border-right="none" fo:border-top="none" fo:border-bottom="0.05pt solid #000000"/>
    </style:style>
    <style:style style:name="Tabla14.D28" style:family="table-cell">
      <style:table-cell-properties fo:padding="0.097cm" fo:border-left="0.05pt solid #000000" fo:border-right="none" fo:border-top="none" fo:border-bottom="0.05pt solid #000000"/>
    </style:style>
    <style:style style:name="Tabla14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9" style:family="table-cell">
      <style:table-cell-properties fo:padding="0.097cm" fo:border-left="0.05pt solid #000000" fo:border-right="none" fo:border-top="none" fo:border-bottom="0.05pt solid #000000"/>
    </style:style>
    <style:style style:name="Tabla14.B29" style:family="table-cell">
      <style:table-cell-properties fo:padding="0.097cm" fo:border-left="0.05pt solid #000000" fo:border-right="none" fo:border-top="none" fo:border-bottom="0.05pt solid #000000"/>
    </style:style>
    <style:style style:name="Tabla14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0" style:family="table-cell">
      <style:table-cell-properties fo:padding="0.097cm" fo:border-left="0.05pt solid #000000" fo:border-right="none" fo:border-top="none" fo:border-bottom="0.05pt solid #000000"/>
    </style:style>
    <style:style style:name="Tabla14.B30" style:family="table-cell">
      <style:table-cell-properties fo:padding="0.097cm" fo:border-left="0.05pt solid #000000" fo:border-right="none" fo:border-top="none" fo:border-bottom="0.05pt solid #000000"/>
    </style:style>
    <style:style style:name="Tabla14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1" style:family="table-cell">
      <style:table-cell-properties fo:padding="0.097cm" fo:border-left="0.05pt solid #000000" fo:border-right="none" fo:border-top="none" fo:border-bottom="0.05pt solid #000000"/>
    </style:style>
    <style:style style:name="Tabla14.B31" style:family="table-cell">
      <style:table-cell-properties fo:padding="0.097cm" fo:border-left="0.05pt solid #000000" fo:border-right="none" fo:border-top="none" fo:border-bottom="0.05pt solid #000000"/>
    </style:style>
    <style:style style:name="Tabla14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2" style:family="table-cell">
      <style:table-cell-properties fo:padding="0.097cm" fo:border-left="0.05pt solid #000000" fo:border-right="none" fo:border-top="none" fo:border-bottom="0.05pt solid #000000"/>
    </style:style>
    <style:style style:name="Tabla14.B32" style:family="table-cell">
      <style:table-cell-properties fo:padding="0.097cm" fo:border-left="0.05pt solid #000000" fo:border-right="none" fo:border-top="none" fo:border-bottom="0.05pt solid #000000"/>
    </style:style>
    <style:style style:name="Tabla14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33" style:family="table-cell">
      <style:table-cell-properties fo:padding="0.097cm" fo:border-left="0.05pt solid #000000" fo:border-right="none" fo:border-top="none" fo:border-bottom="0.05pt solid #000000"/>
    </style:style>
    <style:style style:name="Tabla14.B33" style:family="table-cell">
      <style:table-cell-properties fo:padding="0.097cm" fo:border-left="0.05pt solid #000000" fo:border-right="none" fo:border-top="none" fo:border-bottom="0.05pt solid #000000"/>
    </style:style>
    <style:style style:name="Tabla14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8.002cm" fo:break-before="auto" fo:break-after="auto" table:align="margins"/>
    </style:style>
    <style:style style:name="Tabla15.A" style:family="table-column">
      <style:table-column-properties style:column-width="2.251cm" style:rel-column-width="8191*"/>
    </style:style>
    <style:style style:name="Tabla15.C" style:family="table-column">
      <style:table-column-properties style:column-width="2.251cm" style:rel-column-width="8192*"/>
    </style:style>
    <style:style style:name="Tabla15.H" style:family="table-column">
      <style:table-column-properties style:column-width="2.251cm" style:rel-column-width="8193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H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3" style:family="table-cell">
      <style:table-cell-properties fo:padding="0.097cm" fo:border-left="0.05pt solid #000000" fo:border-right="none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3" style:family="table-cell">
      <style:table-cell-properties fo:padding="0.097cm" fo:border-left="0.05pt solid #000000" fo:border-right="none" fo:border-top="none" fo:border-bottom="0.05pt solid #000000"/>
    </style:style>
    <style:style style:name="Tabla15.G3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padding="0.097cm" fo:border-left="0.05pt solid #000000" fo:border-right="none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A5" style:family="table-cell">
      <style:table-cell-properties fo:padding="0.097cm" fo:border-left="0.05pt solid #000000" fo:border-right="none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A6" style:family="table-cell">
      <style:table-cell-properties fo:padding="0.097cm" fo:border-left="0.05pt solid #000000" fo:border-right="none" fo:border-top="none" fo:border-bottom="0.05pt solid #000000"/>
    </style:style>
    <style:style style:name="Tabla15.B6" style:family="table-cell">
      <style:table-cell-properties fo:padding="0.097cm" fo:border-left="0.05pt solid #000000" fo:border-right="none" fo:border-top="none" fo:border-bottom="0.05pt solid #000000"/>
    </style:style>
    <style:style style:name="Tabla15.A7" style:family="table-cell">
      <style:table-cell-properties fo:padding="0.097cm" fo:border-left="0.05pt solid #000000" fo:border-right="none" fo:border-top="none" fo:border-bottom="0.05pt solid #000000"/>
    </style:style>
    <style:style style:name="Tabla15.B7" style:family="table-cell">
      <style:table-cell-properties fo:padding="0.097cm" fo:border-left="0.05pt solid #000000" fo:border-right="none" fo:border-top="none" fo:border-bottom="0.05pt solid #000000"/>
    </style:style>
    <style:style style:name="Tabla15.A8" style:family="table-cell">
      <style:table-cell-properties fo:padding="0.097cm" fo:border-left="0.05pt solid #000000" fo:border-right="none" fo:border-top="none" fo:border-bottom="0.05pt solid #000000"/>
    </style:style>
    <style:style style:name="Tabla15.B8" style:family="table-cell">
      <style:table-cell-properties fo:padding="0.097cm" fo:border-left="0.05pt solid #000000" fo:border-right="none" fo:border-top="none" fo:border-bottom="0.05pt solid #000000"/>
    </style:style>
    <style:style style:name="Tabla15.A9" style:family="table-cell">
      <style:table-cell-properties fo:padding="0.097cm" fo:border-left="0.05pt solid #000000" fo:border-right="none" fo:border-top="none" fo:border-bottom="0.05pt solid #000000"/>
    </style:style>
    <style:style style:name="Tabla15.B9" style:family="table-cell">
      <style:table-cell-properties fo:padding="0.097cm" fo:border-left="0.05pt solid #000000" fo:border-right="none" fo:border-top="none" fo:border-bottom="0.05pt solid #000000"/>
    </style:style>
    <style:style style:name="Tabla15.A10" style:family="table-cell">
      <style:table-cell-properties fo:padding="0.097cm" fo:border-left="0.05pt solid #000000" fo:border-right="none" fo:border-top="none" fo:border-bottom="0.05pt solid #000000"/>
    </style:style>
    <style:style style:name="Tabla15.B10" style:family="table-cell">
      <style:table-cell-properties fo:padding="0.097cm" fo:border-left="0.05pt solid #000000" fo:border-right="none" fo:border-top="none" fo:border-bottom="0.05pt solid #000000"/>
    </style:style>
    <style:style style:name="Tabla15.E10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8.002cm" table:align="margins"/>
    </style:style>
    <style:style style:name="Tabla16.A" style:family="table-column">
      <style:table-column-properties style:column-width="2.251cm" style:rel-column-width="8191*"/>
    </style:style>
    <style:style style:name="Tabla16.C" style:family="table-column">
      <style:table-column-properties style:column-width="2.251cm" style:rel-column-width="8192*"/>
    </style:style>
    <style:style style:name="Tabla16.H" style:family="table-column">
      <style:table-column-properties style:column-width="2.251cm" style:rel-column-width="8193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H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6.E3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4" style:family="table-cell">
      <style:table-cell-properties fo:padding="0.097cm" fo:border-left="0.05pt solid #000000" fo:border-right="none" fo:border-top="none" fo:border-bottom="0.05pt solid #000000"/>
    </style:style>
    <style:style style:name="Tabla16.B4" style:family="table-cell">
      <style:table-cell-properties fo:padding="0.097cm" fo:border-left="0.05pt solid #000000" fo:border-right="none" fo:border-top="none" fo:border-bottom="0.05pt solid #000000"/>
    </style:style>
    <style:style style:name="Tabla16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6.E4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5" style:family="table-cell">
      <style:table-cell-properties fo:padding="0.097cm" fo:border-left="0.05pt solid #000000" fo:border-right="none" fo:border-top="none" fo:border-bottom="0.05pt solid #000000"/>
    </style:style>
    <style:style style:name="Tabla16.B5" style:family="table-cell">
      <style:table-cell-properties fo:padding="0.097cm" fo:border-left="0.05pt solid #000000" fo:border-right="none" fo:border-top="none" fo:border-bottom="0.05pt solid #000000"/>
    </style:style>
    <style:style style:name="Tabla16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6" style:family="table-cell">
      <style:table-cell-properties fo:padding="0.097cm" fo:border-left="0.05pt solid #000000" fo:border-right="none" fo:border-top="none" fo:border-bottom="0.05pt solid #000000"/>
    </style:style>
    <style:style style:name="Tabla16.B6" style:family="table-cell">
      <style:table-cell-properties fo:padding="0.097cm" fo:border-left="0.05pt solid #000000" fo:border-right="none" fo:border-top="none" fo:border-bottom="0.05pt solid #000000"/>
    </style:style>
    <style:style style:name="Tabla16.A7" style:family="table-cell">
      <style:table-cell-properties fo:padding="0.097cm" fo:border-left="0.05pt solid #000000" fo:border-right="none" fo:border-top="none" fo:border-bottom="0.05pt solid #000000"/>
    </style:style>
    <style:style style:name="Tabla16.B7" style:family="table-cell">
      <style:table-cell-properties fo:padding="0.097cm" fo:border-left="0.05pt solid #000000" fo:border-right="none" fo:border-top="none" fo:border-bottom="0.05pt solid #000000"/>
    </style:style>
    <style:style style:name="Tabla16.A8" style:family="table-cell">
      <style:table-cell-properties fo:padding="0.097cm" fo:border-left="0.05pt solid #000000" fo:border-right="none" fo:border-top="none" fo:border-bottom="0.05pt solid #000000"/>
    </style:style>
    <style:style style:name="Tabla16.B8" style:family="table-cell">
      <style:table-cell-properties fo:padding="0.097cm" fo:border-left="0.05pt solid #000000" fo:border-right="none" fo:border-top="none" fo:border-bottom="0.05pt solid #000000"/>
    </style:style>
    <style:style style:name="Tabla16.A9" style:family="table-cell">
      <style:table-cell-properties fo:padding="0.097cm" fo:border-left="0.05pt solid #000000" fo:border-right="none" fo:border-top="none" fo:border-bottom="0.05pt solid #000000"/>
    </style:style>
    <style:style style:name="Tabla16.B9" style:family="table-cell">
      <style:table-cell-properties fo:padding="0.097cm" fo:border-left="0.05pt solid #000000" fo:border-right="none" fo:border-top="none" fo:border-bottom="0.05pt solid #000000"/>
    </style:style>
    <style:style style:name="Tabla16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10" style:family="table-cell">
      <style:table-cell-properties fo:padding="0.097cm" fo:border-left="0.05pt solid #000000" fo:border-right="none" fo:border-top="none" fo:border-bottom="0.05pt solid #000000"/>
    </style:style>
    <style:style style:name="Tabla16.B10" style:family="table-cell">
      <style:table-cell-properties fo:padding="0.097cm" fo:border-left="0.05pt solid #000000" fo:border-right="none" fo:border-top="none" fo:border-bottom="0.05pt solid #000000"/>
    </style:style>
    <style:style style:name="Tabla16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11" style:family="table-cell">
      <style:table-cell-properties fo:padding="0.097cm" fo:border-left="0.05pt solid #000000" fo:border-right="none" fo:border-top="none" fo:border-bottom="0.05pt solid #000000"/>
    </style:style>
    <style:style style:name="Tabla16.B11" style:family="table-cell">
      <style:table-cell-properties fo:padding="0.097cm" fo:border-left="0.05pt solid #000000" fo:border-right="none" fo:border-top="none" fo:border-bottom="0.05pt solid #000000"/>
    </style:style>
    <style:style style:name="Tabla1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12" style:family="table-cell">
      <style:table-cell-properties fo:padding="0.097cm" fo:border-left="0.05pt solid #000000" fo:border-right="none" fo:border-top="none" fo:border-bottom="0.05pt solid #000000"/>
    </style:style>
    <style:style style:name="Tabla16.B12" style:family="table-cell">
      <style:table-cell-properties fo:padding="0.097cm" fo:border-left="0.05pt solid #000000" fo:border-right="none" fo:border-top="none" fo:border-bottom="0.05pt solid #000000"/>
    </style:style>
    <style:style style:name="Tabla16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13" style:family="table-cell">
      <style:table-cell-properties fo:padding="0.097cm" fo:border-left="0.05pt solid #000000" fo:border-right="none" fo:border-top="none" fo:border-bottom="0.05pt solid #000000"/>
    </style:style>
    <style:style style:name="Tabla16.B13" style:family="table-cell">
      <style:table-cell-properties fo:padding="0.097cm" fo:border-left="0.05pt solid #000000" fo:border-right="none" fo:border-top="none" fo:border-bottom="0.05pt solid #000000"/>
    </style:style>
    <style:style style:name="Tabla16.A14" style:family="table-cell">
      <style:table-cell-properties fo:padding="0.097cm" fo:border-left="0.05pt solid #000000" fo:border-right="none" fo:border-top="none" fo:border-bottom="0.05pt solid #000000"/>
    </style:style>
    <style:style style:name="Tabla16.B14" style:family="table-cell">
      <style:table-cell-properties fo:padding="0.097cm" fo:border-left="0.05pt solid #000000" fo:border-right="none" fo:border-top="none" fo:border-bottom="0.05pt solid #000000"/>
    </style:style>
    <style:style style:name="Tabla16.G14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.A15" style:family="table-cell">
      <style:table-cell-properties fo:padding="0.097cm" fo:border-left="0.05pt solid #000000" fo:border-right="none" fo:border-top="none" fo:border-bottom="0.05pt solid #000000"/>
    </style:style>
    <style:style style:name="Tabla16.B15" style:family="table-cell">
      <style:table-cell-properties fo:padding="0.097cm" fo:border-left="0.05pt solid #000000" fo:border-right="none" fo:border-top="none" fo:border-bottom="0.05pt solid #000000"/>
    </style:style>
    <style:style style:name="Tabla16.16" style:family="table-row">
      <style:table-row-properties style:min-row-height="0.362cm"/>
    </style:style>
    <style:style style:name="Tabla16.A16" style:family="table-cell">
      <style:table-cell-properties fo:padding="0.097cm" fo:border-left="0.05pt solid #000000" fo:border-right="none" fo:border-top="none" fo:border-bottom="0.05pt solid #000000"/>
    </style:style>
    <style:style style:name="Tabla16.B16" style:family="table-cell">
      <style:table-cell-properties fo:padding="0.097cm" fo:border-left="0.05pt solid #000000" fo:border-right="none" fo:border-top="none" fo:border-bottom="0.05pt solid #000000"/>
    </style:style>
    <style:style style:name="Tabla16.17" style:family="table-row">
      <style:table-row-properties style:min-row-height="0.185cm"/>
    </style:style>
    <style:style style:name="Tabla16.A17" style:family="table-cell">
      <style:table-cell-properties fo:padding="0.097cm" fo:border-left="0.05pt solid #000000" fo:border-right="none" fo:border-top="none" fo:border-bottom="0.05pt solid #000000"/>
    </style:style>
    <style:style style:name="Tabla16.B17" style:family="table-cell">
      <style:table-cell-properties fo:padding="0.097cm" fo:border-left="0.05pt solid #000000" fo:border-right="none" fo:border-top="none" fo:border-bottom="0.05pt solid #000000"/>
    </style:style>
    <style:style style:name="Tabla16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97cm" fo:margin-left="0cm" table:align="left"/>
    </style:style>
    <style:style style:name="Tabla1.A" style:family="table-column">
      <style:table-column-properties style:column-width="2.3cm"/>
    </style:style>
    <style:style style:name="Tabla1.B" style:family="table-column">
      <style:table-column-properties style:column-width="2.616cm"/>
    </style:style>
    <style:style style:name="Tabla1.G" style:family="table-column">
      <style:table-column-properties style:column-width="2.61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.999cm" fo:margin-left="0cm" table:align="left"/>
    </style:style>
    <style:style style:name="Tabla13.A" style:family="table-column">
      <style:table-column-properties style:column-width="2.244cm"/>
    </style:style>
    <style:style style:name="Tabla13.B" style:family="table-column">
      <style:table-column-properties style:column-width="1.748cm"/>
    </style:style>
    <style:style style:name="Tabla13.C" style:family="table-column">
      <style:table-column-properties style:column-width="2.337cm"/>
    </style:style>
    <style:style style:name="Tabla13.D" style:family="table-column">
      <style:table-column-properties style:column-width="2.365cm"/>
    </style:style>
    <style:style style:name="Tabla13.E" style:family="table-column">
      <style:table-column-properties style:column-width="2.3cm"/>
    </style:style>
    <style:style style:name="Tabla13.G" style:family="table-column">
      <style:table-column-properties style:column-width="2.379cm"/>
    </style:style>
    <style:style style:name="Tabla13.H" style:family="table-column">
      <style:table-column-properties style:column-width="2.325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H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3.F2" style:family="table-cell">
      <style:table-cell-properties fo:padding="0.097cm" fo:border-left="0.05pt solid #000000" fo:border-right="none" fo:border-top="none" fo:border-bottom="0.05pt solid #000000"/>
    </style:style>
    <style:style style:name="Tabla13.G2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F3" style:family="table-cell">
      <style:table-cell-properties fo:padding="0.097cm" fo:border-left="0.05pt solid #000000" fo:border-right="none" fo:border-top="none" fo:border-bottom="0.05pt solid #000000"/>
    </style:style>
    <style:style style:name="Tabla1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5" style:family="table-cell">
      <style:table-cell-properties fo:padding="0.097cm" fo:border-left="0.05pt solid #000000" fo:border-right="none" fo:border-top="none" fo:border-bottom="0.05pt solid #000000"/>
    </style:style>
    <style:style style:name="Tabla13.B5" style:family="table-cell">
      <style:table-cell-properties fo:padding="0.097cm" fo:border-left="0.05pt solid #000000" fo:border-right="none" fo:border-top="none" fo:border-bottom="0.05pt solid #000000"/>
    </style:style>
    <style:style style:name="Tabla13.A6" style:family="table-cell">
      <style:table-cell-properties fo:padding="0.097cm" fo:border-left="0.05pt solid #000000" fo:border-right="none" fo:border-top="none" fo:border-bottom="0.05pt solid #000000"/>
    </style:style>
    <style:style style:name="Tabla13.B6" style:family="table-cell">
      <style:table-cell-properties fo:padding="0.097cm" fo:border-left="0.05pt solid #000000" fo:border-right="none" fo:border-top="none" fo:border-bottom="0.05pt solid #000000"/>
    </style:style>
    <style:style style:name="Tabla1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7" style:family="table-cell">
      <style:table-cell-properties fo:padding="0.097cm" fo:border-left="0.05pt solid #000000" fo:border-right="none" fo:border-top="none" fo:border-bottom="0.05pt solid #000000"/>
    </style:style>
    <style:style style:name="Tabla13.B7" style:family="table-cell">
      <style:table-cell-properties fo:padding="0.097cm" fo:border-left="0.05pt solid #000000" fo:border-right="none" fo:border-top="none" fo:border-bottom="0.05pt solid #000000"/>
    </style:style>
    <style:style style:name="Tabla1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8" style:family="table-cell">
      <style:table-cell-properties fo:padding="0.097cm" fo:border-left="0.05pt solid #000000" fo:border-right="none" fo:border-top="none" fo:border-bottom="0.05pt solid #000000"/>
    </style:style>
    <style:style style:name="Tabla13.B8" style:family="table-cell">
      <style:table-cell-properties fo:padding="0.097cm" fo:border-left="0.05pt solid #000000" fo:border-right="none" fo:border-top="none" fo:border-bottom="0.05pt solid #000000"/>
    </style:style>
    <style:style style:name="Tabla1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9" style:family="table-cell">
      <style:table-cell-properties fo:padding="0.097cm" fo:border-left="0.05pt solid #000000" fo:border-right="none" fo:border-top="none" fo:border-bottom="0.05pt solid #000000"/>
    </style:style>
    <style:style style:name="Tabla13.B9" style:family="table-cell">
      <style:table-cell-properties fo:padding="0.097cm" fo:border-left="0.05pt solid #000000" fo:border-right="none" fo:border-top="none" fo:border-bottom="0.05pt solid #000000"/>
    </style:style>
    <style:style style:name="Tabla1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0" style:family="table-cell">
      <style:table-cell-properties fo:padding="0.097cm" fo:border-left="0.05pt solid #000000" fo:border-right="none" fo:border-top="none" fo:border-bottom="0.05pt solid #000000"/>
    </style:style>
    <style:style style:name="Tabla13.B10" style:family="table-cell">
      <style:table-cell-properties fo:padding="0.097cm" fo:border-left="0.05pt solid #000000" fo:border-right="none" fo:border-top="none" fo:border-bottom="0.05pt solid #000000"/>
    </style:style>
    <style:style style:name="Tabla1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1" style:family="table-cell">
      <style:table-cell-properties fo:padding="0.097cm" fo:border-left="0.05pt solid #000000" fo:border-right="none" fo:border-top="none" fo:border-bottom="0.05pt solid #000000"/>
    </style:style>
    <style:style style:name="Tabla13.B11" style:family="table-cell">
      <style:table-cell-properties fo:padding="0.097cm" fo:border-left="0.05pt solid #000000" fo:border-right="none" fo:border-top="none" fo:border-bottom="0.05pt solid #000000"/>
    </style:style>
    <style:style style:name="Tabla1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2" style:family="table-cell">
      <style:table-cell-properties fo:padding="0.097cm" fo:border-left="0.05pt solid #000000" fo:border-right="none" fo:border-top="none" fo:border-bottom="0.05pt solid #000000"/>
    </style:style>
    <style:style style:name="Tabla13.B12" style:family="table-cell">
      <style:table-cell-properties fo:padding="0.097cm" fo:border-left="0.05pt solid #000000" fo:border-right="none" fo:border-top="none" fo:border-bottom="0.05pt solid #000000"/>
    </style:style>
    <style:style style:name="Tabla13.D12" style:family="table-cell">
      <style:table-cell-properties fo:padding="0.097cm" fo:border-left="0.05pt solid #000000" fo:border-right="none" fo:border-top="none" fo:border-bottom="0.05pt solid #000000"/>
    </style:style>
    <style:style style:name="Tabla13.F12" style:family="table-cell">
      <style:table-cell-properties fo:padding="0.097cm" fo:border-left="0.05pt solid #000000" fo:border-right="none" fo:border-top="none" fo:border-bottom="0.05pt solid #000000"/>
    </style:style>
    <style:style style:name="Tabla13.G1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13" style:family="table-cell">
      <style:table-cell-properties fo:padding="0.097cm" fo:border-left="0.05pt solid #000000" fo:border-right="none" fo:border-top="none" fo:border-bottom="0.05pt solid #000000"/>
    </style:style>
    <style:style style:name="Tabla13.B13" style:family="table-cell">
      <style:table-cell-properties fo:padding="0.097cm" fo:border-left="0.05pt solid #000000" fo:border-right="none" fo:border-top="none" fo:border-bottom="0.05pt solid #000000"/>
    </style:style>
    <style:style style:name="Tabla13.F13" style:family="table-cell">
      <style:table-cell-properties fo:padding="0.097cm" fo:border-left="0.05pt solid #000000" fo:border-right="none" fo:border-top="none" fo:border-bottom="0.05pt solid #000000"/>
    </style:style>
    <style:style style:name="Tabla1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4" style:family="table-cell">
      <style:table-cell-properties fo:padding="0.097cm" fo:border-left="0.05pt solid #000000" fo:border-right="none" fo:border-top="none" fo:border-bottom="0.05pt solid #000000"/>
    </style:style>
    <style:style style:name="Tabla13.B14" style:family="table-cell">
      <style:table-cell-properties fo:padding="0.097cm" fo:border-left="0.05pt solid #000000" fo:border-right="none" fo:border-top="none" fo:border-bottom="0.05pt solid #000000"/>
    </style:style>
    <style:style style:name="Tabla13.F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999cm" fo:margin-left="0cm" fo:break-before="page" table:align="left"/>
    </style:style>
    <style:style style:name="Tabla5.A" style:family="table-column">
      <style:table-column-properties style:column-width="2.244cm"/>
    </style:style>
    <style:style style:name="Tabla5.B" style:family="table-column">
      <style:table-column-properties style:column-width="1.748cm"/>
    </style:style>
    <style:style style:name="Tabla5.C" style:family="table-column">
      <style:table-column-properties style:column-width="2.297cm"/>
    </style:style>
    <style:style style:name="Tabla5.D" style:family="table-column">
      <style:table-column-properties style:column-width="0.041cm"/>
    </style:style>
    <style:style style:name="Tabla5.E" style:family="table-column">
      <style:table-column-properties style:column-width="2.365cm"/>
    </style:style>
    <style:style style:name="Tabla5.F" style:family="table-column">
      <style:table-column-properties style:column-width="2.3cm"/>
    </style:style>
    <style:style style:name="Tabla5.H" style:family="table-column">
      <style:table-column-properties style:column-width="2.379cm"/>
    </style:style>
    <style:style style:name="Tabla5.I" style:family="table-column">
      <style:table-column-properties style:column-width="2.325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F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I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5.G2" style:family="table-cell">
      <style:table-cell-properties fo:padding="0.097cm" fo:border-left="0.05pt solid #000000" fo:border-right="none" fo:border-top="none" fo:border-bottom="0.05pt solid #000000"/>
    </style:style>
    <style:style style:name="Tab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G6" style:family="table-cell">
      <style:table-cell-properties fo:padding="0.097cm" fo:border-left="0.05pt solid #000000" fo:border-right="none" fo:border-top="none" fo:border-bottom="0.05pt solid #000000"/>
    </style:style>
    <style:style style:name="Tabla5.H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5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H8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C1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5.D13" style:family="table-cell">
      <style:table-cell-properties fo:padding="0.097cm" fo:border-left="0.05pt solid #000000" fo:border-right="none" fo:border-top="none" fo:border-bottom="0.05pt solid #000000"/>
    </style:style>
    <style:style style:name="Tabla5.G13" style:family="table-cell">
      <style:table-cell-properties fo:padding="0.097cm" fo:border-left="0.05pt solid #000000" fo:border-right="none" fo:border-top="none" fo:border-bottom="0.05pt solid #000000"/>
    </style:style>
    <style:style style:name="Tabla5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002cm" fo:break-before="page" table:align="margins"/>
    </style:style>
    <style:style style:name="Tabla6.A" style:family="table-column">
      <style:table-column-properties style:column-width="2.408cm" style:rel-column-width="8762*"/>
    </style:style>
    <style:style style:name="Tabla6.B" style:family="table-column">
      <style:table-column-properties style:column-width="2.598cm" style:rel-column-width="9459*"/>
    </style:style>
    <style:style style:name="Tabla6.C" style:family="table-column">
      <style:table-column-properties style:column-width="2.6cm" style:rel-column-width="9464*"/>
    </style:style>
    <style:style style:name="Tabla6.D" style:family="table-column">
      <style:table-column-properties style:column-width="2.596cm" style:rel-column-width="9454*"/>
    </style:style>
    <style:style style:name="Tabla6.E" style:family="table-column">
      <style:table-column-properties style:column-width="2.6cm" style:rel-column-width="9468*"/>
    </style:style>
    <style:style style:name="Tabla6.F" style:family="table-column">
      <style:table-column-properties style:column-width="2.596cm" style:rel-column-width="9455*"/>
    </style:style>
    <style:style style:name="Tabla6.G" style:family="table-column">
      <style:table-column-properties style:column-width="2.602cm" style:rel-column-width="9473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G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6.D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6.E2" style:family="table-cell">
      <style:table-cell-properties fo:padding="0.097cm" fo:border-left="0.05pt solid #000000" fo:border-right="none" fo:border-top="none" fo:border-bottom="0.05pt solid #000000"/>
    </style:style>
    <style:style style:name="Tabla6.F2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A7" style:family="table-cell">
      <style:table-cell-properties fo:padding="0.097cm" fo:border-left="0.05pt solid #000000" fo:border-right="none" fo:border-top="none" fo:border-bottom="0.05pt solid #000000"/>
    </style:style>
    <style:style style:name="Tab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8" style:family="table-cell">
      <style:table-cell-properties fo:padding="0.097cm" fo:border-left="0.05pt solid #000000" fo:border-right="none" fo:border-top="none" fo:border-bottom="0.05pt solid #000000"/>
    </style:style>
    <style:style style:name="Tab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9" style:family="table-cell">
      <style:table-cell-properties fo:padding="0.097cm" fo:border-left="0.05pt solid #000000" fo:border-right="none" fo:border-top="none" fo:border-bottom="0.05pt solid #000000"/>
    </style:style>
    <style:style style:name="Tabla6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F9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10" style:family="table-cell">
      <style:table-cell-properties fo:padding="0.097cm" fo:border-left="0.05pt solid #000000" fo:border-right="none" fo:border-top="none" fo:border-bottom="0.05pt solid #000000"/>
    </style:style>
    <style:style style:name="Tab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11" style:family="table-cell">
      <style:table-cell-properties fo:padding="0.097cm" fo:border-left="0.05pt solid #000000" fo:border-right="none" fo:border-top="none" fo:border-bottom="0.05pt solid #000000"/>
    </style:style>
    <style:style style:name="Tabla6.B11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8.002cm" fo:break-before="auto" fo:break-after="auto" table:align="margins"/>
    </style:style>
    <style:style style:name="Tabla12.A" style:family="table-column">
      <style:table-column-properties style:column-width="2.408cm" style:rel-column-width="8762*"/>
    </style:style>
    <style:style style:name="Tabla12.B" style:family="table-column">
      <style:table-column-properties style:column-width="2.598cm" style:rel-column-width="9459*"/>
    </style:style>
    <style:style style:name="Tabla12.C" style:family="table-column">
      <style:table-column-properties style:column-width="2.6cm" style:rel-column-width="9464*"/>
    </style:style>
    <style:style style:name="Tabla12.D" style:family="table-column">
      <style:table-column-properties style:column-width="2.596cm" style:rel-column-width="9454*"/>
    </style:style>
    <style:style style:name="Tabla12.E" style:family="table-column">
      <style:table-column-properties style:column-width="2.6cm" style:rel-column-width="9468*"/>
    </style:style>
    <style:style style:name="Tabla12.F" style:family="table-column">
      <style:table-column-properties style:column-width="2.596cm" style:rel-column-width="9455*"/>
    </style:style>
    <style:style style:name="Tabla12.G" style:family="table-column">
      <style:table-column-properties style:column-width="2.602cm" style:rel-column-width="9473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G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12.D2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D6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12.F6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E7" style:family="table-cell">
      <style:table-cell-properties fo:padding="0.097cm" fo:border-left="0.05pt solid #000000" fo:border-right="none" fo:border-top="none" fo:border-bottom="0.05pt solid #000000"/>
    </style:style>
    <style:style style:name="Tabla1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none" fo:border-top="none" fo:border-bottom="0.05pt solid #000000"/>
    </style:style>
    <style:style style:name="Tabla1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none" fo:border-top="none" fo:border-bottom="0.05pt solid #000000"/>
    </style:style>
    <style:style style:name="Tabla1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F12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1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E14" style:family="table-cell">
      <style:table-cell-properties fo:padding="0.097cm" fo:border-left="0.05pt solid #000000" fo:border-right="none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E17" style:family="table-cell">
      <style:table-cell-properties fo:padding="0.097cm" fo:border-left="0.05pt solid #000000" fo:border-right="none" fo:border-top="none" fo:border-bottom="0.05pt solid #000000"/>
    </style:style>
    <style:style style:name="Tabla1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E18" style:family="table-cell">
      <style:table-cell-properties fo:padding="0.097cm" fo:border-left="0.05pt solid #000000" fo:border-right="none" fo:border-top="none" fo:border-bottom="0.05pt solid #000000"/>
    </style:style>
    <style:style style:name="Tabla1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9" style:family="table-cell">
      <style:table-cell-properties fo:padding="0.097cm" fo:border-left="0.05pt solid #000000" fo:border-right="none" fo:border-top="none" fo:border-bottom="0.05pt solid #000000"/>
    </style:style>
    <style:style style:name="Tabla12.E19" style:family="table-cell">
      <style:table-cell-properties fo:padding="0.097cm" fo:border-left="0.05pt solid #000000" fo:border-right="none" fo:border-top="none" fo:border-bottom="0.05pt solid #000000"/>
    </style:style>
    <style:style style:name="Tabla1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2.408cm" style:rel-column-width="8762*"/>
    </style:style>
    <style:style style:name="Tabla7.B" style:family="table-column">
      <style:table-column-properties style:column-width="2.598cm" style:rel-column-width="9459*"/>
    </style:style>
    <style:style style:name="Tabla7.C" style:family="table-column">
      <style:table-column-properties style:column-width="2.6cm" style:rel-column-width="9464*"/>
    </style:style>
    <style:style style:name="Tabla7.D" style:family="table-column">
      <style:table-column-properties style:column-width="2.596cm" style:rel-column-width="9454*"/>
    </style:style>
    <style:style style:name="Tabla7.E" style:family="table-column">
      <style:table-column-properties style:column-width="2.6cm" style:rel-column-width="9468*"/>
    </style:style>
    <style:style style:name="Tabla7.F" style:family="table-column">
      <style:table-column-properties style:column-width="2.596cm" style:rel-column-width="9455*"/>
    </style:style>
    <style:style style:name="Tabla7.G" style:family="table-column">
      <style:table-column-properties style:column-width="2.602cm" style:rel-column-width="9473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F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G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F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23" style:family="table">
      <style:table-properties style:width="18.013cm" fo:margin-left="0cm" fo:break-before="auto" fo:break-after="auto" table:align="left" fo:keep-with-next="auto"/>
    </style:style>
    <style:style style:name="Tabla23.A" style:family="table-column">
      <style:table-column-properties style:column-width="1.693cm"/>
    </style:style>
    <style:style style:name="Tabla23.B" style:family="table-column">
      <style:table-column-properties style:column-width="2.72cm"/>
    </style:style>
    <style:style style:name="Tabla23.1" style:family="table-row">
      <style:table-row-properties fo:keep-together="always"/>
    </style:style>
    <style:style style:name="Tab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style:vertical-align="middle"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D1" style:family="table-cell">
      <style:table-cell-properties style:vertical-align="middle"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F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G1" style:family="table-cell">
      <style:table-cell-properties style:vertical-align="middle" fo:padding="0.097cm" fo:border="0.05pt solid #000000"/>
    </style:style>
    <style:style style:name="Tabla23.2" style:family="table-row">
      <style:table-row-properties style:min-row-height="0.572cm" fo:keep-together="always"/>
    </style:style>
    <style:style style:name="Tabla23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background-color="#ccff00" fo:padding="0.097cm" fo:border="0.05pt solid #000000">
        <style:background-image/>
      </style:table-cell-properties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4" style:family="table-cell">
      <style:table-cell-properties fo:padding="0.097cm" fo:border-left="0.05pt solid #000000" fo:border-right="none" fo:border-top="none" fo:border-bottom="0.05pt solid #000000"/>
    </style:style>
    <style:style style:name="Tabla23.D4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E4" style:family="table-cell">
      <style:table-cell-properties fo:padding="0.097cm" fo:border-left="0.05pt solid #000000" fo:border-right="none" fo:border-top="none" fo:border-bottom="0.05pt solid #000000"/>
    </style:style>
    <style:style style:name="Tabla23.F4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5" style:family="table-cell">
      <style:table-cell-properties fo:padding="0.097cm" fo:border-left="0.05pt solid #000000" fo:border-right="none" fo:border-top="none" fo:border-bottom="0.05pt solid #000000"/>
    </style:style>
    <style:style style:name="Tabla23.B5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F5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6" style:family="table-cell">
      <style:table-cell-properties fo:padding="0.097cm" fo:border-left="0.05pt solid #000000" fo:border-right="none" fo:border-top="none" fo:border-bottom="0.05pt solid #000000"/>
    </style:style>
    <style:style style:name="Tabla23.B6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7" style:family="table-cell">
      <style:table-cell-properties fo:padding="0.097cm" fo:border-left="0.05pt solid #000000" fo:border-right="none" fo:border-top="none" fo:border-bottom="0.05pt solid #000000"/>
    </style:style>
    <style:style style:name="Tabla23.B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7" style:family="table-cell">
      <style:table-cell-properties fo:padding="0.097cm" fo:border-left="0.05pt solid #000000" fo:border-right="none" fo:border-top="none" fo:border-bottom="0.05pt solid #000000"/>
    </style:style>
    <style:style style:name="Tabla23.D7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E7" style:family="table-cell">
      <style:table-cell-properties fo:padding="0.097cm" fo:border-left="0.05pt solid #000000" fo:border-right="none" fo:border-top="none" fo:border-bottom="0.05pt solid #000000"/>
    </style:style>
    <style:style style:name="Tabla23.F7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8" style:family="table-cell">
      <style:table-cell-properties fo:padding="0.097cm" fo:border-left="0.05pt solid #000000" fo:border-right="none" fo:border-top="none" fo:border-bottom="0.05pt solid #000000"/>
    </style:style>
    <style:style style:name="Tabla23.B8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9" style:family="table-cell">
      <style:table-cell-properties fo:padding="0.097cm" fo:border-left="0.05pt solid #000000" fo:border-right="none" fo:border-top="none" fo:border-bottom="0.05pt solid #000000"/>
    </style:style>
    <style:style style:name="Tabla23.B9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9" style:family="table-cell">
      <style:table-cell-properties fo:padding="0.097cm" fo:border-left="0.05pt solid #000000" fo:border-right="none" fo:border-top="none" fo:border-bottom="0.05pt solid #000000"/>
    </style:style>
    <style:style style:name="Tabla23.E9" style:family="table-cell">
      <style:table-cell-properties fo:padding="0.097cm" fo:border-left="0.05pt solid #000000" fo:border-right="none" fo:border-top="none" fo:border-bottom="0.05pt solid #000000"/>
    </style:style>
    <style:style style:name="Tabla2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0" style:family="table-cell">
      <style:table-cell-properties fo:padding="0.097cm" fo:border-left="0.05pt solid #000000" fo:border-right="none" fo:border-top="none" fo:border-bottom="0.05pt solid #000000"/>
    </style:style>
    <style:style style:name="Tabla23.B10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11" style:family="table-cell">
      <style:table-cell-properties fo:padding="0.097cm" fo:border-left="0.05pt solid #000000" fo:border-right="none" fo:border-top="none" fo:border-bottom="0.05pt solid #000000"/>
    </style:style>
    <style:style style:name="Tabla23.B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D11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F11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2" style:family="table-cell">
      <style:table-cell-properties fo:padding="0.097cm" fo:border-left="0.05pt solid #000000" fo:border-right="none" fo:border-top="none" fo:border-bottom="0.05pt solid #000000"/>
    </style:style>
    <style:style style:name="Tabla23.B12" style:family="table-cell">
      <style:table-cell-properties fo:padding="0.097cm" fo:border-left="0.05pt solid #000000" fo:border-right="none" fo:border-top="none" fo:border-bottom="0.05pt solid #000000"/>
    </style:style>
    <style:style style:name="Tabla23.D1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F1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13" style:family="table-cell">
      <style:table-cell-properties fo:padding="0.097cm" fo:border-left="0.05pt solid #000000" fo:border-right="none" fo:border-top="none" fo:border-bottom="0.05pt solid #000000"/>
    </style:style>
    <style:style style:name="Tabla23.B13" style:family="table-cell">
      <style:table-cell-properties fo:padding="0.097cm" fo:border-left="0.05pt solid #000000" fo:border-right="none" fo:border-top="none" fo:border-bottom="0.05pt solid #000000"/>
    </style:style>
    <style:style style:name="Tabla23.E13" style:family="table-cell">
      <style:table-cell-properties fo:padding="0.097cm" fo:border-left="0.05pt solid #000000" fo:border-right="none" fo:border-top="none" fo:border-bottom="0.05pt solid #000000"/>
    </style:style>
    <style:style style:name="Tabla23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4" style:family="table-cell">
      <style:table-cell-properties fo:padding="0.097cm" fo:border-left="0.05pt solid #000000" fo:border-right="none" fo:border-top="none" fo:border-bottom="0.05pt solid #000000"/>
    </style:style>
    <style:style style:name="Tabla23.B14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3.A15" style:family="table-cell">
      <style:table-cell-properties fo:padding="0.097cm" fo:border-left="0.05pt solid #000000" fo:border-right="none" fo:border-top="none" fo:border-bottom="0.05pt solid #000000"/>
    </style:style>
    <style:style style:name="Tabla23.B15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15" style:family="table-cell">
      <style:table-cell-properties fo:padding="0.097cm" fo:border-left="0.05pt solid #000000" fo:border-right="none" fo:border-top="none" fo:border-bottom="0.05pt solid #000000"/>
    </style:style>
    <style:style style:name="Tabla23.D1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F15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6" style:family="table-cell">
      <style:table-cell-properties fo:padding="0.097cm" fo:border-left="0.05pt solid #000000" fo:border-right="none" fo:border-top="none" fo:border-bottom="0.05pt solid #000000"/>
    </style:style>
    <style:style style:name="Tabla23.B1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16" style:family="table-cell">
      <style:table-cell-properties fo:padding="0.097cm" fo:border-left="0.05pt solid #000000" fo:border-right="none" fo:border-top="none" fo:border-bottom="0.05pt solid #000000"/>
    </style:style>
    <style:style style:name="Tabla23.D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3.E16" style:family="table-cell">
      <style:table-cell-properties fo:padding="0.097cm" fo:border-left="0.05pt solid #000000" fo:border-right="none" fo:border-top="none" fo:border-bottom="0.05pt solid #000000"/>
    </style:style>
    <style:style style:name="Tabla23.F1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7" style:family="table-cell">
      <style:table-cell-properties fo:padding="0.097cm" fo:border-left="0.05pt solid #000000" fo:border-right="none" fo:border-top="none" fo:border-bottom="0.05pt solid #000000"/>
    </style:style>
    <style:style style:name="Tabla23.B1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3.C17" style:family="table-cell">
      <style:table-cell-properties fo:padding="0.097cm" fo:border-left="0.05pt solid #000000" fo:border-right="none" fo:border-top="none" fo:border-bottom="0.05pt solid #000000"/>
    </style:style>
    <style:style style:name="Tabla23.D17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3.E17" style:family="table-cell">
      <style:table-cell-properties fo:padding="0.097cm" fo:border-left="0.05pt solid #000000" fo:border-right="none" fo:border-top="none" fo:border-bottom="0.05pt solid #000000"/>
    </style:style>
    <style:style style:name="Tabla23.F17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3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18" style:family="table-cell">
      <style:table-cell-properties fo:padding="0.097cm" fo:border-left="0.05pt solid #000000" fo:border-right="none" fo:border-top="none" fo:border-bottom="0.05pt solid #000000"/>
    </style:style>
    <style:style style:name="Tabla23.B18" style:family="table-cell">
      <style:table-cell-properties fo:padding="0.097cm" fo:border-left="0.05pt solid #000000" fo:border-right="none" fo:border-top="none" fo:border-bottom="0.05pt solid #000000"/>
    </style:style>
    <style:style style:name="Tabla23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8.013cm" fo:margin-left="0cm" fo:break-before="auto" fo:break-after="auto" table:align="left" fo:keep-with-next="auto"/>
    </style:style>
    <style:style style:name="Tabla26.A" style:family="table-column">
      <style:table-column-properties style:column-width="1.693cm"/>
    </style:style>
    <style:style style:name="Tabla26.B" style:family="table-column">
      <style:table-column-properties style:column-width="3.655cm"/>
    </style:style>
    <style:style style:name="Tabla26.C" style:family="table-column">
      <style:table-column-properties style:column-width="2.533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B1" style:family="table-cell">
      <style:table-cell-properties style:vertical-align="middle"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D1" style:family="table-cell">
      <style:table-cell-properties style:vertical-align="middle"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F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G1" style:family="table-cell">
      <style:table-cell-properties style:vertical-align="middle" fo:padding="0.097cm" fo:border="0.05pt solid #000000"/>
    </style:style>
    <style:style style:name="Tabla26.2" style:family="table-row">
      <style:table-row-properties style:min-row-height="0.757cm" fo:keep-together="always"/>
    </style:style>
    <style:style style:name="Tabla26.B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3" style:family="table-cell">
      <style:table-cell-properties fo:padding="0.097cm" fo:border-left="0.05pt solid #000000" fo:border-right="none" fo:border-top="none" fo:border-bottom="0.05pt solid #000000"/>
    </style:style>
    <style:style style:name="Tabla26.B3" style:family="table-cell">
      <style:table-cell-properties fo:background-color="#ccff00" fo:padding="0.097cm" fo:border="0.05pt solid #000000">
        <style:background-image/>
      </style:table-cell-properties>
    </style:style>
    <style:style style:name="Tabla26.A4" style:family="table-cell">
      <style:table-cell-properties fo:padding="0.097cm" fo:border-left="0.05pt solid #000000" fo:border-right="none" fo:border-top="none" fo:border-bottom="0.05pt solid #000000"/>
    </style:style>
    <style:style style:name="Tabla26.B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D4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5" style:family="table-cell">
      <style:table-cell-properties fo:padding="0.097cm" fo:border-left="0.05pt solid #000000" fo:border-right="none" fo:border-top="none" fo:border-bottom="0.05pt solid #000000"/>
    </style:style>
    <style:style style:name="Tabla26.B5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6" style:family="table-cell">
      <style:table-cell-properties fo:padding="0.097cm" fo:border-left="0.05pt solid #000000" fo:border-right="none" fo:border-top="none" fo:border-bottom="0.05pt solid #000000"/>
    </style:style>
    <style:style style:name="Tabla26.B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6" style:family="table-cell">
      <style:table-cell-properties fo:padding="0.097cm" fo:border-left="0.05pt solid #000000" fo:border-right="none" fo:border-top="none" fo:border-bottom="0.05pt solid #000000"/>
    </style:style>
    <style:style style:name="Tabla26.D6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7" style:family="table-cell">
      <style:table-cell-properties fo:padding="0.097cm" fo:border-left="0.05pt solid #000000" fo:border-right="none" fo:border-top="none" fo:border-bottom="0.05pt solid #000000"/>
    </style:style>
    <style:style style:name="Tabla26.B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7" style:family="table-cell">
      <style:table-cell-properties fo:padding="0.097cm" fo:border-left="0.05pt solid #000000" fo:border-right="none" fo:border-top="none" fo:border-bottom="0.05pt solid #000000"/>
    </style:style>
    <style:style style:name="Tabla26.D7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7" style:family="table-cell">
      <style:table-cell-properties fo:padding="0.097cm" fo:border-left="0.05pt solid #000000" fo:border-right="none" fo:border-top="none" fo:border-bottom="0.05pt solid #000000"/>
    </style:style>
    <style:style style:name="Tabla26.F7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8" style:family="table-cell">
      <style:table-cell-properties fo:padding="0.097cm" fo:border-left="0.05pt solid #000000" fo:border-right="none" fo:border-top="none" fo:border-bottom="0.05pt solid #000000"/>
    </style:style>
    <style:style style:name="Tabla26.B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8" style:family="table-cell">
      <style:table-cell-properties fo:padding="0.097cm" fo:border-left="0.05pt solid #000000" fo:border-right="none" fo:border-top="none" fo:border-bottom="0.05pt solid #000000"/>
    </style:style>
    <style:style style:name="Tabla2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9" style:family="table-cell">
      <style:table-cell-properties fo:padding="0.097cm" fo:border-left="0.05pt solid #000000" fo:border-right="none" fo:border-top="none" fo:border-bottom="0.05pt solid #000000"/>
    </style:style>
    <style:style style:name="Tabla26.B9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0" style:family="table-cell">
      <style:table-cell-properties fo:padding="0.097cm" fo:border-left="0.05pt solid #000000" fo:border-right="none" fo:border-top="none" fo:border-bottom="0.05pt solid #000000"/>
    </style:style>
    <style:style style:name="Tabla26.B10" style:family="table-cell">
      <style:table-cell-properties fo:padding="0.097cm" fo:border-left="0.05pt solid #000000" fo:border-right="none" fo:border-top="none" fo:border-bottom="0.05pt solid #000000"/>
    </style:style>
    <style:style style:name="Tabla26.C10" style:family="table-cell">
      <style:table-cell-properties fo:padding="0.097cm" fo:border-left="0.05pt solid #000000" fo:border-right="none" fo:border-top="none" fo:border-bottom="0.05pt solid #000000"/>
    </style:style>
    <style:style style:name="Tabla26.F10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1" style:family="table-cell">
      <style:table-cell-properties fo:padding="0.097cm" fo:border-left="0.05pt solid #000000" fo:border-right="none" fo:border-top="none" fo:border-bottom="0.05pt solid #000000"/>
    </style:style>
    <style:style style:name="Tabla26.B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11" style:family="table-cell">
      <style:table-cell-properties fo:padding="0.097cm" fo:border-left="0.05pt solid #000000" fo:border-right="none" fo:border-top="none" fo:border-bottom="0.05pt solid #000000"/>
    </style:style>
    <style:style style:name="Tabla26.D11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11" style:family="table-cell">
      <style:table-cell-properties fo:padding="0.097cm" fo:border-left="0.05pt solid #000000" fo:border-right="none" fo:border-top="none" fo:border-bottom="0.05pt solid #000000"/>
    </style:style>
    <style:style style:name="Tabla26.F11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12" style:family="table-cell">
      <style:table-cell-properties fo:padding="0.097cm" fo:border-left="0.05pt solid #000000" fo:border-right="none" fo:border-top="none" fo:border-bottom="0.05pt solid #000000"/>
    </style:style>
    <style:style style:name="Tabla26.B1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12" style:family="table-cell">
      <style:table-cell-properties fo:padding="0.097cm" fo:border-left="0.05pt solid #000000" fo:border-right="none" fo:border-top="none" fo:border-bottom="0.05pt solid #000000"/>
    </style:style>
    <style:style style:name="Tabla26.D1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12" style:family="table-cell">
      <style:table-cell-properties fo:padding="0.097cm" fo:border-left="0.05pt solid #000000" fo:border-right="none" fo:border-top="none" fo:border-bottom="0.05pt solid #000000"/>
    </style:style>
    <style:style style:name="Tabla26.F1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3" style:family="table-cell">
      <style:table-cell-properties fo:padding="0.097cm" fo:border-left="0.05pt solid #000000" fo:border-right="none" fo:border-top="none" fo:border-bottom="0.05pt solid #000000"/>
    </style:style>
    <style:style style:name="Tabla26.B13" style:family="table-cell">
      <style:table-cell-properties fo:padding="0.097cm" fo:border-left="0.05pt solid #000000" fo:border-right="none" fo:border-top="none" fo:border-bottom="0.05pt solid #000000"/>
    </style:style>
    <style:style style:name="Tabla26.F13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4" style:family="table-cell">
      <style:table-cell-properties fo:padding="0.097cm" fo:border-left="0.05pt solid #000000" fo:border-right="none" fo:border-top="none" fo:border-bottom="0.05pt solid #000000"/>
    </style:style>
    <style:style style:name="Tabla26.B14" style:family="table-cell">
      <style:table-cell-properties fo:padding="0.097cm" fo:border-left="0.05pt solid #000000" fo:border-right="none" fo:border-top="none" fo:border-bottom="0.05pt solid #000000"/>
    </style:style>
    <style:style style:name="Tabla26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15" style:family="table-cell">
      <style:table-cell-properties fo:padding="0.097cm" fo:border-left="0.05pt solid #000000" fo:border-right="none" fo:border-top="none" fo:border-bottom="0.05pt solid #000000"/>
    </style:style>
    <style:style style:name="Tabla26.B15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6" style:family="table-cell">
      <style:table-cell-properties fo:padding="0.097cm" fo:border-left="0.05pt solid #000000" fo:border-right="none" fo:border-top="none" fo:border-bottom="0.05pt solid #000000"/>
    </style:style>
    <style:style style:name="Tabla26.B16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7" style:family="table-cell">
      <style:table-cell-properties fo:padding="0.097cm" fo:border-left="0.05pt solid #000000" fo:border-right="none" fo:border-top="none" fo:border-bottom="0.05pt solid #000000"/>
    </style:style>
    <style:style style:name="Tabla26.B17" style:family="table-cell">
      <style:table-cell-properties fo:padding="0.097cm" fo:border-left="0.05pt solid #000000" fo:border-right="none" fo:border-top="none" fo:border-bottom="0.05pt solid #000000"/>
    </style:style>
    <style:style style:name="Tabla26.D17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8" style:family="table-cell">
      <style:table-cell-properties fo:padding="0.097cm" fo:border-left="0.05pt solid #000000" fo:border-right="none" fo:border-top="none" fo:border-bottom="0.05pt solid #000000"/>
    </style:style>
    <style:style style:name="Tabla26.B18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19" style:family="table-cell">
      <style:table-cell-properties fo:padding="0.097cm" fo:border-left="0.05pt solid #000000" fo:border-right="none" fo:border-top="none" fo:border-bottom="0.05pt solid #000000"/>
    </style:style>
    <style:style style:name="Tabla26.B19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20" style:family="table-cell">
      <style:table-cell-properties fo:padding="0.097cm" fo:border-left="0.05pt solid #000000" fo:border-right="none" fo:border-top="none" fo:border-bottom="0.05pt solid #000000"/>
    </style:style>
    <style:style style:name="Tabla26.B20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21" style:family="table-cell">
      <style:table-cell-properties fo:padding="0.097cm" fo:border-left="0.05pt solid #000000" fo:border-right="none" fo:border-top="none" fo:border-bottom="0.05pt solid #000000"/>
    </style:style>
    <style:style style:name="Tabla26.B2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21" style:family="table-cell">
      <style:table-cell-properties fo:padding="0.097cm" fo:border-left="0.05pt solid #000000" fo:border-right="none" fo:border-top="none" fo:border-bottom="0.05pt solid #000000"/>
    </style:style>
    <style:style style:name="Tabla26.D21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21" style:family="table-cell">
      <style:table-cell-properties fo:padding="0.097cm" fo:border-left="0.05pt solid #000000" fo:border-right="none" fo:border-top="none" fo:border-bottom="0.05pt solid #000000"/>
    </style:style>
    <style:style style:name="Tabla26.F21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6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22" style:family="table-cell">
      <style:table-cell-properties fo:padding="0.097cm" fo:border-left="0.05pt solid #000000" fo:border-right="none" fo:border-top="none" fo:border-bottom="0.05pt solid #000000"/>
    </style:style>
    <style:style style:name="Tabla26.B22" style:family="table-cell">
      <style:table-cell-properties fo:padding="0.097cm" fo:border-left="0.05pt solid #000000" fo:border-right="none" fo:border-top="none" fo:border-bottom="0.05pt solid #000000"/>
    </style:style>
    <style:style style:name="Tabla26.F2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23" style:family="table-row">
      <style:table-row-properties style:min-row-height="0.351cm" fo:keep-together="always"/>
    </style:style>
    <style:style style:name="Tabla26.A23" style:family="table-cell">
      <style:table-cell-properties fo:padding="0.097cm" fo:border-left="0.05pt solid #000000" fo:border-right="none" fo:border-top="none" fo:border-bottom="0.05pt solid #000000"/>
    </style:style>
    <style:style style:name="Tabla26.B23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6.A24" style:family="table-cell">
      <style:table-cell-properties fo:padding="0.097cm" fo:border-left="0.05pt solid #000000" fo:border-right="none" fo:border-top="none" fo:border-bottom="0.05pt solid #000000"/>
    </style:style>
    <style:style style:name="Tabla26.B2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6.C24" style:family="table-cell">
      <style:table-cell-properties fo:padding="0.097cm" fo:border-left="0.05pt solid #000000" fo:border-right="none" fo:border-top="none" fo:border-bottom="0.05pt solid #000000"/>
    </style:style>
    <style:style style:name="Tabla26.D24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6.E24" style:family="table-cell">
      <style:table-cell-properties fo:padding="0.097cm" fo:border-left="0.05pt solid #000000" fo:border-right="none" fo:border-top="none" fo:border-bottom="0.05pt solid #000000"/>
    </style:style>
    <style:style style:name="Tabla26.F24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6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25" style:family="table-cell">
      <style:table-cell-properties fo:padding="0.097cm" fo:border-left="0.05pt solid #000000" fo:border-right="none" fo:border-top="none" fo:border-bottom="0.05pt solid #000000"/>
    </style:style>
    <style:style style:name="Tabla26.B25" style:family="table-cell">
      <style:table-cell-properties fo:padding="0.097cm" fo:border-left="0.05pt solid #000000" fo:border-right="none" fo:border-top="none" fo:border-bottom="0.05pt solid #000000"/>
    </style:style>
    <style:style style:name="Tabla26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.A26" style:family="table-cell">
      <style:table-cell-properties fo:padding="0.097cm" fo:border-left="0.05pt solid #000000" fo:border-right="none" fo:border-top="none" fo:border-bottom="0.05pt solid #000000"/>
    </style:style>
    <style:style style:name="Tabla26.B26" style:family="table-cell">
      <style:table-cell-properties fo:padding="0.097cm" fo:border-left="0.05pt solid #000000" fo:border-right="none" fo:border-top="none" fo:border-bottom="0.05pt solid #000000"/>
    </style:style>
    <style:style style:name="Tabla26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8.013cm" fo:margin-left="0cm" fo:break-before="auto" fo:break-after="auto" table:align="left" fo:keep-with-next="auto"/>
    </style:style>
    <style:style style:name="Tabla27.A" style:family="table-column">
      <style:table-column-properties style:column-width="1.693cm"/>
    </style:style>
    <style:style style:name="Tabla27.B" style:family="table-column">
      <style:table-column-properties style:column-width="3.655cm"/>
    </style:style>
    <style:style style:name="Tabla27.C" style:family="table-column">
      <style:table-column-properties style:column-width="2.533cm"/>
    </style:style>
    <style:style style:name="Tabla27.1" style:family="table-row">
      <style:table-row-properties fo:keep-together="always"/>
    </style:style>
    <style:style style:name="Tab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7.B1" style:family="table-cell">
      <style:table-cell-properties style:vertical-align="middle"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7.D1" style:family="table-cell">
      <style:table-cell-properties style:vertical-align="middle"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7.F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7.G1" style:family="table-cell">
      <style:table-cell-properties style:vertical-align="middle" fo:padding="0.097cm" fo:border="0.05pt solid #000000"/>
    </style:style>
    <style:style style:name="Tabla27.2" style:family="table-row">
      <style:table-row-properties style:min-row-height="0.968cm" fo:keep-together="always"/>
    </style:style>
    <style:style style:name="Tabla2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3" style:family="table-cell">
      <style:table-cell-properties fo:padding="0.097cm" fo:border-left="0.05pt solid #000000" fo:border-right="none" fo:border-top="none" fo:border-bottom="0.05pt solid #000000"/>
    </style:style>
    <style:style style:name="Tabla27.B3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4" style:family="table-cell">
      <style:table-cell-properties fo:padding="0.097cm" fo:border-left="0.05pt solid #000000" fo:border-right="none" fo:border-top="none" fo:border-bottom="0.05pt solid #000000"/>
    </style:style>
    <style:style style:name="Tabla27.B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5" style:family="table-cell">
      <style:table-cell-properties fo:padding="0.097cm" fo:border-left="0.05pt solid #000000" fo:border-right="none" fo:border-top="none" fo:border-bottom="0.05pt solid #000000"/>
    </style:style>
    <style:style style:name="Tabla27.B5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6" style:family="table-cell">
      <style:table-cell-properties fo:padding="0.097cm" fo:border-left="0.05pt solid #000000" fo:border-right="none" fo:border-top="none" fo:border-bottom="0.05pt solid #000000"/>
    </style:style>
    <style:style style:name="Tabla27.B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7" style:family="table-cell">
      <style:table-cell-properties fo:padding="0.097cm" fo:border-left="0.05pt solid #000000" fo:border-right="none" fo:border-top="none" fo:border-bottom="0.05pt solid #000000"/>
    </style:style>
    <style:style style:name="Tabla27.B7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8" style:family="table-cell">
      <style:table-cell-properties fo:padding="0.097cm" fo:border-left="0.05pt solid #000000" fo:border-right="none" fo:border-top="none" fo:border-bottom="0.05pt solid #000000"/>
    </style:style>
    <style:style style:name="Tabla27.B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C8" style:family="table-cell">
      <style:table-cell-properties fo:padding="0.097cm" fo:border-left="0.05pt solid #000000" fo:border-right="none" fo:border-top="none" fo:border-bottom="0.05pt solid #000000"/>
    </style:style>
    <style:style style:name="Tabla27.D8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7.E8" style:family="table-cell">
      <style:table-cell-properties fo:padding="0.097cm" fo:border-left="0.05pt solid #000000" fo:border-right="none" fo:border-top="none" fo:border-bottom="0.05pt solid #000000"/>
    </style:style>
    <style:style style:name="Tabla27.F8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9" style:family="table-cell">
      <style:table-cell-properties fo:padding="0.097cm" fo:border-left="0.05pt solid #000000" fo:border-right="none" fo:border-top="none" fo:border-bottom="0.05pt solid #000000"/>
    </style:style>
    <style:style style:name="Tabla27.B9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C9" style:family="table-cell">
      <style:table-cell-properties fo:padding="0.097cm" fo:border-left="0.05pt solid #000000" fo:border-right="none" fo:border-top="none" fo:border-bottom="0.05pt solid #000000"/>
    </style:style>
    <style:style style:name="Tabla27.D9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7.E9" style:family="table-cell">
      <style:table-cell-properties fo:padding="0.097cm" fo:border-left="0.05pt solid #000000" fo:border-right="none" fo:border-top="none" fo:border-bottom="0.05pt solid #000000"/>
    </style:style>
    <style:style style:name="Tabla27.F9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0" style:family="table-cell">
      <style:table-cell-properties fo:padding="0.097cm" fo:border-left="0.05pt solid #000000" fo:border-right="none" fo:border-top="none" fo:border-bottom="0.05pt solid #000000"/>
    </style:style>
    <style:style style:name="Tabla27.B10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11" style:family="table-cell">
      <style:table-cell-properties fo:padding="0.097cm" fo:border-left="0.05pt solid #000000" fo:border-right="none" fo:border-top="none" fo:border-bottom="0.05pt solid #000000"/>
    </style:style>
    <style:style style:name="Tabla27.B11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F11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12" style:family="table-cell">
      <style:table-cell-properties fo:padding="0.097cm" fo:border-left="0.05pt solid #000000" fo:border-right="none" fo:border-top="none" fo:border-bottom="0.05pt solid #000000"/>
    </style:style>
    <style:style style:name="Tabla27.B1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13" style:family="table-cell">
      <style:table-cell-properties fo:padding="0.097cm" fo:border-left="0.05pt solid #000000" fo:border-right="none" fo:border-top="none" fo:border-bottom="0.05pt solid #000000"/>
    </style:style>
    <style:style style:name="Tabla27.B13" style:family="table-cell">
      <style:table-cell-properties fo:padding="0.097cm" fo:border-left="0.05pt solid #000000" fo:border-right="none" fo:border-top="none" fo:border-bottom="0.05pt solid #000000"/>
    </style:style>
    <style:style style:name="Tabla27.E13" style:family="table-cell">
      <style:table-cell-properties fo:padding="0.097cm" fo:border-left="0.05pt solid #000000" fo:border-right="none" fo:border-top="none" fo:border-bottom="0.05pt solid #000000"/>
    </style:style>
    <style:style style:name="Tabla27.F1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7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4" style:family="table-cell">
      <style:table-cell-properties fo:padding="0.097cm" fo:border-left="0.05pt solid #000000" fo:border-right="none" fo:border-top="none" fo:border-bottom="0.05pt solid #000000"/>
    </style:style>
    <style:style style:name="Tabla27.B14" style:family="table-cell">
      <style:table-cell-properties fo:padding="0.097cm" fo:border-left="0.05pt solid #000000" fo:border-right="none" fo:border-top="none" fo:border-bottom="0.05pt solid #000000"/>
    </style:style>
    <style:style style:name="Tabla27.F14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7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5" style:family="table-cell">
      <style:table-cell-properties fo:padding="0.097cm" fo:border-left="0.05pt solid #000000" fo:border-right="none" fo:border-top="none" fo:border-bottom="0.05pt solid #000000"/>
    </style:style>
    <style:style style:name="Tabla27.B15" style:family="table-cell">
      <style:table-cell-properties fo:padding="0.097cm" fo:border-left="0.05pt solid #000000" fo:border-right="none" fo:border-top="none" fo:border-bottom="0.05pt solid #000000"/>
    </style:style>
    <style:style style:name="Tabla27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6" style:family="table-cell">
      <style:table-cell-properties fo:padding="0.097cm" fo:border-left="0.05pt solid #000000" fo:border-right="none" fo:border-top="none" fo:border-bottom="0.05pt solid #000000"/>
    </style:style>
    <style:style style:name="Tabla27.B16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17" style:family="table-cell">
      <style:table-cell-properties fo:padding="0.097cm" fo:border-left="0.05pt solid #000000" fo:border-right="none" fo:border-top="none" fo:border-bottom="0.05pt solid #000000"/>
    </style:style>
    <style:style style:name="Tabla27.B17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8" style:family="table-cell">
      <style:table-cell-properties fo:padding="0.097cm" fo:border-left="0.05pt solid #000000" fo:border-right="none" fo:border-top="none" fo:border-bottom="0.05pt solid #000000"/>
    </style:style>
    <style:style style:name="Tabla27.B1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19" style:family="table-cell">
      <style:table-cell-properties fo:padding="0.097cm" fo:border-left="0.05pt solid #000000" fo:border-right="none" fo:border-top="none" fo:border-bottom="0.05pt solid #000000"/>
    </style:style>
    <style:style style:name="Tabla27.B19" style:family="table-cell">
      <style:table-cell-properties fo:padding="0.097cm" fo:border-left="0.05pt solid #000000" fo:border-right="none" fo:border-top="none" fo:border-bottom="0.05pt solid #000000"/>
    </style:style>
    <style:style style:name="Tabla27.E19" style:family="table-cell">
      <style:table-cell-properties fo:padding="0.097cm" fo:border-left="0.05pt solid #000000" fo:border-right="none" fo:border-top="none" fo:border-bottom="0.05pt solid #000000"/>
    </style:style>
    <style:style style:name="Tabla27.F19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20" style:family="table-cell">
      <style:table-cell-properties fo:padding="0.097cm" fo:border-left="0.05pt solid #000000" fo:border-right="none" fo:border-top="none" fo:border-bottom="0.05pt solid #000000"/>
    </style:style>
    <style:style style:name="Tabla27.B20" style:family="table-cell">
      <style:table-cell-properties fo:padding="0.097cm" fo:border-left="0.05pt solid #000000" fo:border-right="none" fo:border-top="none" fo:border-bottom="0.05pt solid #000000"/>
    </style:style>
    <style:style style:name="Tabla27.E20" style:family="table-cell">
      <style:table-cell-properties fo:padding="0.097cm" fo:border-left="0.05pt solid #000000" fo:border-right="none" fo:border-top="none" fo:border-bottom="0.05pt solid #000000"/>
    </style:style>
    <style:style style:name="Tabla27.F20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21" style:family="table-cell">
      <style:table-cell-properties fo:padding="0.097cm" fo:border-left="0.05pt solid #000000" fo:border-right="none" fo:border-top="none" fo:border-bottom="0.05pt solid #000000"/>
    </style:style>
    <style:style style:name="Tabla27.B21" style:family="table-cell">
      <style:table-cell-properties fo:padding="0.097cm" fo:border-left="0.05pt solid #000000" fo:border-right="none" fo:border-top="none" fo:border-bottom="0.05pt solid #000000"/>
    </style:style>
    <style:style style:name="Tabla27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22" style:family="table-cell">
      <style:table-cell-properties fo:padding="0.097cm" fo:border-left="0.05pt solid #000000" fo:border-right="none" fo:border-top="none" fo:border-bottom="0.05pt solid #000000"/>
    </style:style>
    <style:style style:name="Tabla27.B22" style:family="table-cell">
      <style:table-cell-properties fo:padding="0.097cm" fo:border-left="0.05pt solid #000000" fo:border-right="none" fo:border-top="none" fo:border-bottom="0.05pt solid #000000"/>
    </style:style>
    <style:style style:name="Tabla27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23" style:family="table-cell">
      <style:table-cell-properties fo:padding="0.097cm" fo:border-left="0.05pt solid #000000" fo:border-right="none" fo:border-top="none" fo:border-bottom="0.05pt solid #000000"/>
    </style:style>
    <style:style style:name="Tabla27.B23" style:family="table-cell">
      <style:table-cell-properties fo:padding="0.097cm" fo:border-left="0.05pt solid #000000" fo:border-right="none" fo:border-top="none" fo:border-bottom="0.05pt solid #000000"/>
    </style:style>
    <style:style style:name="Tabla27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24" style:family="table-cell">
      <style:table-cell-properties fo:padding="0.097cm" fo:border-left="0.05pt solid #000000" fo:border-right="none" fo:border-top="none" fo:border-bottom="0.05pt solid #000000"/>
    </style:style>
    <style:style style:name="Tabla27.B24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25" style:family="table-cell">
      <style:table-cell-properties fo:padding="0.097cm" fo:border-left="0.05pt solid #000000" fo:border-right="none" fo:border-top="none" fo:border-bottom="0.05pt solid #000000"/>
    </style:style>
    <style:style style:name="Tabla27.B25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C25" style:family="table-cell">
      <style:table-cell-properties fo:padding="0.097cm" fo:border-left="0.05pt solid #000000" fo:border-right="none" fo:border-top="none" fo:border-bottom="0.05pt solid #000000"/>
    </style:style>
    <style:style style:name="Tabla27.D2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7.E25" style:family="table-cell">
      <style:table-cell-properties fo:padding="0.097cm" fo:border-left="0.05pt solid #000000" fo:border-right="none" fo:border-top="none" fo:border-bottom="0.05pt solid #000000"/>
    </style:style>
    <style:style style:name="Tabla27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26" style:family="table-cell">
      <style:table-cell-properties fo:padding="0.097cm" fo:border-left="0.05pt solid #000000" fo:border-right="none" fo:border-top="none" fo:border-bottom="0.05pt solid #000000"/>
    </style:style>
    <style:style style:name="Tabla27.B26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D26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7.E26" style:family="table-cell">
      <style:table-cell-properties fo:padding="0.097cm" fo:border-left="0.05pt solid #000000" fo:border-right="none" fo:border-top="none" fo:border-bottom="0.05pt solid #000000"/>
    </style:style>
    <style:style style:name="Tabla27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27" style:family="table-cell">
      <style:table-cell-properties fo:padding="0.097cm" fo:border-left="0.05pt solid #000000" fo:border-right="none" fo:border-top="none" fo:border-bottom="0.05pt solid #000000"/>
    </style:style>
    <style:style style:name="Tabla27.B27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28" style:family="table-cell">
      <style:table-cell-properties fo:padding="0.097cm" fo:border-left="0.05pt solid #000000" fo:border-right="none" fo:border-top="none" fo:border-bottom="0.05pt solid #000000"/>
    </style:style>
    <style:style style:name="Tabla27.B28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7.D28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7.A29" style:family="table-cell">
      <style:table-cell-properties fo:padding="0.097cm" fo:border-left="0.05pt solid #000000" fo:border-right="none" fo:border-top="none" fo:border-bottom="0.05pt solid #000000"/>
    </style:style>
    <style:style style:name="Tabla27.B29" style:family="table-cell">
      <style:table-cell-properties fo:padding="0.097cm" fo:border-left="0.05pt solid #000000" fo:border-right="none" fo:border-top="none" fo:border-bottom="0.05pt solid #000000"/>
    </style:style>
    <style:style style:name="Tabla27.F29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7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30" style:family="table-cell">
      <style:table-cell-properties fo:padding="0.097cm" fo:border-left="0.05pt solid #000000" fo:border-right="none" fo:border-top="none" fo:border-bottom="0.05pt solid #000000"/>
    </style:style>
    <style:style style:name="Tabla27.B30" style:family="table-cell">
      <style:table-cell-properties fo:padding="0.097cm" fo:border-left="0.05pt solid #000000" fo:border-right="none" fo:border-top="none" fo:border-bottom="0.05pt solid #000000"/>
    </style:style>
    <style:style style:name="Tabla27.C30" style:family="table-cell">
      <style:table-cell-properties fo:padding="0.097cm" fo:border-left="0.05pt solid #000000" fo:border-right="none" fo:border-top="none" fo:border-bottom="0.05pt solid #000000"/>
    </style:style>
    <style:style style:name="Tabla27.F30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a27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31" style:family="table-cell">
      <style:table-cell-properties fo:padding="0.097cm" fo:border-left="0.05pt solid #000000" fo:border-right="none" fo:border-top="none" fo:border-bottom="0.05pt solid #000000"/>
    </style:style>
    <style:style style:name="Tabla27.B31" style:family="table-cell">
      <style:table-cell-properties fo:padding="0.097cm" fo:border-left="0.05pt solid #000000" fo:border-right="none" fo:border-top="none" fo:border-bottom="0.05pt solid #000000"/>
    </style:style>
    <style:style style:name="Tabla27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.A32" style:family="table-cell">
      <style:table-cell-properties fo:padding="0.097cm" fo:border-left="0.05pt solid #000000" fo:border-right="none" fo:border-top="none" fo:border-bottom="0.05pt solid #000000"/>
    </style:style>
    <style:style style:name="Tabla27.B32" style:family="table-cell">
      <style:table-cell-properties fo:padding="0.097cm" fo:border-left="0.05pt solid #000000" fo:border-right="none" fo:border-top="none" fo:border-bottom="0.05pt solid #000000"/>
    </style:style>
    <style:style style:name="Tabla27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8.002cm" fo:break-before="auto" fo:break-after="auto" table:align="margins" fo:keep-with-next="auto"/>
    </style:style>
    <style:style style:name="Tabla25.A" style:family="table-column">
      <style:table-column-properties style:column-width="1.588cm" style:rel-column-width="5780*"/>
    </style:style>
    <style:style style:name="Tabla25.B" style:family="table-column">
      <style:table-column-properties style:column-width="1.402cm" style:rel-column-width="5106*"/>
    </style:style>
    <style:style style:name="Tabla25.C" style:family="table-column">
      <style:table-column-properties style:column-width="2.501cm" style:rel-column-width="9107*"/>
    </style:style>
    <style:style style:name="Tabla25.H" style:family="table-column">
      <style:table-column-properties style:column-width="2.503cm" style:rel-column-width="9114*"/>
    </style:style>
    <style:style style:name="Tabla25.1" style:family="table-row">
      <style:table-row-properties fo:keep-together="always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H1" style:family="table-cell">
      <style:table-cell-properties fo:padding="0.097cm" fo:border="0.05pt solid #000000"/>
    </style:style>
    <style:style style:name="Tabla25.C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5.E2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C3" style:family="table-cell">
      <style:table-cell-properties fo:padding="0.097cm" fo:border-left="0.05pt solid #000000" fo:border-right="none" fo:border-top="none" fo:border-bottom="0.05pt solid #000000"/>
    </style:style>
    <style:style style:name="Tab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C6" style:family="table-cell">
      <style:table-cell-properties fo:padding="0.097cm" fo:border-left="0.05pt solid #000000" fo:border-right="none" fo:border-top="none" fo:border-bottom="0.05pt solid #000000"/>
    </style:style>
    <style:style style:name="Tabla2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C8" style:family="table-cell">
      <style:table-cell-properties fo:background-color="#ccff00" fo:padding="0.097cm" fo:border="0.05pt solid #000000">
        <style:background-image/>
      </style:table-cell-properties>
    </style:style>
    <style:style style:name="Tabla25.C9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E15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5.G15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5.16" style:family="table-row">
      <style:table-row-properties style:min-row-height="0.788cm" fo:keep-together="always"/>
    </style:style>
    <style:style style:name="Tabla25.C17" style:family="table-cell">
      <style:table-cell-properties fo:padding="0.097cm" fo:border-left="0.05pt solid #000000" fo:border-right="none" fo:border-top="none" fo:border-bottom="0.05pt solid #000000"/>
    </style:style>
    <style:style style:name="Tabla25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C18" style:family="table-cell">
      <style:table-cell-properties fo:padding="0.097cm" fo:border-left="0.05pt solid #000000" fo:border-right="none" fo:border-top="none" fo:border-bottom="0.05pt solid #000000"/>
    </style:style>
    <style:style style:name="Tabla25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C19" style:family="table-cell">
      <style:table-cell-properties fo:padding="0.097cm" fo:border-left="0.05pt solid #000000" fo:border-right="none" fo:border-top="none" fo:border-bottom="0.05pt solid #000000"/>
    </style:style>
    <style:style style:name="Tabla25.20" style:family="table-row">
      <style:table-row-properties style:min-row-height="0.312cm" fo:keep-together="always"/>
    </style:style>
    <style:style style:name="Tabla25.C20" style:family="table-cell">
      <style:table-cell-properties fo:padding="0.097cm" fo:border-left="0.05pt solid #000000" fo:border-right="none" fo:border-top="none" fo:border-bottom="0.05pt solid #000000"/>
    </style:style>
    <style:style style:name="Tabla25.C21" style:family="table-cell">
      <style:table-cell-properties fo:padding="0.097cm" fo:border-left="0.05pt solid #000000" fo:border-right="none" fo:border-top="none" fo:border-bottom="0.05pt solid #000000"/>
    </style:style>
    <style:style style:name="Tabla25.F21" style:family="table-cell">
      <style:table-cell-properties fo:padding="0.097cm" fo:border-left="0.05pt solid #000000" fo:border-right="none" fo:border-top="none" fo:border-bottom="0.05pt solid #000000"/>
    </style:style>
    <style:style style:name="Tabla25.C22" style:family="table-cell">
      <style:table-cell-properties fo:padding="0.097cm" fo:border-left="0.05pt solid #000000" fo:border-right="none" fo:border-top="none" fo:border-bottom="0.05pt solid #000000"/>
    </style:style>
    <style:style style:name="Tabla25.C23" style:family="table-cell">
      <style:table-cell-properties fo:padding="0.097cm" fo:border-left="0.05pt solid #000000" fo:border-right="none" fo:border-top="none" fo:border-bottom="0.05pt solid #000000"/>
    </style:style>
    <style:style style:name="Tabla25.C24" style:family="table-cell">
      <style:table-cell-properties fo:padding="0.097cm" fo:border-left="0.05pt solid #000000" fo:border-right="none" fo:border-top="none" fo:border-bottom="0.05pt solid #000000"/>
    </style:style>
    <style:style style:name="Tabla25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C25" style:family="table-cell">
      <style:table-cell-properties fo:padding="0.097cm" fo:border-left="0.05pt solid #000000" fo:border-right="none" fo:border-top="none" fo:border-bottom="0.05pt solid #000000"/>
    </style:style>
    <style:style style:name="Tabla24" style:family="table">
      <style:table-properties style:width="18.002cm" fo:break-before="page" table:align="margins" fo:keep-with-next="auto"/>
    </style:style>
    <style:style style:name="Tabla24.A" style:family="table-column">
      <style:table-column-properties style:column-width="1.588cm" style:rel-column-width="5780*"/>
    </style:style>
    <style:style style:name="Tabla24.B" style:family="table-column">
      <style:table-column-properties style:column-width="1.402cm" style:rel-column-width="5106*"/>
    </style:style>
    <style:style style:name="Tabla24.C" style:family="table-column">
      <style:table-column-properties style:column-width="2.501cm" style:rel-column-width="9107*"/>
    </style:style>
    <style:style style:name="Tabla24.H" style:family="table-column">
      <style:table-column-properties style:column-width="2.503cm" style:rel-column-width="9114*"/>
    </style:style>
    <style:style style:name="Tabla24.1" style:family="table-row">
      <style:table-row-properties fo:keep-together="always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H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4.A3" style:family="table-cell">
      <style:table-cell-properties fo:padding="0.097cm" fo:border-left="0.05pt solid #000000" fo:border-right="none" fo:border-top="none" fo:border-bottom="0.05pt solid #000000"/>
    </style:style>
    <style:style style:name="Tabla24.B3" style:family="table-cell">
      <style:table-cell-properties fo:padding="0.097cm" fo:border-left="0.05pt solid #000000" fo:border-right="none" fo:border-top="none" fo:border-bottom="0.05pt solid #000000"/>
    </style:style>
    <style:style style:name="Tabla24.A4" style:family="table-cell">
      <style:table-cell-properties fo:padding="0.097cm" fo:border-left="0.05pt solid #000000" fo:border-right="none" fo:border-top="none" fo:border-bottom="0.05pt solid #000000"/>
    </style:style>
    <style:style style:name="Tabla24.B4" style:family="table-cell">
      <style:table-cell-properties fo:padding="0.097cm" fo:border-left="0.05pt solid #000000" fo:border-right="none" fo:border-top="none" fo:border-bottom="0.05pt solid #000000"/>
    </style:style>
    <style:style style:name="Tabla24.C4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4.E4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5" style:family="table-cell">
      <style:table-cell-properties fo:padding="0.097cm" fo:border-left="0.05pt solid #000000" fo:border-right="none" fo:border-top="none" fo:border-bottom="0.05pt solid #000000"/>
    </style:style>
    <style:style style:name="Tabla24.B5" style:family="table-cell">
      <style:table-cell-properties fo:padding="0.097cm" fo:border-left="0.05pt solid #000000" fo:border-right="none" fo:border-top="none" fo:border-bottom="0.05pt solid #000000"/>
    </style:style>
    <style:style style:name="Tabla2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6" style:family="table-cell">
      <style:table-cell-properties fo:padding="0.097cm" fo:border-left="0.05pt solid #000000" fo:border-right="none" fo:border-top="none" fo:border-bottom="0.05pt solid #000000"/>
    </style:style>
    <style:style style:name="Tabla24.B6" style:family="table-cell">
      <style:table-cell-properties fo:padding="0.097cm" fo:border-left="0.05pt solid #000000" fo:border-right="none" fo:border-top="none" fo:border-bottom="0.05pt solid #000000"/>
    </style:style>
    <style:style style:name="Tabla24.A7" style:family="table-cell">
      <style:table-cell-properties fo:padding="0.097cm" fo:border-left="0.05pt solid #000000" fo:border-right="none" fo:border-top="none" fo:border-bottom="0.05pt solid #000000"/>
    </style:style>
    <style:style style:name="Tabla24.B7" style:family="table-cell">
      <style:table-cell-properties fo:padding="0.097cm" fo:border-left="0.05pt solid #000000" fo:border-right="none" fo:border-top="none" fo:border-bottom="0.05pt solid #000000"/>
    </style:style>
    <style:style style:name="Tabla2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8" style:family="table-cell">
      <style:table-cell-properties fo:padding="0.097cm" fo:border-left="0.05pt solid #000000" fo:border-right="none" fo:border-top="none" fo:border-bottom="0.05pt solid #000000"/>
    </style:style>
    <style:style style:name="Tabla24.B8" style:family="table-cell">
      <style:table-cell-properties fo:padding="0.097cm" fo:border-left="0.05pt solid #000000" fo:border-right="none" fo:border-top="none" fo:border-bottom="0.05pt solid #000000"/>
    </style:style>
    <style:style style:name="Tabla2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9" style:family="table-cell">
      <style:table-cell-properties fo:padding="0.097cm" fo:border-left="0.05pt solid #000000" fo:border-right="none" fo:border-top="none" fo:border-bottom="0.05pt solid #000000"/>
    </style:style>
    <style:style style:name="Tabla24.B9" style:family="table-cell">
      <style:table-cell-properties fo:padding="0.097cm" fo:border-left="0.05pt solid #000000" fo:border-right="none" fo:border-top="none" fo:border-bottom="0.05pt solid #000000"/>
    </style:style>
    <style:style style:name="Tabla24.A10" style:family="table-cell">
      <style:table-cell-properties fo:padding="0.097cm" fo:border-left="0.05pt solid #000000" fo:border-right="none" fo:border-top="none" fo:border-bottom="0.05pt solid #000000"/>
    </style:style>
    <style:style style:name="Tabla24.B10" style:family="table-cell">
      <style:table-cell-properties fo:padding="0.097cm" fo:border-left="0.05pt solid #000000" fo:border-right="none" fo:border-top="none" fo:border-bottom="0.05pt solid #000000"/>
    </style:style>
    <style:style style:name="Tabla2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1" style:family="table-cell">
      <style:table-cell-properties fo:padding="0.097cm" fo:border-left="0.05pt solid #000000" fo:border-right="none" fo:border-top="none" fo:border-bottom="0.05pt solid #000000"/>
    </style:style>
    <style:style style:name="Tabla24.B11" style:family="table-cell">
      <style:table-cell-properties fo:padding="0.097cm" fo:border-left="0.05pt solid #000000" fo:border-right="none" fo:border-top="none" fo:border-bottom="0.05pt solid #000000"/>
    </style:style>
    <style:style style:name="Tabla24.C11" style:family="table-cell">
      <style:table-cell-properties fo:padding="0.097cm" fo:border-left="0.05pt solid #000000" fo:border-right="none" fo:border-top="none" fo:border-bottom="0.05pt solid #000000"/>
    </style:style>
    <style:style style:name="Tabla2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2" style:family="table-cell">
      <style:table-cell-properties fo:padding="0.097cm" fo:border-left="0.05pt solid #000000" fo:border-right="none" fo:border-top="none" fo:border-bottom="0.05pt solid #000000"/>
    </style:style>
    <style:style style:name="Tabla24.B12" style:family="table-cell">
      <style:table-cell-properties fo:padding="0.097cm" fo:border-left="0.05pt solid #000000" fo:border-right="none" fo:border-top="none" fo:border-bottom="0.05pt solid #000000"/>
    </style:style>
    <style:style style:name="Tabla24.A13" style:family="table-cell">
      <style:table-cell-properties fo:padding="0.097cm" fo:border-left="0.05pt solid #000000" fo:border-right="none" fo:border-top="none" fo:border-bottom="0.05pt solid #000000"/>
    </style:style>
    <style:style style:name="Tabla24.B13" style:family="table-cell">
      <style:table-cell-properties fo:padding="0.097cm" fo:border-left="0.05pt solid #000000" fo:border-right="none" fo:border-top="none" fo:border-bottom="0.05pt solid #000000"/>
    </style:style>
    <style:style style:name="Tabla2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4" style:family="table-cell">
      <style:table-cell-properties fo:padding="0.097cm" fo:border-left="0.05pt solid #000000" fo:border-right="none" fo:border-top="none" fo:border-bottom="0.05pt solid #000000"/>
    </style:style>
    <style:style style:name="Tabla24.B14" style:family="table-cell">
      <style:table-cell-properties fo:padding="0.097cm" fo:border-left="0.05pt solid #000000" fo:border-right="none" fo:border-top="none" fo:border-bottom="0.05pt solid #000000"/>
    </style:style>
    <style:style style:name="Tabla24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5" style:family="table-cell">
      <style:table-cell-properties fo:padding="0.097cm" fo:border-left="0.05pt solid #000000" fo:border-right="none" fo:border-top="none" fo:border-bottom="0.05pt solid #000000"/>
    </style:style>
    <style:style style:name="Tabla24.B15" style:family="table-cell">
      <style:table-cell-properties fo:padding="0.097cm" fo:border-left="0.05pt solid #000000" fo:border-right="none" fo:border-top="none" fo:border-bottom="0.05pt solid #000000"/>
    </style:style>
    <style:style style:name="Tabla24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6" style:family="table-cell">
      <style:table-cell-properties fo:padding="0.097cm" fo:border-left="0.05pt solid #000000" fo:border-right="none" fo:border-top="none" fo:border-bottom="0.05pt solid #000000"/>
    </style:style>
    <style:style style:name="Tabla24.B16" style:family="table-cell">
      <style:table-cell-properties fo:padding="0.097cm" fo:border-left="0.05pt solid #000000" fo:border-right="none" fo:border-top="none" fo:border-bottom="0.05pt solid #000000"/>
    </style:style>
    <style:style style:name="Tabla24.17" style:family="table-row">
      <style:table-row-properties style:min-row-height="0.402cm" fo:keep-together="always"/>
    </style:style>
    <style:style style:name="Tabla24.A17" style:family="table-cell">
      <style:table-cell-properties fo:padding="0.097cm" fo:border-left="0.05pt solid #000000" fo:border-right="none" fo:border-top="none" fo:border-bottom="0.05pt solid #000000"/>
    </style:style>
    <style:style style:name="Tabla24.B17" style:family="table-cell">
      <style:table-cell-properties fo:padding="0.097cm" fo:border-left="0.05pt solid #000000" fo:border-right="none" fo:border-top="none" fo:border-bottom="0.05pt solid #000000"/>
    </style:style>
    <style:style style:name="Tabla24.C17" style:family="table-cell">
      <style:table-cell-properties fo:padding="0.097cm" fo:border-left="0.05pt solid #000000" fo:border-right="none" fo:border-top="none" fo:border-bottom="0.05pt solid #000000"/>
    </style:style>
    <style:style style:name="Tabla24.E17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4.A18" style:family="table-cell">
      <style:table-cell-properties fo:padding="0.097cm" fo:border-left="0.05pt solid #000000" fo:border-right="none" fo:border-top="none" fo:border-bottom="0.05pt solid #000000"/>
    </style:style>
    <style:style style:name="Tabla24.B18" style:family="table-cell">
      <style:table-cell-properties fo:padding="0.097cm" fo:border-left="0.05pt solid #000000" fo:border-right="none" fo:border-top="none" fo:border-bottom="0.05pt solid #000000"/>
    </style:style>
    <style:style style:name="Tabla24.C18" style:family="table-cell">
      <style:table-cell-properties fo:padding="0.097cm" fo:border-left="0.05pt solid #000000" fo:border-right="none" fo:border-top="none" fo:border-bottom="0.05pt solid #000000"/>
    </style:style>
    <style:style style:name="Tabla24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19" style:family="table-cell">
      <style:table-cell-properties fo:padding="0.097cm" fo:border-left="0.05pt solid #000000" fo:border-right="none" fo:border-top="none" fo:border-bottom="0.05pt solid #000000"/>
    </style:style>
    <style:style style:name="Tabla24.B19" style:family="table-cell">
      <style:table-cell-properties fo:padding="0.097cm" fo:border-left="0.05pt solid #000000" fo:border-right="none" fo:border-top="none" fo:border-bottom="0.05pt solid #000000"/>
    </style:style>
    <style:style style:name="Tabla24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20" style:family="table-cell">
      <style:table-cell-properties fo:padding="0.097cm" fo:border-left="0.05pt solid #000000" fo:border-right="none" fo:border-top="none" fo:border-bottom="0.05pt solid #000000"/>
    </style:style>
    <style:style style:name="Tabla24.B20" style:family="table-cell">
      <style:table-cell-properties fo:padding="0.097cm" fo:border-left="0.05pt solid #000000" fo:border-right="none" fo:border-top="none" fo:border-bottom="0.05pt solid #000000"/>
    </style:style>
    <style:style style:name="Tabla24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21" style:family="table-cell">
      <style:table-cell-properties fo:padding="0.097cm" fo:border-left="0.05pt solid #000000" fo:border-right="none" fo:border-top="none" fo:border-bottom="0.05pt solid #000000"/>
    </style:style>
    <style:style style:name="Tabla24.B21" style:family="table-cell">
      <style:table-cell-properties fo:padding="0.097cm" fo:border-left="0.05pt solid #000000" fo:border-right="none" fo:border-top="none" fo:border-bottom="0.05pt solid #000000"/>
    </style:style>
    <style:style style:name="Tabla24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A22" style:family="table-cell">
      <style:table-cell-properties fo:padding="0.097cm" fo:border-left="0.05pt solid #000000" fo:border-right="none" fo:border-top="none" fo:border-bottom="0.05pt solid #000000"/>
    </style:style>
    <style:style style:name="Tabla24.B22" style:family="table-cell">
      <style:table-cell-properties fo:padding="0.097cm" fo:border-left="0.05pt solid #000000" fo:border-right="none" fo:border-top="none" fo:border-bottom="0.05pt solid #000000"/>
    </style:style>
    <style:style style:name="Tabla24.A23" style:family="table-cell">
      <style:table-cell-properties fo:padding="0.097cm" fo:border-left="0.05pt solid #000000" fo:border-right="none" fo:border-top="none" fo:border-bottom="0.05pt solid #000000"/>
    </style:style>
    <style:style style:name="Tabla24.B23" style:family="table-cell">
      <style:table-cell-properties fo:padding="0.097cm" fo:border-left="0.05pt solid #000000" fo:border-right="none" fo:border-top="none" fo:border-bottom="0.05pt solid #000000"/>
    </style:style>
    <style:style style:name="Tabla24.A24" style:family="table-cell">
      <style:table-cell-properties fo:padding="0.097cm" fo:border-left="0.05pt solid #000000" fo:border-right="none" fo:border-top="none" fo:border-bottom="0.05pt solid #000000"/>
    </style:style>
    <style:style style:name="Tabla24.B24" style:family="table-cell">
      <style:table-cell-properties fo:padding="0.097cm" fo:border-left="0.05pt solid #000000" fo:border-right="none" fo:border-top="none" fo:border-bottom="0.05pt solid #000000"/>
    </style:style>
    <style:style style:name="Tabla24.A25" style:family="table-cell">
      <style:table-cell-properties fo:padding="0.097cm" fo:border-left="0.05pt solid #000000" fo:border-right="none" fo:border-top="none" fo:border-bottom="0.05pt solid #000000"/>
    </style:style>
    <style:style style:name="Tabla24.B25" style:family="table-cell">
      <style:table-cell-properties fo:padding="0.097cm" fo:border-left="0.05pt solid #000000" fo:border-right="none" fo:border-top="none" fo:border-bottom="0.05pt solid #000000"/>
    </style:style>
    <style:style style:name="Tabla24.A26" style:family="table-cell">
      <style:table-cell-properties fo:padding="0.097cm" fo:border-left="0.05pt solid #000000" fo:border-right="none" fo:border-top="none" fo:border-bottom="0.05pt solid #000000"/>
    </style:style>
    <style:style style:name="Tabla24.B26" style:family="table-cell">
      <style:table-cell-properties fo:padding="0.097cm" fo:border-left="0.05pt solid #000000" fo:border-right="none" fo:border-top="none" fo:border-bottom="0.05pt solid #000000"/>
    </style:style>
    <style:style style:name="Tabla24.C26" style:family="table-cell">
      <style:table-cell-properties fo:padding="0.097cm" fo:border-left="0.05pt solid #000000" fo:border-right="none" fo:border-top="none" fo:border-bottom="0.05pt solid #000000"/>
    </style:style>
    <style:style style:name="Tabla24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8.002cm" fo:break-before="auto" fo:break-after="auto" table:align="margins" fo:keep-with-next="auto"/>
    </style:style>
    <style:style style:name="Tabla28.A" style:family="table-column">
      <style:table-column-properties style:column-width="1.588cm" style:rel-column-width="5780*"/>
    </style:style>
    <style:style style:name="Tabla28.B" style:family="table-column">
      <style:table-column-properties style:column-width="1.402cm" style:rel-column-width="5106*"/>
    </style:style>
    <style:style style:name="Tabla28.C" style:family="table-column">
      <style:table-column-properties style:column-width="2.501cm" style:rel-column-width="9107*"/>
    </style:style>
    <style:style style:name="Tabla28.H" style:family="table-column">
      <style:table-column-properties style:column-width="2.503cm" style:rel-column-width="9114*"/>
    </style:style>
    <style:style style:name="Tabla28.1" style:family="table-row">
      <style:table-row-properties fo:keep-together="always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C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8.E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8.G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8.H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B2" style:family="table-cell">
      <style:table-cell-properties fo:padding="0.097cm" fo:border-left="0.05pt solid #000000" fo:border-right="none" fo:border-top="none" fo:border-bottom="0.05pt solid #000000"/>
    </style:style>
    <style:style style:name="Tabla28.C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8.A3" style:family="table-cell">
      <style:table-cell-properties fo:padding="0.097cm" fo:border-left="0.05pt solid #000000" fo:border-right="none" fo:border-top="none" fo:border-bottom="0.05pt solid #000000"/>
    </style:style>
    <style:style style:name="Tabla28.B3" style:family="table-cell">
      <style:table-cell-properties fo:padding="0.097cm" fo:border-left="0.05pt solid #000000" fo:border-right="none" fo:border-top="none" fo:border-bottom="0.05pt solid #000000"/>
    </style:style>
    <style:style style:name="Tabla28.C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a28.D3" style:family="table-cell">
      <style:table-cell-properties fo:padding="0.097cm" fo:border-left="0.05pt solid #000000" fo:border-right="none" fo:border-top="none" fo:border-bottom="0.05pt solid #000000"/>
    </style:style>
    <style:style style:name="Tabla28.E3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a28.F3" style:family="table-cell">
      <style:table-cell-properties fo:padding="0.097cm" fo:border-left="0.05pt solid #000000" fo:border-right="none" fo:border-top="none" fo:border-bottom="0.05pt solid #000000"/>
    </style:style>
    <style:style style:name="Tabla2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.A4" style:family="table-cell">
      <style:table-cell-properties fo:padding="0.097cm" fo:border-left="0.05pt solid #000000" fo:border-right="none" fo:border-top="none" fo:border-bottom="0.05pt solid #000000"/>
    </style:style>
    <style:style style:name="Tabla28.B4" style:family="table-cell">
      <style:table-cell-properties fo:padding="0.097cm" fo:border-left="0.05pt solid #000000" fo:border-right="none" fo:border-top="none" fo:border-bottom="0.05pt solid #000000"/>
    </style:style>
    <style:style style:name="Tabla28.C4" style:family="table-cell">
      <style:table-cell-properties fo:padding="0.097cm" fo:border-left="0.05pt solid #000000" fo:border-right="none" fo:border-top="none" fo:border-bottom="0.05pt solid #000000"/>
    </style:style>
    <style:style style:name="Tabla28.E4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8.A5" style:family="table-cell">
      <style:table-cell-properties fo:padding="0.097cm" fo:border-left="0.05pt solid #000000" fo:border-right="none" fo:border-top="none" fo:border-bottom="0.05pt solid #000000"/>
    </style:style>
    <style:style style:name="Tabla28.B5" style:family="table-cell">
      <style:table-cell-properties fo:padding="0.097cm" fo:border-left="0.05pt solid #000000" fo:border-right="none" fo:border-top="none" fo:border-bottom="0.05pt solid #000000"/>
    </style:style>
    <style:style style:name="Tabla2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.A6" style:family="table-cell">
      <style:table-cell-properties fo:padding="0.097cm" fo:border-left="0.05pt solid #000000" fo:border-right="none" fo:border-top="none" fo:border-bottom="0.05pt solid #000000"/>
    </style:style>
    <style:style style:name="Tabla28.B6" style:family="table-cell">
      <style:table-cell-properties fo:padding="0.097cm" fo:border-left="0.05pt solid #000000" fo:border-right="none" fo:border-top="none" fo:border-bottom="0.05pt solid #000000"/>
    </style:style>
    <style:style style:name="Tabla28.A7" style:family="table-cell">
      <style:table-cell-properties fo:padding="0.097cm" fo:border-left="0.05pt solid #000000" fo:border-right="none" fo:border-top="none" fo:border-bottom="0.05pt solid #000000"/>
    </style:style>
    <style:style style:name="Tabla28.B7" style:family="table-cell">
      <style:table-cell-properties fo:padding="0.097cm" fo:border-left="0.05pt solid #000000" fo:border-right="none" fo:border-top="none" fo:border-bottom="0.05pt solid #000000"/>
    </style:style>
    <style:style style:name="Tabla28.A8" style:family="table-cell">
      <style:table-cell-properties fo:padding="0.097cm" fo:border-left="0.05pt solid #000000" fo:border-right="none" fo:border-top="none" fo:border-bottom="0.05pt solid #000000"/>
    </style:style>
    <style:style style:name="Tabla28.B8" style:family="table-cell">
      <style:table-cell-properties fo:padding="0.097cm" fo:border-left="0.05pt solid #000000" fo:border-right="none" fo:border-top="none" fo:border-bottom="0.05pt solid #000000"/>
    </style:style>
    <style:style style:name="Tabla28.A9" style:family="table-cell">
      <style:table-cell-properties fo:padding="0.097cm" fo:border-left="0.05pt solid #000000" fo:border-right="none" fo:border-top="none" fo:border-bottom="0.05pt solid #000000"/>
    </style:style>
    <style:style style:name="Tabla28.B9" style:family="table-cell">
      <style:table-cell-properties fo:padding="0.097cm" fo:border-left="0.05pt solid #000000" fo:border-right="none" fo:border-top="none" fo:border-bottom="0.05pt solid #000000"/>
    </style:style>
    <style:style style:name="Tabla28.A10" style:family="table-cell">
      <style:table-cell-properties fo:padding="0.097cm" fo:border-left="0.05pt solid #000000" fo:border-right="none" fo:border-top="none" fo:border-bottom="0.05pt solid #000000"/>
    </style:style>
    <style:style style:name="Tabla28.B10" style:family="table-cell">
      <style:table-cell-properties fo:padding="0.097cm" fo:border-left="0.05pt solid #000000" fo:border-right="none" fo:border-top="none" fo:border-bottom="0.05pt solid #000000"/>
    </style:style>
    <style:style style:name="Tabla28.A11" style:family="table-cell">
      <style:table-cell-properties fo:padding="0.097cm" fo:border-left="0.05pt solid #000000" fo:border-right="none" fo:border-top="none" fo:border-bottom="0.05pt solid #000000"/>
    </style:style>
    <style:style style:name="Tabla28.B11" style:family="table-cell">
      <style:table-cell-properties fo:padding="0.097cm" fo:border-left="0.05pt solid #000000" fo:border-right="none" fo:border-top="none" fo:border-bottom="0.05pt solid #000000"/>
    </style:style>
    <style:style style:name="Tabla28.C11" style:family="table-cell">
      <style:table-cell-properties fo:padding="0.097cm" fo:border-left="0.05pt solid #000000" fo:border-right="none" fo:border-top="none" fo:border-bottom="0.05pt solid #000000"/>
    </style:style>
    <style:style style:name="Tabla28.D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 officeooo:paragraph-rsid="0074b468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officeooo:paragraph-rsid="0074b468" style:font-size-asian="8pt" style:font-weight-asian="normal" style:font-name-complex="Verdana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normal" officeooo:rsid="0022a4e0" officeooo:paragraph-rsid="006118c8" style:text-blinking="false" style:font-size-asian="7pt" style:font-weight-asian="normal" style:font-size-complex="7pt" style:font-weight-complex="normal" style:font-relief="none" text:display="true" style:text-overline-style="none" style:text-overline-color="font-color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normal" officeooo:paragraph-rsid="006147be" style:text-blinking="false" style:font-size-asian="7pt" style:font-weight-asian="normal" style:font-name-complex="Arial" style:font-size-complex="7pt" style:font-weight-complex="normal" style:font-relief="none" text:display="true" style:text-overline-style="none" style:text-overline-color="font-color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18c8" style:text-blinking="false" style:font-size-asian="7pt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18c8" style:text-blinking="false" style:font-size-asian="7pt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9b882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/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fo:font-weight="normal" officeooo:paragraph-rsid="006118c8" style:text-blinking="false" style:font-name-asian="SimSun" style:font-size-asian="7pt" style:language-asian="es" style:country-asian="ES" style:font-weight-asian="normal" style:font-name-complex="Arial" style:font-size-complex="7pt" style:font-style-complex="italic" style:font-weight-complex="normal" style:font-relief="none" text:display="true" style:text-overline-style="none" style:text-overline-color="font-color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9b882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AR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8pt" fo:text-shadow="none" style:text-underline-style="none" fo:font-weight="bold" officeooo:paragraph-rsid="006147be" style:text-blinking="false" style:font-size-asian="8pt" style:font-weight-asian="bold" style:font-size-complex="8pt" style:font-weight-complex="bold" style:font-relief="none" text:display="tru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8pt" fo:text-shadow="none" style:text-underline-style="none" fo:font-weight="bold" officeooo:rsid="006db709" officeooo:paragraph-rsid="006db709" style:text-blinking="false" style:font-size-asian="8pt" style:font-weight-asian="bold" style:font-size-complex="8pt" style:font-weight-complex="bold" style:font-relief="none" text:display="tru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AR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20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10pt" officeooo:paragraph-rsid="006118c8" style:font-size-asian="8.75pt" style:font-size-complex="10pt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officeooo:paragraph-rsid="006118c8" fo:hyphenate="tru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6pt" officeooo:paragraph-rsid="006118c8" style:font-size-asian="5.25pt" style:font-size-complex="6pt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8pt" officeooo:rsid="00665454" officeooo:paragraph-rsid="00665454" style:font-size-asian="7pt" style:font-size-complex="8pt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8pt" officeooo:rsid="00665454" officeooo:paragraph-rsid="0069b882" style:font-size-asian="7pt" style:font-size-complex="8pt" fo:hyphenate="tru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2pt" officeooo:paragraph-rsid="006118c8" style:font-size-asian="1.75pt" style:font-size-complex="2pt" fo:hyphenate="true" fo:hyphenation-remain-char-count="2" fo:hyphenation-push-char-count="2"/>
    </style:style>
    <style:style style:name="P26" style:family="paragraph" style:parent-style-name="Text_20_body" style:master-page-name="">
      <style:paragraph-properties fo:margin-top="0cm" fo:margin-bottom="0cm" loext:contextual-spacing="false" fo:line-height="100%" fo:hyphenation-ladder-count="no-limit" style:page-number="auto" fo:break-before="auto" fo:break-after="auto"/>
      <style:text-properties style:font-name="Ubuntu1" fo:font-size="10pt" officeooo:paragraph-rsid="00140e40" style:font-size-asian="8.75pt" style:font-size-complex="10pt" fo:hyphenate="true" fo:hyphenation-remain-char-count="2" fo:hyphenation-push-char-count="2"/>
    </style:style>
    <style:style style:name="P27" style:family="paragraph" style:parent-style-name="Text_20_body" style:master-page-name="">
      <style:paragraph-properties fo:margin-top="0cm" fo:margin-bottom="0cm" loext:contextual-spacing="false" fo:line-height="100%" fo:hyphenation-ladder-count="no-limit" style:page-number="auto"/>
      <style:text-properties style:font-name="Ubuntu1" fo:font-size="8pt" officeooo:rsid="00665454" officeooo:paragraph-rsid="00665454" style:font-size-asian="8pt" style:font-size-complex="8pt" fo:hyphenate="true" fo:hyphenation-remain-char-count="2" fo:hyphenation-push-char-count="2"/>
    </style:style>
    <style:style style:name="P28" style:family="paragraph" style:parent-style-name="Text_20_body" style:master-page-name="">
      <style:paragraph-properties fo:margin-top="0cm" fo:margin-bottom="0cm" loext:contextual-spacing="false" style:page-number="auto"/>
      <style:text-properties style:font-name="Ubuntu1" fo:font-size="8pt" officeooo:rsid="006f73cc" officeooo:paragraph-rsid="006f73cc" style:font-size-asian="7pt" style:font-size-complex="8pt"/>
    </style:style>
    <style:style style:name="P29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/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fo:font-weight="normal" officeooo:rsid="0022a4e0" officeooo:paragraph-rsid="006118c8" style:text-blinking="false" style:font-name-asian="SimSun" style:font-size-asian="7pt" style:language-asian="es" style:country-asian="ES" style:font-weight-asian="normal" style:font-name-complex="Arial" style:font-size-complex="7pt" style:font-style-complex="italic" style:font-weight-complex="normal" style:font-relief="none" text:display="true" style:text-overline-style="none" style:text-overline-color="font-color" fo:hyphenate="true" fo:hyphenation-remain-char-count="2" fo:hyphenation-push-char-count="2"/>
    </style:style>
    <style:style style:name="P30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/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fo:font-weight="normal" officeooo:paragraph-rsid="006118c8" style:text-blinking="false" style:font-name-asian="SimSun" style:font-size-asian="7pt" style:language-asian="es" style:country-asian="ES" style:font-weight-asian="normal" style:font-name-complex="Arial" style:font-size-complex="7pt" style:font-style-complex="italic" style:font-weight-complex="normal" style:font-relief="none" text:display="true" style:text-overline-style="none" style:text-overline-color="font-color" fo:hyphenate="true" fo:hyphenation-remain-char-count="2" fo:hyphenation-push-char-count="2"/>
    </style:style>
    <style:style style:name="P31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18c8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32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rsid="0022a4e0" officeooo:paragraph-rsid="006118c8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33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rsid="0022a4e0" officeooo:paragraph-rsid="006118c8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34" style:family="paragraph" style:parent-style-name="spip1">
      <style:paragraph-properties fo:margin-top="0cm" fo:margin-bottom="0cm" loext:contextual-spacing="false" fo:line-height="100%" fo:text-align="start" style:justify-single-word="false" fo:orphans="2" fo:widows="2" style:text-autospace="ideograph-alpha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18c8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35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18c8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36" style:family="paragraph" style:parent-style-name="spip1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/>
      <style:text-properties style:font-name="Ubuntu1" fo:font-size="7pt" officeooo:rsid="0022a4e0" officeooo:paragraph-rsid="006118c8" style:font-size-asian="7pt" style:font-size-complex="7pt" fo:hyphenate="true" fo:hyphenation-remain-char-count="2" fo:hyphenation-push-char-count="2"/>
    </style:style>
    <style:style style:name="P37" style:family="paragraph" style:parent-style-name="Párrafo_20_de_20_lista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38" style:family="paragraph" style:parent-style-name="Párrafo_20_de_20_lista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normal" officeooo:paragraph-rsid="006147be" style:text-blinking="false" style:font-size-asian="7pt" style:font-weight-asian="normal" style:font-name-complex="Arial" style:font-size-complex="7pt" style:font-weight-complex="normal" style:font-relief="none" text:display="true" style:text-overline-style="none" style:text-overline-color="font-color"/>
    </style:style>
    <style:style style:name="P39" style:family="paragraph" style:parent-style-name="Lista_20_vistosa_20_-_20_Énfasis_20_12">
      <style:paragraph-properties fo:margin-top="0cm" fo:margin-bottom="0cm" loext:contextual-spacing="false" fo:line-height="100%" fo:text-align="start" style:justify-single-word="false">
        <style:tab-stops>
          <style:tab-stop style:position="1.5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40" style:family="paragraph" style:parent-style-name="Standard">
      <style:text-properties style:font-name="Ubuntu1"/>
    </style:style>
    <style:style style:name="P41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font-weight="bold" officeooo:rsid="005a37c0" officeooo:paragraph-rsid="00717f6b" style:font-size-asian="36pt" style:font-weight-asian="bold" style:font-size-complex="36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font-weight="bold" officeooo:paragraph-rsid="00717f6b" style:font-size-asian="36pt" style:font-weight-asian="bold" style:font-size-complex="36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language="es" fo:country="ES" fo:font-weight="bold" officeooo:rsid="00717f6b" officeooo:paragraph-rsid="00717f6b" style:font-size-asian="36pt" style:font-weight-asian="bold" style:font-size-complex="36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language="es" fo:country="ES" fo:font-weight="bold" officeooo:paragraph-rsid="00723e79" style:font-size-asian="36pt" style:font-weight-asian="bold" style:font-size-complex="36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24pt" fo:language="es" fo:country="ES" fo:font-weight="bold" officeooo:paragraph-rsid="00717f6b" style:font-size-asian="24pt" style:font-weight-asian="bold" style:font-size-complex="24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24pt" fo:language="es" fo:country="ES" fo:font-weight="bold" officeooo:paragraph-rsid="0072e1f1" style:font-size-asian="24pt" style:font-weight-asian="bold" style:font-size-complex="24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style:font-name="Ubuntu1" fo:font-size="8pt" officeooo:rsid="0027e575" officeooo:paragraph-rsid="006118c8" style:font-size-asian="8pt" style:font-size-complex="8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style:font-name="Ubuntu1" fo:font-size="8pt" officeooo:paragraph-rsid="006118c8" style:font-size-asian="8pt" style:font-size-complex="8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style:font-name="Ubuntu1" fo:font-size="8pt" officeooo:rsid="0046765d" officeooo:paragraph-rsid="006118c8" style:font-size-asian="8pt" style:font-size-complex="8pt" fo:hyphenate="tru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style:font-name="Ubuntu1" fo:font-size="8pt" officeooo:rsid="004ef21c" officeooo:paragraph-rsid="006118c8" style:font-size-asian="8pt" style:font-size-complex="8pt" fo:hyphenate="tru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style:font-name="Ubuntu1" fo:font-size="8pt" officeooo:rsid="0050c05f" officeooo:paragraph-rsid="006118c8" style:font-size-asian="8pt" style:font-size-complex="8pt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style:font-name="Ubuntu1" fo:font-size="8pt" officeooo:rsid="0037fb1b" officeooo:paragraph-rsid="006118c8" style:font-size-asian="8pt" style:font-size-complex="8pt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style:font-name="Ubuntu1" fo:font-size="8pt" officeooo:rsid="00516ff2" officeooo:paragraph-rsid="006118c8" style:font-size-asian="8pt" style:font-size-complex="8pt"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style:font-name="Ubuntu1" fo:font-size="10pt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 fo:hyphenation-ladder-count="no-limit"/>
      <style:text-properties style:font-name="Ubuntu1" fo:font-size="10pt" officeooo:paragraph-rsid="006118c8" style:font-size-asian="10pt" style:font-size-complex="10pt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Ubuntu1" fo:font-size="10pt" fo:font-weight="bold" officeooo:rsid="005a37c0" officeooo:paragraph-rsid="006118c8" style:font-size-asian="10pt" style:font-weight-asian="bold" style:font-size-complex="10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hyphenation-ladder-count="no-limit"/>
      <style:text-properties style:font-name="Ubuntu1" officeooo:paragraph-rsid="006118c8" fo:hyphenate="true" fo:hyphenation-remain-char-count="2" fo:hyphenation-push-char-count="2"/>
    </style:style>
    <style:style style:name="P58" style:family="paragraph" style:parent-style-name="Standard">
      <style:paragraph-properties fo:hyphenation-ladder-count="no-limit"/>
      <style:text-properties style:font-name="Ubuntu1" officeooo:paragraph-rsid="0001db79" fo:hyphenate="tru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style:font-name="Ubuntu1" fo:font-size="6pt" fo:font-weight="bold" officeooo:rsid="005a37c0" officeooo:paragraph-rsid="006118c8" style:font-size-asian="5.25pt" style:font-weight-asian="bold" style:font-size-complex="6pt" style:font-weight-complex="bold"/>
    </style:style>
    <style:style style:name="P60" style:family="paragraph" style:parent-style-name="Standard">
      <style:paragraph-properties fo:text-align="center" style:justify-single-word="false" fo:hyphenation-ladder-count="no-limit"/>
      <style:text-properties style:font-name="Ubuntu1" fo:font-size="6pt" fo:font-weight="bold" officeooo:rsid="005a37c0" officeooo:paragraph-rsid="006118c8" style:font-size-asian="5.25pt" style:font-weight-asian="bold" style:font-size-complex="6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/>
      <style:text-properties style:font-name="Ubuntu1" fo:font-size="9pt" fo:font-weight="bold" officeooo:rsid="0064e3b0" officeooo:paragraph-rsid="0064e3b0" style:font-size-asian="9pt" style:font-weight-asian="bold" style:font-size-complex="9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hyphenation-ladder-count="no-limit"/>
      <style:text-properties style:font-name="Ubuntu1" fo:font-size="9pt" fo:font-weight="bold" officeooo:rsid="006db709" officeooo:paragraph-rsid="006db709" style:font-size-asian="9pt" style:font-weight-asian="bold" style:font-size-complex="9pt" style:font-weight-complex="bold" fo:hyphenate="true" fo:hyphenation-remain-char-count="2" fo:hyphenation-push-char-count="2"/>
    </style:style>
    <style:style style:name="P63" style:family="paragraph" style:parent-style-name="Standard">
      <style:text-properties style:font-name="Ubuntu1" officeooo:paragraph-rsid="006147be"/>
    </style:style>
    <style:style style:name="P64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18pt" fo:language="es" fo:country="ES" fo:font-weight="bold" officeooo:rsid="00717f6b" officeooo:paragraph-rsid="00717f6b" style:font-size-asian="18pt" style:font-weight-asian="bold" style:font-size-complex="18pt" style:font-weight-complex="bold" fo:hyphenate="true" fo:hyphenation-remain-char-count="2" fo:hyphenation-push-char-count="2"/>
    </style:style>
    <style:style style:name="P65" style:family="paragraph" style:parent-style-name="Standard">
      <style:text-properties style:font-name="Ubuntu1" fo:font-size="2pt" officeooo:paragraph-rsid="006147be" style:font-size-asian="1.75pt" style:font-size-complex="2pt"/>
    </style:style>
    <style:style style:name="P66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2pt" fo:language="es" fo:country="ES" fo:font-weight="bold" officeooo:paragraph-rsid="00723e79" style:font-size-asian="28pt" style:font-weight-asian="bold" style:font-size-complex="32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Ubuntu1" fo:font-size="9pt" fo:font-weight="bold" officeooo:rsid="0064e3b0" officeooo:paragraph-rsid="0064e3b0" style:font-size-asian="9pt" style:font-weight-asian="bold" style:font-size-complex="9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bold" officeooo:paragraph-rsid="006147be" style:text-blinking="false" style:font-size-asian="7pt" style:font-weight-asian="bold" style:font-name-complex="Arial" style:font-size-complex="7pt" style:font-weight-complex="bold" style:font-relief="none" text:display="tru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normal" officeooo:paragraph-rsid="006147be" style:text-blinking="false" style:font-size-asian="7pt" style:font-weight-asian="normal" style:font-name-complex="Arial" style:font-size-complex="7pt" style:font-weight-complex="normal" style:font-relief="none" text:display="true" style:text-overline-style="none" style:text-overline-color="font-color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8pt" fo:text-shadow="none" style:text-underline-style="none" fo:font-weight="bold" officeooo:paragraph-rsid="006147be" style:text-blinking="false" style:font-size-asian="8pt" style:font-weight-asian="bold" style:font-size-complex="8pt" style:font-weight-complex="bold" style:font-relief="none" text:display="true" style:text-overline-style="none" style:text-overline-color="font-color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8pt" fo:text-shadow="none" style:text-underline-style="none" fo:font-weight="bold" officeooo:rsid="006db709" officeooo:paragraph-rsid="006db709" style:text-blinking="false" style:font-size-asian="8pt" style:font-weight-asian="bold" style:font-size-complex="8pt" style:font-weight-complex="bold" style:font-relief="none" text:display="true" style:text-overline-style="none" style:text-overline-color="font-color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fo:keep-with-next="always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77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fo:keep-with-next="always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78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79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80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bold" officeooo:paragraph-rsid="006147be" style:text-blinking="false" style:font-size-asian="7pt" style:font-weight-asian="bold" style:font-name-complex="Arial" style:font-size-complex="7pt" style:font-weight-complex="bold" style:font-relief="none" text:display="true" style:text-overline-style="none" style:text-overline-color="font-color"/>
    </style:style>
    <style:style style:name="P81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normal" officeooo:paragraph-rsid="006147be" style:text-blinking="false" style:font-size-asian="7pt" style:font-weight-asian="normal" style:font-name-complex="Arial" style:font-size-complex="7pt" style:font-weight-complex="normal" style:font-relief="none" text:display="true" style:text-overline-style="none" style:text-overline-color="font-color"/>
    </style:style>
    <style:style style:name="P82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83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keep-together="always" fo:text-indent="0cm" style:auto-text-indent="false" style:shadow="none" fo:keep-with-next="always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84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>
          <style:tab-stop style:position="0.75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85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86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>
          <style:tab-stop style:position="1.588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87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>
          <style:tab-stop style:position="1.5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88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89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/>
    </style:style>
    <style:style style:name="P90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91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92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/>
    </style:style>
    <style:style style:name="P93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94" style:family="paragraph" style:parent-style-name="Lista_20_vistosa_20_-_20_Énfasis_20_12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95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96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7pt" fo:text-shadow="none" style:text-underline-style="none" fo:font-weight="bold" officeooo:paragraph-rsid="006147be" style:text-blinking="false" style:font-size-asian="7pt" style:font-weight-asian="bold" style:font-size-complex="7pt" style:font-weight-complex="bold" style:font-relief="none" text:display="true" style:text-overline-style="none" style:text-overline-color="font-color" fo:hyphenate="true" fo:hyphenation-remain-char-count="2" fo:hyphenation-push-char-count="2"/>
    </style:style>
    <style:style style:name="P97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1" fo:font-size="7pt" fo:language="es" fo:country="ES" fo:text-shadow="none" style:text-underline-style="none" officeooo:paragraph-rsid="006147be" style:text-blinking="false" style:font-size-asian="7pt" style:font-name-complex="Arial" style:font-size-complex="7pt" style:font-relief="none" text:display="true" style:text-overline-style="none" style:text-overline-color="font-color" fo:hyphenate="true" fo:hyphenation-remain-char-count="2" fo:hyphenation-push-char-count="2"/>
    </style:style>
    <style:style style:name="P98" style:family="paragraph" style:parent-style-name="Lista_20_vistosa_20_-_20_Énfasis_20_12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8pt" fo:text-shadow="none" style:text-underline-style="none" fo:font-weight="bold" officeooo:rsid="006db709" officeooo:paragraph-rsid="006db709" style:text-blinking="false" style:font-size-asian="8pt" style:font-weight-asian="bold" style:font-size-complex="8pt" style:font-weight-complex="bold" style:font-relief="none" text:display="true" style:text-overline-style="none" style:text-overline-color="font-color" fo:hyphenate="true" fo:hyphenation-remain-char-count="2" fo:hyphenation-push-char-count="2"/>
    </style:style>
    <style:style style:name="P99" style:family="paragraph" style:parent-style-name="Text_20_body">
      <style:paragraph-properties fo:text-align="center" style:justify-single-word="false" fo:break-before="page"/>
      <style:text-properties style:font-name="Ubuntu1" fo:font-size="24pt" fo:font-weight="bold" officeooo:rsid="0071d035" officeooo:paragraph-rsid="0071d035" style:font-size-asian="24pt" style:font-weight-asian="bold" style:font-size-complex="24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Ubuntu1" fo:font-size="6pt" fo:font-weight="bold" officeooo:rsid="005a37c0" officeooo:paragraph-rsid="006118c8" style:font-size-asian="5.25pt" style:font-weight-asian="bold" style:font-size-complex="6pt" style:font-weight-complex="bold"/>
    </style:style>
    <style:style style:name="P101" style:family="paragraph" style:parent-style-name="Text_20_body">
      <style:paragraph-properties fo:text-align="center" style:justify-single-word="false"/>
      <style:text-properties style:font-name="Ubuntu1" fo:font-size="6pt" fo:font-weight="bold" officeooo:rsid="005a37c0" officeooo:paragraph-rsid="0071d035" style:font-size-asian="5.25pt" style:font-weight-asian="bold" style:font-size-complex="6pt" style:font-weight-complex="bold"/>
    </style:style>
    <style:style style:name="P102" style:family="paragraph" style:parent-style-name="Text_20_body">
      <style:paragraph-properties fo:text-align="center" style:justify-single-word="false" fo:hyphenation-ladder-count="no-limit"/>
      <style:text-properties style:font-name="Ubuntu1" fo:font-size="6pt" fo:font-weight="bold" officeooo:rsid="005a37c0" officeooo:paragraph-rsid="0071d035" style:font-size-asian="5.25pt" style:font-weight-asian="bold" style:font-size-complex="6pt" style:font-weight-complex="bold" fo:hyphenate="true" fo:hyphenation-remain-char-count="2" fo:hyphenation-push-char-count="2"/>
    </style:style>
    <style:style style:name="P103" style:family="paragraph" style:parent-style-name="Text_20_body">
      <style:paragraph-properties fo:hyphenation-ladder-count="no-limit"/>
      <style:text-properties style:font-name="Ubuntu1" fo:font-size="2pt" officeooo:paragraph-rsid="006118c8" style:font-size-asian="1.75pt" style:font-size-complex="2pt" fo:hyphenate="true" fo:hyphenation-remain-char-count="2" fo:hyphenation-push-char-count="2"/>
    </style:style>
    <style:style style:name="P104" style:family="paragraph" style:parent-style-name="Text_20_body">
      <style:paragraph-properties fo:hyphenation-ladder-count="no-limit"/>
      <style:text-properties style:font-name="Ubuntu1" fo:hyphenate="true" fo:hyphenation-remain-char-count="2" fo:hyphenation-push-char-count="2"/>
    </style:style>
    <style:style style:name="P105" style:family="paragraph" style:parent-style-name="Table_20_Contents">
      <style:paragraph-properties fo:text-align="center" style:justify-single-word="false" fo:hyphenation-ladder-count="no-limit"/>
      <style:text-properties style:font-name="Ubuntu1" fo:font-size="9pt" fo:font-weight="bold" officeooo:rsid="0001db79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06" style:family="paragraph" style:parent-style-name="Table_20_Contents">
      <style:paragraph-properties fo:text-align="center" style:justify-single-word="false" fo:hyphenation-ladder-count="no-limit"/>
      <style:text-properties style:font-name="Ubuntu1" fo:font-size="9pt" fo:font-weight="bold" officeooo:rsid="0001db79" officeooo:paragraph-rsid="0001db79" style:font-size-asian="9pt" style:font-weight-asian="bold" style:font-size-complex="9pt" style:font-weight-complex="bold" fo:hyphenate="true" fo:hyphenation-remain-char-count="2" fo:hyphenation-push-char-count="2"/>
    </style:style>
    <style:style style:name="P107" style:family="paragraph" style:parent-style-name="Table_20_Contents">
      <style:paragraph-properties fo:text-align="center" style:justify-single-word="false"/>
      <style:text-properties style:font-name="Ubuntu1" fo:font-size="9pt" fo:font-weight="bold" officeooo:rsid="0001db79" officeooo:paragraph-rsid="0001db79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hyphenation-ladder-count="no-limit"/>
      <style:text-properties style:font-name="Ubuntu1" fo:font-size="9pt" fo:font-weight="bold" officeooo:rsid="0001db79" officeooo:paragraph-rsid="0001db79" style:font-size-asian="9pt" style:font-weight-asian="bold" style:font-size-complex="9pt" style:font-weight-complex="bold" fo:hyphenate="true" fo:hyphenation-remain-char-count="2" fo:hyphenation-push-char-count="2"/>
    </style:style>
    <style:style style:name="P109" style:family="paragraph" style:parent-style-name="Table_20_Contents">
      <style:paragraph-properties fo:hyphenation-ladder-count="no-limit"/>
      <style:text-properties style:font-name="Ubuntu1" fo:font-size="9pt" fo:font-weight="bold" officeooo:rsid="0001db79" officeooo:paragraph-rsid="0026070d" style:font-size-asian="9pt" style:font-weight-asian="bold" style:font-size-complex="9pt" style:font-weight-complex="bold" fo:hyphenate="true" fo:hyphenation-remain-char-count="2" fo:hyphenation-push-char-count="2"/>
    </style:style>
    <style:style style:name="P110" style:family="paragraph" style:parent-style-name="Table_20_Contents">
      <style:paragraph-properties fo:hyphenation-ladder-count="no-limit"/>
      <style:text-properties style:font-name="Ubuntu1" fo:font-size="9pt" fo:font-weight="bold" officeooo:rsid="0002e761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1" style:family="paragraph" style:parent-style-name="Table_20_Contents">
      <style:paragraph-properties fo:hyphenation-ladder-count="no-limit"/>
      <style:text-properties style:font-name="Ubuntu1" fo:font-size="9pt" fo:font-weight="bold" officeooo:rsid="0002e761" officeooo:paragraph-rsid="0002e761" style:font-size-asian="9pt" style:font-weight-asian="bold" style:font-size-complex="9pt" style:font-weight-complex="bold" fo:hyphenate="true" fo:hyphenation-remain-char-count="2" fo:hyphenation-push-char-count="2"/>
    </style:style>
    <style:style style:name="P112" style:family="paragraph" style:parent-style-name="Table_20_Contents">
      <style:paragraph-properties fo:hyphenation-ladder-count="no-limit"/>
      <style:text-properties style:font-name="Ubuntu1" fo:font-size="9pt" fo:font-weight="bold" officeooo:rsid="0002e761" officeooo:paragraph-rsid="0001db79" style:font-size-asian="9pt" style:font-weight-asian="bold" style:font-size-complex="9pt" style:font-weight-complex="bold" fo:hyphenate="true" fo:hyphenation-remain-char-count="2" fo:hyphenation-push-char-count="2"/>
    </style:style>
    <style:style style:name="P113" style:family="paragraph" style:parent-style-name="Table_20_Contents">
      <style:text-properties style:font-name="Ubuntu1" fo:font-size="9pt" fo:font-weight="bold" officeooo:rsid="0002e761" officeooo:paragraph-rsid="0002e761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 fo:hyphenation-ladder-count="no-limit"/>
      <style:text-properties style:font-name="Ubuntu1" fo:font-size="9pt" fo:font-weight="bold" officeooo:rsid="003f83df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5" style:family="paragraph" style:parent-style-name="Table_20_Contents">
      <style:paragraph-properties fo:hyphenation-ladder-count="no-limit"/>
      <style:text-properties style:font-name="Ubuntu1" fo:font-size="9pt" fo:font-weight="bold" officeooo:rsid="001918ea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6" style:family="paragraph" style:parent-style-name="Table_20_Contents">
      <style:paragraph-properties fo:hyphenation-ladder-count="no-limit"/>
      <style:text-properties style:font-name="Ubuntu1" fo:font-size="9pt" fo:font-weight="bold" officeooo:rsid="001e1158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7" style:family="paragraph" style:parent-style-name="Table_20_Contents">
      <style:paragraph-properties fo:hyphenation-ladder-count="no-limit"/>
      <style:text-properties style:font-name="Ubuntu1" fo:font-size="9pt" fo:font-weight="bold" officeooo:rsid="001feb3c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8" style:family="paragraph" style:parent-style-name="Table_20_Contents">
      <style:paragraph-properties fo:hyphenation-ladder-count="no-limit"/>
      <style:text-properties style:font-name="Ubuntu1" fo:font-size="9pt" fo:font-weight="bold" officeooo:rsid="0022869c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19" style:family="paragraph" style:parent-style-name="Table_20_Contents">
      <style:paragraph-properties fo:hyphenation-ladder-count="no-limit"/>
      <style:text-properties style:font-name="Ubuntu1" fo:font-size="9pt" fo:font-weight="bold" officeooo:rsid="005d4ca7" officeooo:paragraph-rsid="006118c8" style:font-size-asian="9pt" style:font-weight-asian="bold" style:font-size-complex="9pt" style:font-weight-complex="bold" fo:hyphenate="true" fo:hyphenation-remain-char-count="2" fo:hyphenation-push-char-count="2"/>
    </style:style>
    <style:style style:name="P120" style:family="paragraph" style:parent-style-name="Table_20_Contents">
      <style:paragraph-properties fo:hyphenation-ladder-count="no-limit"/>
      <style:text-properties style:font-name="Ubuntu1" fo:font-size="9pt" fo:font-weight="bold" officeooo:rsid="00087e0e" officeooo:paragraph-rsid="00087e0e" style:font-size-asian="9pt" style:font-weight-asian="bold" style:font-size-complex="9pt" style:font-weight-complex="bold" fo:hyphenate="true" fo:hyphenation-remain-char-count="2" fo:hyphenation-push-char-count="2"/>
    </style:style>
    <style:style style:name="P121" style:family="paragraph" style:parent-style-name="Table_20_Contents">
      <style:text-properties style:font-name="Ubuntu1" fo:font-size="8pt" style:font-size-asian="8pt" style:font-size-complex="8pt"/>
    </style:style>
    <style:style style:name="P122" style:family="paragraph" style:parent-style-name="Table_20_Contents">
      <style:paragraph-properties fo:hyphenation-ladder-count="no-limit"/>
      <style:text-properties style:font-name="Ubuntu1" fo:font-size="8pt" officeooo:rsid="0027e575" officeooo:paragraph-rsid="006118c8" style:font-size-asian="8pt" style:font-size-complex="8pt" fo:hyphenate="true" fo:hyphenation-remain-char-count="2" fo:hyphenation-push-char-count="2"/>
    </style:style>
    <style:style style:name="P123" style:family="paragraph" style:parent-style-name="Table_20_Contents">
      <style:paragraph-properties fo:hyphenation-ladder-count="no-limit"/>
      <style:text-properties style:font-name="Ubuntu1" fo:font-size="8pt" officeooo:rsid="0029312f" officeooo:paragraph-rsid="006118c8" style:font-size-asian="8pt" style:font-size-complex="8pt" fo:hyphenate="true" fo:hyphenation-remain-char-count="2" fo:hyphenation-push-char-count="2"/>
    </style:style>
    <style:style style:name="P124" style:family="paragraph" style:parent-style-name="Table_20_Contents">
      <style:paragraph-properties fo:hyphenation-ladder-count="no-limit"/>
      <style:text-properties style:font-name="Ubuntu1" fo:font-size="8pt" officeooo:rsid="002a0444" officeooo:paragraph-rsid="006118c8" style:font-size-asian="8pt" style:font-size-complex="8pt" fo:hyphenate="true" fo:hyphenation-remain-char-count="2" fo:hyphenation-push-char-count="2"/>
    </style:style>
    <style:style style:name="P125" style:family="paragraph" style:parent-style-name="Table_20_Contents">
      <style:paragraph-properties fo:hyphenation-ladder-count="no-limit"/>
      <style:text-properties style:font-name="Ubuntu1" fo:font-size="8pt" officeooo:rsid="002b19af" officeooo:paragraph-rsid="006118c8" style:font-size-asian="8pt" style:font-size-complex="8pt" fo:hyphenate="true" fo:hyphenation-remain-char-count="2" fo:hyphenation-push-char-count="2"/>
    </style:style>
    <style:style style:name="P126" style:family="paragraph" style:parent-style-name="Table_20_Contents">
      <style:paragraph-properties fo:hyphenation-ladder-count="no-limit"/>
      <style:text-properties style:font-name="Ubuntu1" fo:font-size="8pt" officeooo:rsid="002c71ab" officeooo:paragraph-rsid="006118c8" style:font-size-asian="8pt" style:font-size-complex="8pt" fo:hyphenate="true" fo:hyphenation-remain-char-count="2" fo:hyphenation-push-char-count="2"/>
    </style:style>
    <style:style style:name="P127" style:family="paragraph" style:parent-style-name="Table_20_Contents">
      <style:paragraph-properties fo:hyphenation-ladder-count="no-limit"/>
      <style:text-properties style:font-name="Ubuntu1" fo:font-size="8pt" officeooo:rsid="002e12d7" officeooo:paragraph-rsid="006118c8" style:font-size-asian="8pt" style:font-size-complex="8pt" fo:hyphenate="true" fo:hyphenation-remain-char-count="2" fo:hyphenation-push-char-count="2"/>
    </style:style>
    <style:style style:name="P128" style:family="paragraph" style:parent-style-name="Table_20_Contents">
      <style:paragraph-properties fo:hyphenation-ladder-count="no-limit"/>
      <style:text-properties style:font-name="Ubuntu1" fo:font-size="8pt" officeooo:rsid="002e5e3b" officeooo:paragraph-rsid="006118c8" style:font-size-asian="8pt" style:font-size-complex="8pt" fo:hyphenate="true" fo:hyphenation-remain-char-count="2" fo:hyphenation-push-char-count="2"/>
    </style:style>
    <style:style style:name="P129" style:family="paragraph" style:parent-style-name="Table_20_Contents">
      <style:paragraph-properties fo:hyphenation-ladder-count="no-limit"/>
      <style:text-properties style:font-name="Ubuntu1" fo:font-size="8pt" officeooo:rsid="0030a701" officeooo:paragraph-rsid="006118c8" style:font-size-asian="8pt" style:font-size-complex="8pt" fo:hyphenate="true" fo:hyphenation-remain-char-count="2" fo:hyphenation-push-char-count="2"/>
    </style:style>
    <style:style style:name="P130" style:family="paragraph" style:parent-style-name="Table_20_Contents">
      <style:paragraph-properties fo:hyphenation-ladder-count="no-limit"/>
      <style:text-properties style:font-name="Ubuntu1" fo:font-size="8pt" style:font-size-asian="8pt" style:font-size-complex="8pt" fo:hyphenate="true" fo:hyphenation-remain-char-count="2" fo:hyphenation-push-char-count="2"/>
    </style:style>
    <style:style style:name="P131" style:family="paragraph" style:parent-style-name="Table_20_Contents">
      <style:paragraph-properties fo:hyphenation-ladder-count="no-limit"/>
      <style:text-properties style:font-name="Ubuntu1" fo:font-size="8pt" officeooo:paragraph-rsid="006118c8" style:font-size-asian="8pt" style:font-size-complex="8pt" fo:hyphenate="true" fo:hyphenation-remain-char-count="2" fo:hyphenation-push-char-count="2"/>
    </style:style>
    <style:style style:name="P132" style:family="paragraph" style:parent-style-name="Table_20_Contents">
      <style:paragraph-properties fo:hyphenation-ladder-count="no-limit"/>
      <style:text-properties style:font-name="Ubuntu1" fo:font-size="8pt" officeooo:rsid="00317825" officeooo:paragraph-rsid="006118c8" style:font-size-asian="8pt" style:font-size-complex="8pt" fo:hyphenate="true" fo:hyphenation-remain-char-count="2" fo:hyphenation-push-char-count="2"/>
    </style:style>
    <style:style style:name="P133" style:family="paragraph" style:parent-style-name="Table_20_Contents">
      <style:paragraph-properties fo:hyphenation-ladder-count="no-limit"/>
      <style:text-properties style:font-name="Ubuntu1" fo:font-size="8pt" officeooo:rsid="00400181" officeooo:paragraph-rsid="006118c8" style:font-size-asian="8pt" style:font-size-complex="8pt" fo:hyphenate="true" fo:hyphenation-remain-char-count="2" fo:hyphenation-push-char-count="2"/>
    </style:style>
    <style:style style:name="P134" style:family="paragraph" style:parent-style-name="Table_20_Contents">
      <style:paragraph-properties fo:hyphenation-ladder-count="no-limit"/>
      <style:text-properties style:font-name="Ubuntu1" fo:font-size="8pt" officeooo:rsid="003eb86e" officeooo:paragraph-rsid="006118c8" style:font-size-asian="8pt" style:font-size-complex="8pt" fo:hyphenate="true" fo:hyphenation-remain-char-count="2" fo:hyphenation-push-char-count="2"/>
    </style:style>
    <style:style style:name="P135" style:family="paragraph" style:parent-style-name="Table_20_Contents">
      <style:paragraph-properties fo:hyphenation-ladder-count="no-limit"/>
      <style:text-properties style:font-name="Ubuntu1" fo:font-size="8pt" officeooo:rsid="0041e194" officeooo:paragraph-rsid="006118c8" style:font-size-asian="8pt" style:font-size-complex="8pt" fo:hyphenate="true" fo:hyphenation-remain-char-count="2" fo:hyphenation-push-char-count="2"/>
    </style:style>
    <style:style style:name="P136" style:family="paragraph" style:parent-style-name="Table_20_Contents">
      <style:paragraph-properties fo:hyphenation-ladder-count="no-limit"/>
      <style:text-properties style:font-name="Ubuntu1" fo:font-size="8pt" officeooo:rsid="00437df8" officeooo:paragraph-rsid="006118c8" style:font-size-asian="8pt" style:font-size-complex="8pt" fo:hyphenate="true" fo:hyphenation-remain-char-count="2" fo:hyphenation-push-char-count="2"/>
    </style:style>
    <style:style style:name="P137" style:family="paragraph" style:parent-style-name="Table_20_Contents">
      <style:paragraph-properties fo:hyphenation-ladder-count="no-limit"/>
      <style:text-properties style:font-name="Ubuntu1" fo:font-size="8pt" officeooo:rsid="0043c16c" officeooo:paragraph-rsid="006118c8" style:font-size-asian="8pt" style:font-size-complex="8pt" fo:hyphenate="true" fo:hyphenation-remain-char-count="2" fo:hyphenation-push-char-count="2"/>
    </style:style>
    <style:style style:name="P138" style:family="paragraph" style:parent-style-name="Table_20_Contents">
      <style:paragraph-properties fo:hyphenation-ladder-count="no-limit"/>
      <style:text-properties style:font-name="Ubuntu1" fo:font-size="8pt" officeooo:rsid="003cc98d" officeooo:paragraph-rsid="006118c8" style:font-size-asian="8pt" style:font-size-complex="8pt" fo:hyphenate="true" fo:hyphenation-remain-char-count="2" fo:hyphenation-push-char-count="2"/>
    </style:style>
    <style:style style:name="P139" style:family="paragraph" style:parent-style-name="Table_20_Contents">
      <style:paragraph-properties fo:hyphenation-ladder-count="no-limit"/>
      <style:text-properties style:font-name="Ubuntu1" fo:font-size="8pt" officeooo:rsid="0045e229" officeooo:paragraph-rsid="006118c8" style:font-size-asian="8pt" style:font-size-complex="8pt" fo:hyphenate="true" fo:hyphenation-remain-char-count="2" fo:hyphenation-push-char-count="2"/>
    </style:style>
    <style:style style:name="P140" style:family="paragraph" style:parent-style-name="Table_20_Contents">
      <style:paragraph-properties fo:hyphenation-ladder-count="no-limit"/>
      <style:text-properties style:font-name="Ubuntu1" fo:font-size="8pt" officeooo:rsid="00321368" officeooo:paragraph-rsid="006118c8" style:font-size-asian="8pt" style:font-size-complex="8pt" fo:hyphenate="true" fo:hyphenation-remain-char-count="2" fo:hyphenation-push-char-count="2"/>
    </style:style>
    <style:style style:name="P141" style:family="paragraph" style:parent-style-name="Table_20_Contents">
      <style:paragraph-properties fo:hyphenation-ladder-count="no-limit"/>
      <style:text-properties style:font-name="Ubuntu1" fo:font-size="8pt" officeooo:rsid="004936a0" officeooo:paragraph-rsid="006118c8" style:font-size-asian="8pt" style:font-size-complex="8pt" fo:hyphenate="true" fo:hyphenation-remain-char-count="2" fo:hyphenation-push-char-count="2"/>
    </style:style>
    <style:style style:name="P142" style:family="paragraph" style:parent-style-name="Table_20_Contents">
      <style:paragraph-properties fo:hyphenation-ladder-count="no-limit"/>
      <style:text-properties style:font-name="Ubuntu1" fo:font-size="8pt" officeooo:rsid="00328866" officeooo:paragraph-rsid="006118c8" style:font-size-asian="8pt" style:font-size-complex="8pt" fo:hyphenate="true" fo:hyphenation-remain-char-count="2" fo:hyphenation-push-char-count="2"/>
    </style:style>
    <style:style style:name="P143" style:family="paragraph" style:parent-style-name="Table_20_Contents">
      <style:paragraph-properties fo:hyphenation-ladder-count="no-limit"/>
      <style:text-properties style:font-name="Ubuntu1" fo:font-size="8pt" officeooo:rsid="004a2522" officeooo:paragraph-rsid="006118c8" style:font-size-asian="8pt" style:font-size-complex="8pt" fo:hyphenate="true" fo:hyphenation-remain-char-count="2" fo:hyphenation-push-char-count="2"/>
    </style:style>
    <style:style style:name="P144" style:family="paragraph" style:parent-style-name="Table_20_Contents">
      <style:paragraph-properties fo:hyphenation-ladder-count="no-limit"/>
      <style:text-properties style:font-name="Ubuntu1" fo:font-size="8pt" officeooo:rsid="0033c339" officeooo:paragraph-rsid="006118c8" style:font-size-asian="8pt" style:font-size-complex="8pt" fo:hyphenate="true" fo:hyphenation-remain-char-count="2" fo:hyphenation-push-char-count="2"/>
    </style:style>
    <style:style style:name="P145" style:family="paragraph" style:parent-style-name="Table_20_Contents">
      <style:paragraph-properties fo:hyphenation-ladder-count="no-limit"/>
      <style:text-properties style:font-name="Ubuntu1" fo:font-size="8pt" officeooo:rsid="004d3acb" officeooo:paragraph-rsid="006118c8" style:font-size-asian="8pt" style:font-size-complex="8pt" fo:hyphenate="true" fo:hyphenation-remain-char-count="2" fo:hyphenation-push-char-count="2"/>
    </style:style>
    <style:style style:name="P146" style:family="paragraph" style:parent-style-name="Table_20_Contents">
      <style:paragraph-properties fo:hyphenation-ladder-count="no-limit"/>
      <style:text-properties style:font-name="Ubuntu1" fo:font-size="8pt" officeooo:rsid="00355a27" officeooo:paragraph-rsid="006118c8" style:font-size-asian="8pt" style:font-size-complex="8pt" fo:hyphenate="true" fo:hyphenation-remain-char-count="2" fo:hyphenation-push-char-count="2"/>
    </style:style>
    <style:style style:name="P147" style:family="paragraph" style:parent-style-name="Table_20_Contents">
      <style:paragraph-properties fo:hyphenation-ladder-count="no-limit"/>
      <style:text-properties style:font-name="Ubuntu1" fo:font-size="8pt" officeooo:rsid="004e0790" officeooo:paragraph-rsid="006118c8" style:font-size-asian="8pt" style:font-size-complex="8pt" fo:hyphenate="true" fo:hyphenation-remain-char-count="2" fo:hyphenation-push-char-count="2"/>
    </style:style>
    <style:style style:name="P148" style:family="paragraph" style:parent-style-name="Table_20_Contents">
      <style:paragraph-properties fo:hyphenation-ladder-count="no-limit"/>
      <style:text-properties style:font-name="Ubuntu1" fo:font-size="8pt" officeooo:rsid="0037fb1b" officeooo:paragraph-rsid="006118c8" style:font-size-asian="8pt" style:font-size-complex="8pt" fo:hyphenate="true" fo:hyphenation-remain-char-count="2" fo:hyphenation-push-char-count="2"/>
    </style:style>
    <style:style style:name="P149" style:family="paragraph" style:parent-style-name="Table_20_Contents">
      <style:paragraph-properties fo:hyphenation-ladder-count="no-limit"/>
      <style:text-properties style:font-name="Ubuntu1" fo:font-size="8pt" officeooo:rsid="00398dd3" officeooo:paragraph-rsid="006118c8" style:font-size-asian="8pt" style:font-size-complex="8pt" fo:hyphenate="true" fo:hyphenation-remain-char-count="2" fo:hyphenation-push-char-count="2"/>
    </style:style>
    <style:style style:name="P150" style:family="paragraph" style:parent-style-name="Table_20_Contents">
      <style:paragraph-properties fo:hyphenation-ladder-count="no-limit"/>
      <style:text-properties style:font-name="Ubuntu1" fo:font-size="8pt" officeooo:rsid="004ef21c" officeooo:paragraph-rsid="006118c8" style:font-size-asian="8pt" style:font-size-complex="8pt" fo:hyphenate="true" fo:hyphenation-remain-char-count="2" fo:hyphenation-push-char-count="2"/>
    </style:style>
    <style:style style:name="P151" style:family="paragraph" style:parent-style-name="Table_20_Contents">
      <style:paragraph-properties fo:hyphenation-ladder-count="no-limit"/>
      <style:text-properties style:font-name="Ubuntu1" fo:font-size="8pt" officeooo:rsid="0053139f" officeooo:paragraph-rsid="006118c8" style:font-size-asian="8pt" style:font-size-complex="8pt" fo:hyphenate="true" fo:hyphenation-remain-char-count="2" fo:hyphenation-push-char-count="2"/>
    </style:style>
    <style:style style:name="P152" style:family="paragraph" style:parent-style-name="Table_20_Contents">
      <style:paragraph-properties fo:hyphenation-ladder-count="no-limit"/>
      <style:text-properties style:font-name="Ubuntu1" fo:font-size="8pt" officeooo:rsid="00550b0c" officeooo:paragraph-rsid="006118c8" style:font-size-asian="8pt" style:font-size-complex="8pt" fo:hyphenate="true" fo:hyphenation-remain-char-count="2" fo:hyphenation-push-char-count="2"/>
    </style:style>
    <style:style style:name="P153" style:family="paragraph" style:parent-style-name="Table_20_Contents">
      <style:paragraph-properties fo:hyphenation-ladder-count="no-limit"/>
      <style:text-properties style:font-name="Ubuntu1" fo:font-size="8pt" officeooo:rsid="0056b9b7" officeooo:paragraph-rsid="006118c8" style:font-size-asian="8pt" style:font-size-complex="8pt" fo:hyphenate="true" fo:hyphenation-remain-char-count="2" fo:hyphenation-push-char-count="2"/>
    </style:style>
    <style:style style:name="P154" style:family="paragraph" style:parent-style-name="Table_20_Contents">
      <style:paragraph-properties fo:hyphenation-ladder-count="no-limit"/>
      <style:text-properties style:font-name="Ubuntu1" fo:font-size="8pt" officeooo:rsid="00575e17" officeooo:paragraph-rsid="006118c8" style:font-size-asian="8pt" style:font-size-complex="8pt" fo:hyphenate="true" fo:hyphenation-remain-char-count="2" fo:hyphenation-push-char-count="2"/>
    </style:style>
    <style:style style:name="P155" style:family="paragraph" style:parent-style-name="Table_20_Contents">
      <style:paragraph-properties fo:hyphenation-ladder-count="no-limit"/>
      <style:text-properties style:font-name="Ubuntu1" fo:font-size="8pt" officeooo:rsid="001918ea" officeooo:paragraph-rsid="006118c8" style:font-size-asian="8pt" style:font-size-complex="8pt" fo:hyphenate="true" fo:hyphenation-remain-char-count="2" fo:hyphenation-push-char-count="2"/>
    </style:style>
    <style:style style:name="P156" style:family="paragraph" style:parent-style-name="Table_20_Contents">
      <style:paragraph-properties fo:hyphenation-ladder-count="no-limit"/>
      <style:text-properties style:font-name="Ubuntu1" fo:font-size="8pt" officeooo:rsid="001c0263" officeooo:paragraph-rsid="006118c8" style:font-size-asian="8pt" style:font-size-complex="8pt" fo:hyphenate="true" fo:hyphenation-remain-char-count="2" fo:hyphenation-push-char-count="2"/>
    </style:style>
    <style:style style:name="P157" style:family="paragraph" style:parent-style-name="Table_20_Contents">
      <style:paragraph-properties fo:hyphenation-ladder-count="no-limit"/>
      <style:text-properties style:font-name="Ubuntu1" fo:font-size="8pt" officeooo:rsid="001961b9" officeooo:paragraph-rsid="006118c8" style:font-size-asian="8pt" style:font-size-complex="8pt" fo:hyphenate="true" fo:hyphenation-remain-char-count="2" fo:hyphenation-push-char-count="2"/>
    </style:style>
    <style:style style:name="P158" style:family="paragraph" style:parent-style-name="Table_20_Contents">
      <style:paragraph-properties fo:hyphenation-ladder-count="no-limit"/>
      <style:text-properties style:font-name="Ubuntu1" fo:font-size="8pt" officeooo:rsid="001c9df1" officeooo:paragraph-rsid="006118c8" style:font-size-asian="8pt" style:font-size-complex="8pt" fo:hyphenate="true" fo:hyphenation-remain-char-count="2" fo:hyphenation-push-char-count="2"/>
    </style:style>
    <style:style style:name="P159" style:family="paragraph" style:parent-style-name="Table_20_Contents">
      <style:paragraph-properties fo:hyphenation-ladder-count="no-limit"/>
      <style:text-properties style:font-name="Ubuntu1" fo:font-size="8pt" officeooo:rsid="001d40a0" officeooo:paragraph-rsid="006118c8" style:font-size-asian="8pt" style:font-size-complex="8pt" fo:hyphenate="true" fo:hyphenation-remain-char-count="2" fo:hyphenation-push-char-count="2"/>
    </style:style>
    <style:style style:name="P160" style:family="paragraph" style:parent-style-name="Table_20_Contents">
      <style:paragraph-properties fo:hyphenation-ladder-count="no-limit"/>
      <style:text-properties style:font-name="Ubuntu1" fo:font-size="8pt" officeooo:rsid="001e1158" officeooo:paragraph-rsid="006118c8" style:font-size-asian="8pt" style:font-size-complex="8pt" fo:hyphenate="true" fo:hyphenation-remain-char-count="2" fo:hyphenation-push-char-count="2"/>
    </style:style>
    <style:style style:name="P161" style:family="paragraph" style:parent-style-name="Table_20_Contents">
      <style:paragraph-properties fo:hyphenation-ladder-count="no-limit"/>
      <style:text-properties style:font-name="Ubuntu1" fo:font-size="8pt" officeooo:rsid="0022869c" officeooo:paragraph-rsid="006118c8" style:font-size-asian="8pt" style:font-size-complex="8pt" fo:hyphenate="true" fo:hyphenation-remain-char-count="2" fo:hyphenation-push-char-count="2"/>
    </style:style>
    <style:style style:name="P162" style:family="paragraph" style:parent-style-name="Table_20_Contents">
      <style:paragraph-properties fo:hyphenation-ladder-count="no-limit"/>
      <style:text-properties style:font-name="Ubuntu1" fo:font-size="8pt" officeooo:rsid="001f34bf" officeooo:paragraph-rsid="006118c8" style:font-size-asian="8pt" style:font-size-complex="8pt" fo:hyphenate="true" fo:hyphenation-remain-char-count="2" fo:hyphenation-push-char-count="2"/>
    </style:style>
    <style:style style:name="P163" style:family="paragraph" style:parent-style-name="Table_20_Contents">
      <style:paragraph-properties fo:hyphenation-ladder-count="no-limit"/>
      <style:text-properties style:font-name="Ubuntu1" fo:font-size="8pt" officeooo:rsid="001feb3c" officeooo:paragraph-rsid="006118c8" style:font-size-asian="8pt" style:font-size-complex="8pt" fo:hyphenate="true" fo:hyphenation-remain-char-count="2" fo:hyphenation-push-char-count="2"/>
    </style:style>
    <style:style style:name="P164" style:family="paragraph" style:parent-style-name="Table_20_Contents">
      <style:paragraph-properties fo:hyphenation-ladder-count="no-limit"/>
      <style:text-properties style:font-name="Ubuntu1" fo:font-size="8pt" officeooo:rsid="00211de5" officeooo:paragraph-rsid="006118c8" style:font-size-asian="8pt" style:font-size-complex="8pt" fo:hyphenate="true" fo:hyphenation-remain-char-count="2" fo:hyphenation-push-char-count="2"/>
    </style:style>
    <style:style style:name="P165" style:family="paragraph" style:parent-style-name="Table_20_Contents">
      <style:paragraph-properties fo:hyphenation-ladder-count="no-limit"/>
      <style:text-properties style:font-name="Ubuntu1" fo:font-size="8pt" officeooo:rsid="0022a4e0" officeooo:paragraph-rsid="006118c8" style:font-size-asian="8pt" style:font-size-complex="8pt" fo:hyphenate="true" fo:hyphenation-remain-char-count="2" fo:hyphenation-push-char-count="2"/>
    </style:style>
    <style:style style:name="P166" style:family="paragraph" style:parent-style-name="Table_20_Contents">
      <style:paragraph-properties fo:hyphenation-ladder-count="no-limit"/>
      <style:text-properties style:font-name="Ubuntu1" fo:font-size="8pt" officeooo:rsid="005ab18b" officeooo:paragraph-rsid="006118c8" style:font-size-asian="8pt" style:font-size-complex="8pt" fo:hyphenate="true" fo:hyphenation-remain-char-count="2" fo:hyphenation-push-char-count="2"/>
    </style:style>
    <style:style style:name="P167" style:family="paragraph" style:parent-style-name="Table_20_Contents">
      <style:text-properties style:font-name="Ubuntu1" fo:font-size="8pt" officeooo:rsid="0009d72f" officeooo:paragraph-rsid="0009d72f" style:font-size-asian="8pt" style:font-size-complex="8pt"/>
    </style:style>
    <style:style style:name="P168" style:family="paragraph" style:parent-style-name="Table_20_Contents">
      <style:paragraph-properties fo:hyphenation-ladder-count="no-limit"/>
      <style:text-properties style:font-name="Ubuntu1" fo:font-size="8pt" officeooo:rsid="0002e761" officeooo:paragraph-rsid="0002e761" style:font-size-asian="8pt" style:font-size-complex="8pt" fo:hyphenate="true" fo:hyphenation-remain-char-count="2" fo:hyphenation-push-char-count="2"/>
    </style:style>
    <style:style style:name="P169" style:family="paragraph" style:parent-style-name="Table_20_Contents">
      <style:paragraph-properties fo:hyphenation-ladder-count="no-limit"/>
      <style:text-properties style:font-name="Ubuntu1" fo:font-size="8pt" officeooo:rsid="0002e761" officeooo:paragraph-rsid="0006968b" style:font-size-asian="8pt" style:font-size-complex="8pt" fo:hyphenate="true" fo:hyphenation-remain-char-count="2" fo:hyphenation-push-char-count="2"/>
    </style:style>
    <style:style style:name="P170" style:family="paragraph" style:parent-style-name="Table_20_Contents">
      <style:paragraph-properties fo:hyphenation-ladder-count="no-limit"/>
      <style:text-properties style:font-name="Ubuntu1" fo:font-size="8pt" officeooo:rsid="0002e761" officeooo:paragraph-rsid="003c72e5" style:font-size-asian="8pt" style:font-size-complex="8pt" fo:hyphenate="true" fo:hyphenation-remain-char-count="2" fo:hyphenation-push-char-count="2"/>
    </style:style>
    <style:style style:name="P171" style:family="paragraph" style:parent-style-name="Table_20_Contents">
      <style:paragraph-properties fo:hyphenation-ladder-count="no-limit"/>
      <style:text-properties style:font-name="Ubuntu1" fo:font-size="8pt" officeooo:rsid="0004ce48" officeooo:paragraph-rsid="0004ce48" style:font-size-asian="8pt" style:font-size-complex="8pt" fo:hyphenate="true" fo:hyphenation-remain-char-count="2" fo:hyphenation-push-char-count="2"/>
    </style:style>
    <style:style style:name="P172" style:family="paragraph" style:parent-style-name="Table_20_Contents">
      <style:paragraph-properties fo:hyphenation-ladder-count="no-limit"/>
      <style:text-properties style:font-name="Ubuntu1" fo:font-size="8pt" officeooo:rsid="00083c14" officeooo:paragraph-rsid="00083c14" style:font-size-asian="8pt" style:font-size-complex="8pt" fo:hyphenate="true" fo:hyphenation-remain-char-count="2" fo:hyphenation-push-char-count="2"/>
    </style:style>
    <style:style style:name="P173" style:family="paragraph" style:parent-style-name="Table_20_Contents">
      <style:paragraph-properties fo:hyphenation-ladder-count="no-limit"/>
      <style:text-properties style:font-name="Ubuntu1" fo:font-size="8pt" officeooo:rsid="00083c14" officeooo:paragraph-rsid="00087e0e" style:font-size-asian="8pt" style:font-size-complex="8pt" fo:hyphenate="true" fo:hyphenation-remain-char-count="2" fo:hyphenation-push-char-count="2"/>
    </style:style>
    <style:style style:name="P174" style:family="paragraph" style:parent-style-name="Table_20_Contents">
      <style:paragraph-properties fo:hyphenation-ladder-count="no-limit"/>
      <style:text-properties style:font-name="Ubuntu1" fo:font-size="8pt" officeooo:rsid="00089d33" officeooo:paragraph-rsid="00089d33" style:font-size-asian="8pt" style:font-size-complex="8pt" fo:hyphenate="true" fo:hyphenation-remain-char-count="2" fo:hyphenation-push-char-count="2"/>
    </style:style>
    <style:style style:name="P175" style:family="paragraph" style:parent-style-name="Table_20_Contents">
      <style:paragraph-properties fo:hyphenation-ladder-count="no-limit"/>
      <style:text-properties style:font-name="Ubuntu1" fo:font-size="8pt" officeooo:rsid="00087e0e" officeooo:paragraph-rsid="00087e0e" style:font-size-asian="8pt" style:font-size-complex="8pt" fo:hyphenate="true" fo:hyphenation-remain-char-count="2" fo:hyphenation-push-char-count="2"/>
    </style:style>
    <style:style style:name="P176" style:family="paragraph" style:parent-style-name="Table_20_Contents">
      <style:paragraph-properties fo:hyphenation-ladder-count="no-limit"/>
      <style:text-properties style:font-name="Ubuntu1" fo:font-size="8pt" officeooo:rsid="000c1dc5" officeooo:paragraph-rsid="000c1dc5" style:font-size-asian="8pt" style:font-size-complex="8pt" fo:hyphenate="true" fo:hyphenation-remain-char-count="2" fo:hyphenation-push-char-count="2"/>
    </style:style>
    <style:style style:name="P177" style:family="paragraph" style:parent-style-name="Table_20_Contents">
      <style:paragraph-properties fo:hyphenation-ladder-count="no-limit"/>
      <style:text-properties style:font-name="Ubuntu1" fo:font-size="8pt" officeooo:rsid="000db1c8" officeooo:paragraph-rsid="000db1c8" style:font-size-asian="8pt" style:font-size-complex="8pt" fo:hyphenate="true" fo:hyphenation-remain-char-count="2" fo:hyphenation-push-char-count="2"/>
    </style:style>
    <style:style style:name="P178" style:family="paragraph" style:parent-style-name="Table_20_Contents">
      <style:paragraph-properties fo:hyphenation-ladder-count="no-limit"/>
      <style:text-properties style:font-name="Ubuntu1" fo:font-size="8pt" officeooo:rsid="000e1b77" officeooo:paragraph-rsid="000e1b77" style:font-size-asian="8pt" style:font-size-complex="8pt" fo:hyphenate="true" fo:hyphenation-remain-char-count="2" fo:hyphenation-push-char-count="2"/>
    </style:style>
    <style:style style:name="P179" style:family="paragraph" style:parent-style-name="Table_20_Contents">
      <style:paragraph-properties fo:hyphenation-ladder-count="no-limit"/>
      <style:text-properties style:font-name="Ubuntu1" fo:font-size="8pt" officeooo:rsid="001016c0" officeooo:paragraph-rsid="001016c0" style:font-size-asian="8pt" style:font-size-complex="8pt" fo:hyphenate="true" fo:hyphenation-remain-char-count="2" fo:hyphenation-push-char-count="2"/>
    </style:style>
    <style:style style:name="P180" style:family="paragraph" style:parent-style-name="Table_20_Contents">
      <style:paragraph-properties fo:hyphenation-ladder-count="no-limit"/>
      <style:text-properties style:font-name="Ubuntu1" fo:font-size="8pt" officeooo:rsid="00111976" officeooo:paragraph-rsid="00111976" style:font-size-asian="8pt" style:font-size-complex="8pt" fo:hyphenate="true" fo:hyphenation-remain-char-count="2" fo:hyphenation-push-char-count="2"/>
    </style:style>
    <style:style style:name="P181" style:family="paragraph" style:parent-style-name="Table_20_Contents">
      <style:paragraph-properties fo:hyphenation-ladder-count="no-limit"/>
      <style:text-properties style:font-name="Ubuntu1" fo:font-size="8pt" officeooo:rsid="0017024e" officeooo:paragraph-rsid="0017024e" style:font-size-asian="8pt" style:font-size-complex="8pt" fo:hyphenate="true" fo:hyphenation-remain-char-count="2" fo:hyphenation-push-char-count="2"/>
    </style:style>
    <style:style style:name="P182" style:family="paragraph" style:parent-style-name="Table_20_Contents">
      <style:paragraph-properties fo:text-align="center" style:justify-single-word="false"/>
      <style:text-properties style:font-name="Ubuntu1" fo:font-size="8pt" fo:font-weight="bold" officeooo:rsid="0001db79" style:font-size-asian="8pt" style:font-weight-asian="bold" style:font-size-complex="8pt" style:font-weight-complex="bold"/>
    </style:style>
    <style:style style:name="P183" style:family="paragraph" style:parent-style-name="Table_20_Contents">
      <style:paragraph-properties fo:text-align="center" style:justify-single-word="false" fo:hyphenation-ladder-count="no-limit"/>
      <style:text-properties style:font-name="Ubuntu1" fo:font-size="8pt" fo:font-weight="bold" officeooo:rsid="0001db79" style:font-size-asian="8pt" style:font-weight-asian="bold" style:font-size-complex="8pt" style:font-weight-complex="bold" fo:hyphenate="true" fo:hyphenation-remain-char-count="2" fo:hyphenation-push-char-count="2"/>
    </style:style>
    <style:style style:name="P184" style:family="paragraph" style:parent-style-name="Table_20_Contents">
      <style:paragraph-properties fo:text-align="center" style:justify-single-word="false" fo:hyphenation-ladder-count="no-limit"/>
      <style:text-properties style:font-name="Ubuntu1" fo:font-size="8pt" fo:font-weight="bold" officeooo:rsid="0001db79" officeooo:paragraph-rsid="006118c8" style:font-size-asian="8pt" style:font-weight-asian="bold" style:font-size-complex="8pt" style:font-weight-complex="bold" fo:hyphenate="true" fo:hyphenation-remain-char-count="2" fo:hyphenation-push-char-count="2"/>
    </style:style>
    <style:style style:name="P185" style:family="paragraph" style:parent-style-name="Table_20_Contents">
      <style:paragraph-properties fo:text-align="center" style:justify-single-word="false" fo:hyphenation-ladder-count="no-limit"/>
      <style:text-properties style:font-name="Ubuntu1" fo:font-size="8pt" fo:font-weight="bold" officeooo:rsid="0001db79" officeooo:paragraph-rsid="0001db79" style:font-size-asian="8pt" style:font-weight-asian="bold" style:font-size-complex="8pt" style:font-weight-complex="bold" fo:hyphenate="true" fo:hyphenation-remain-char-count="2" fo:hyphenation-push-char-count="2"/>
    </style:style>
    <style:style style:name="P186" style:family="paragraph" style:parent-style-name="Table_20_Contents">
      <style:paragraph-properties fo:text-align="center" style:justify-single-word="false"/>
      <style:text-properties style:font-name="Ubuntu1" fo:font-size="8pt" fo:font-weight="bold" officeooo:rsid="0001db79" officeooo:paragraph-rsid="0001db79" style:font-size-asian="8pt" style:font-weight-asian="bold" style:font-size-complex="8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Ubuntu1" fo:font-size="8pt" fo:font-weight="bold" officeooo:rsid="0002e761" officeooo:paragraph-rsid="0002e761" style:font-size-asian="8pt" style:font-weight-asian="bold" style:font-size-complex="8pt" style:font-weight-complex="bold"/>
    </style:style>
    <style:style style:name="P188" style:family="paragraph" style:parent-style-name="Table_20_Contents">
      <style:paragraph-properties fo:text-align="center" style:justify-single-word="false" fo:hyphenation-ladder-count="no-limit"/>
      <style:text-properties style:font-name="Ubuntu1" fo:font-size="8pt" fo:font-weight="bold" officeooo:rsid="0002e761" officeooo:paragraph-rsid="0002e761" style:font-size-asian="8pt" style:font-weight-asian="bold" style:font-size-complex="8pt" style:font-weight-complex="bold" fo:hyphenate="true" fo:hyphenation-remain-char-count="2" fo:hyphenation-push-char-count="2"/>
    </style:style>
    <style:style style:name="P189" style:family="paragraph" style:parent-style-name="Table_20_Contents">
      <style:paragraph-properties fo:hyphenation-ladder-count="no-limit"/>
      <style:text-properties style:font-name="Ubuntu1" fo:font-size="7pt" officeooo:paragraph-rsid="006118c8" style:font-size-asian="7pt" style:font-size-complex="7pt" fo:hyphenate="true" fo:hyphenation-remain-char-count="2" fo:hyphenation-push-char-count="2"/>
    </style:style>
    <style:style style:name="P190" style:family="paragraph" style:parent-style-name="Standard" style:master-page-name="">
      <style:paragraph-properties fo:line-height="150%" fo:text-align="end" style:justify-single-word="false" fo:hyphenation-ladder-count="no-limit" style:page-number="auto"/>
      <style:text-properties style:font-name="Ubuntu1" fo:font-size="16pt" fo:font-weight="normal" officeooo:rsid="00723e79" officeooo:paragraph-rsid="00723e79" style:font-size-asian="16pt" style:font-weight-asian="normal" style:font-size-complex="16pt" style:font-weight-complex="normal" fo:hyphenate="false" fo:hyphenation-remain-char-count="2" fo:hyphenation-push-char-count="2"/>
    </style:style>
    <style:style style:name="P191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Ubuntu1" fo:font-size="6pt" fo:font-weight="bold" officeooo:rsid="005a37c0" officeooo:paragraph-rsid="006118c8" style:font-size-asian="5.25pt" style:font-weight-asian="bold" style:font-size-complex="6pt" style:font-weight-complex="bold"/>
    </style:style>
    <style:style style:name="P192" style:family="paragraph" style:parent-style-name="Heading_20_5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9pt" fo:font-style="normal" fo:text-shadow="none" style:text-underline-style="none" officeooo:paragraph-rsid="0064e3b0" style:text-blinking="false" style:font-size-asian="9pt" style:font-style-asian="normal" style:font-name-complex="Arial" style:font-size-complex="9pt" style:font-style-complex="normal" style:font-relief="none" text:display="true" style:text-overline-style="none" style:text-overline-color="font-color"/>
    </style:style>
    <style:style style:name="P193" style:family="paragraph" style:parent-style-name="Heading_20_5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9pt" fo:font-style="normal" fo:text-shadow="none" style:text-underline-style="none" fo:font-weight="bold" officeooo:paragraph-rsid="0064e3b0" style:text-blinking="false" style:font-size-asian="9pt" style:font-style-asian="normal" style:font-weight-asian="bold" style:font-name-complex="Arial" style:font-size-complex="9pt" style:font-style-complex="normal" style:font-weight-complex="bold" style:font-relief="none" text:display="true" style:text-overline-style="none" style:text-overline-color="font-color"/>
    </style:style>
    <style:style style:name="P194" style:family="paragraph" style:parent-style-name="Heading_20_5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Ubuntu1" fo:font-size="8pt" fo:font-style="normal" fo:text-shadow="none" style:text-underline-style="none" fo:font-weight="bold" officeooo:paragraph-rsid="006db709" style:text-blinking="false" style:font-size-asian="8pt" style:font-style-asian="normal" style:font-weight-asian="bold" style:font-size-complex="8pt" style:font-style-complex="normal" style:font-weight-complex="bold" style:font-relief="none" text:display="true" style:text-overline-style="none" style:text-overline-color="font-color"/>
    </style:style>
    <style:style style:name="P195" style:family="paragraph" style:parent-style-name="Heading_20_5">
      <style:paragraph-properties fo:margin-top="0cm" fo:margin-bottom="0cm" loext:contextual-spacing="false" fo:line-height="100%" fo:text-align="start" style:justify-single-word="false" fo:break-before="page"/>
      <style:text-properties fo:font-variant="normal" fo:text-transform="none" style:use-window-font-color="true" style:text-outline="false" style:text-line-through-style="none" style:text-line-through-type="none" style:font-name="Ubuntu1" fo:font-size="8pt" fo:font-style="normal" fo:text-shadow="none" style:text-underline-style="none" officeooo:paragraph-rsid="0069b882" style:text-blinking="false" style:font-size-asian="8pt" style:font-style-asian="normal" style:font-name-complex="Arial" style:font-size-complex="8pt" style:font-style-complex="normal" style:font-relief="none" text:display="true" style:text-overline-style="none" style:text-overline-color="font-color"/>
    </style:style>
    <style:style style:name="P196" style:family="paragraph" style:parent-style-name="Heading_20_5">
      <style:paragraph-properties fo:margin-left="0cm" fo:margin-right="0cm" fo:text-align="center" style:justify-single-word="false" fo:text-indent="0cm" style:auto-text-indent="false" fo:break-before="page"/>
      <style:text-properties style:font-name="Ubuntu1" fo:font-size="8pt" fo:font-style="normal" officeooo:paragraph-rsid="006147be" style:font-size-asian="8pt" style:font-style-asian="normal" style:font-size-complex="8pt" style:font-style-complex="normal"/>
    </style:style>
    <style:style style:name="P197" style:family="paragraph" style:parent-style-name="Heading_20_5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Ubuntu1" fo:font-size="8pt" fo:font-style="normal" fo:text-shadow="none" style:text-underline-style="none" officeooo:paragraph-rsid="006db709" style:text-blinking="false" style:font-size-asian="8pt" style:font-style-asian="normal" style:font-size-complex="8pt" style:font-style-complex="normal" style:font-relief="none" text:display="true" style:text-overline-style="none" style:text-overline-color="font-color" fo:hyphenate="true" fo:hyphenation-remain-char-count="2" fo:hyphenation-push-char-count="2"/>
    </style:style>
    <style:style style:name="P198" style:family="paragraph" style:parent-style-name="Heading_20_5" style:list-style-name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reak-before="page"/>
      <style:text-properties fo:font-variant="normal" fo:text-transform="none" style:use-window-font-color="true" style:text-outline="false" style:text-line-through-style="none" style:text-line-through-type="none" style:font-name="Ubuntu1" fo:font-size="8pt" fo:font-style="normal" fo:text-shadow="none" style:text-underline-style="none" officeooo:paragraph-rsid="006db709" style:text-blinking="false" style:font-size-asian="8pt" style:font-style-asian="normal" style:font-size-complex="8pt" style:font-style-complex="normal" style:font-relief="none" text:display="true" style:text-overline-style="none" style:text-overline-color="font-color" fo:hyphenate="true" fo:hyphenation-remain-char-count="2" fo:hyphenation-push-char-count="2"/>
    </style:style>
    <style:style style:name="T1" style:family="text">
      <style:text-properties fo:color="#808080" style:font-name="Ubuntu1" fo:font-size="8pt" style:font-size-asian="8pt" style:font-size-complex="8pt"/>
    </style:style>
    <style:style style:name="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T3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808080" style:font-name="Ubuntu1" fo:font-size="8pt" fo:font-weight="bold" officeooo:rsid="0074b468" style:font-size-asian="8pt" style:font-weight-asian="bold" style:font-size-complex="8pt" style:font-weight-complex="bold"/>
    </style:style>
    <style:style style:name="T6" style:family="text">
      <style:text-properties fo:font-variant="small-caps" fo:color="#808080" style:font-name="Ubuntu1" fo:font-size="8pt" fo:font-weight="bold" officeooo:rsid="0074b468" style:font-size-asian="8pt" style:font-weight-asian="bold" style:font-size-complex="8pt" style:font-weight-complex="bold"/>
    </style:style>
    <style:style style:name="T7" style:family="text">
      <style:text-properties officeooo:rsid="0002e761"/>
    </style:style>
    <style:style style:name="T8" style:family="text">
      <style:text-properties officeooo:rsid="00083c14"/>
    </style:style>
    <style:style style:name="T9" style:family="text">
      <style:text-properties officeooo:rsid="00087e0e"/>
    </style:style>
    <style:style style:name="T10" style:family="text">
      <style:text-properties officeooo:rsid="000db1c8"/>
    </style:style>
    <style:style style:name="T11" style:family="text">
      <style:text-properties officeooo:rsid="0015bc98"/>
    </style:style>
    <style:style style:name="T12" style:family="text">
      <style:text-properties officeooo:rsid="0018867c"/>
    </style:style>
    <style:style style:name="T13" style:family="text">
      <style:text-properties officeooo:rsid="001a20db"/>
    </style:style>
    <style:style style:name="T14" style:family="text">
      <style:text-properties officeooo:rsid="001c9df1"/>
    </style:style>
    <style:style style:name="T15" style:family="text">
      <style:text-properties officeooo:rsid="001e1158"/>
    </style:style>
    <style:style style:name="T16" style:family="text">
      <style:text-properties officeooo:rsid="00211de5"/>
    </style:style>
    <style:style style:name="T17" style:family="text">
      <style:text-properties officeooo:rsid="0026070d"/>
    </style:style>
    <style:style style:name="T18" style:family="text">
      <style:text-properties officeooo:rsid="002a0444"/>
    </style:style>
    <style:style style:name="T19" style:family="text">
      <style:text-properties officeooo:rsid="00355a27"/>
    </style:style>
    <style:style style:name="T20" style:family="text">
      <style:text-properties officeooo:rsid="00363ea2"/>
    </style:style>
    <style:style style:name="T21" style:family="text">
      <style:text-properties officeooo:rsid="00398dd3"/>
    </style:style>
    <style:style style:name="T22" style:family="text">
      <style:text-properties officeooo:rsid="003ab925"/>
    </style:style>
    <style:style style:name="T23" style:family="text">
      <style:text-properties officeooo:rsid="003cc98d"/>
    </style:style>
    <style:style style:name="T24" style:family="text">
      <style:text-properties officeooo:rsid="003f83df"/>
    </style:style>
    <style:style style:name="T25" style:family="text">
      <style:text-properties officeooo:rsid="0041e194"/>
    </style:style>
    <style:style style:name="T26" style:family="text">
      <style:text-properties officeooo:rsid="0045e229"/>
    </style:style>
    <style:style style:name="T27" style:family="text">
      <style:text-properties officeooo:rsid="0046765d"/>
    </style:style>
    <style:style style:name="T28" style:family="text">
      <style:text-properties officeooo:rsid="0047c5fe"/>
    </style:style>
    <style:style style:name="T29" style:family="text">
      <style:text-properties officeooo:rsid="004936a0"/>
    </style:style>
    <style:style style:name="T30" style:family="text">
      <style:text-properties officeooo:rsid="004d3acb"/>
    </style:style>
    <style:style style:name="T31" style:family="text">
      <style:text-properties officeooo:rsid="004e01b1"/>
    </style:style>
    <style:style style:name="T32" style:family="text">
      <style:text-properties officeooo:rsid="004e0790"/>
    </style:style>
    <style:style style:name="T33" style:family="text">
      <style:text-properties officeooo:rsid="004ef21c"/>
    </style:style>
    <style:style style:name="T34" style:family="text">
      <style:text-properties officeooo:rsid="0050c05f"/>
    </style:style>
    <style:style style:name="T35" style:family="text">
      <style:text-properties officeooo:rsid="00516ff2"/>
    </style:style>
    <style:style style:name="T36" style:family="text">
      <style:text-properties officeooo:rsid="00550b0c"/>
    </style:style>
    <style:style style:name="T37" style:family="text">
      <style:text-properties fo:language="es" fo:country="ES"/>
    </style:style>
    <style:style style:name="T38" style:family="text">
      <style:text-properties fo:language="es" fo:country="ES" officeooo:rsid="02144b75"/>
    </style:style>
    <style:style style:name="T39" style:family="text">
      <style:text-properties officeooo:rsid="005ab18b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text-shadow="none" style:text-underline-style="none" style:text-blinking="false" style:font-name-complex="Arial" style:font-relief="none" text:display="tru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text-shadow="none" style:text-underline-style="none" officeooo:rsid="005f2f24" style:text-blinking="false" style:font-name-complex="Arial" style:font-relief="none" text:display="tru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font-size="7pt" fo:language="es" fo:country="ES" fo:text-shadow="none" style:text-underline-style="none" fo:font-weight="normal" officeooo:rsid="005ab18b" style:text-blinking="false" style:font-size-asian="7pt" style:language-asian="es" style:country-asian="ES" style:font-weight-asian="normal" style:font-name-complex="Arial" style:font-size-complex="7pt" style:font-style-complex="italic" style:font-weight-complex="normal" style:font-relief="none" text:display="tru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fo:font-size="7pt" fo:text-shadow="none" style:text-underline-style="none" style:text-blinking="false" style:font-size-asian="7pt" style:font-size-complex="7pt" style:font-relief="none" text:display="true" style:text-overline-style="none" style:text-overline-color="font-color"/>
    </style:style>
    <style:style style:name="T44" style:family="text">
      <style:text-properties fo:font-variant="normal" fo:text-transform="none" fo:color="#000000" fo:font-size="32pt" fo:letter-spacing="normal" fo:language="es" fo:country="ES" fo:font-style="normal" fo:font-weight="normal" style:font-size-asian="32pt" style:language-asian="ja" style:country-asian="JP" style:font-style-asian="normal" style:font-weight-asian="normal" style:font-name-complex="FreeSans1" style:font-size-complex="32pt"/>
    </style:style>
    <style:style style:name="T45" style:family="text">
      <style:text-properties fo:font-variant="normal" fo:text-transform="none" fo:color="#000000" style:font-name="Ubuntu1" fo:font-size="18pt" fo:letter-spacing="normal" fo:language="es" fo:country="ES" fo:font-style="normal" officeooo:rsid="00717f6b" style:font-size-asian="18pt" style:language-asian="ja" style:country-asian="JP" style:font-style-asian="normal" style:font-name-complex="FreeSans1" style:font-size-complex="18pt"/>
    </style:style>
    <style:style style:name="T46" style:family="text">
      <style:text-properties officeooo:rsid="005c7b29"/>
    </style:style>
    <style:style style:name="T47" style:family="text">
      <style:text-properties officeooo:rsid="005f2f24"/>
    </style:style>
    <style:style style:name="T48" style:family="text">
      <style:text-properties officeooo:rsid="006115d6"/>
    </style:style>
    <style:style style:name="T49" style:family="text">
      <style:text-properties style:font-name-asian="Arial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69b882"/>
    </style:style>
    <style:style style:name="T53" style:family="text">
      <style:text-properties officeooo:rsid="006db709"/>
    </style:style>
    <style:style style:name="T54" style:family="text">
      <style:text-properties officeooo:rsid="02144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/>
      <text:p text:style-name="P66"/>
      <text:p text:style-name="P44">Educación Primaria</text:p>
      <text:p text:style-name="P43">Secuenciación de Contenidos</text:p>
      <text:p text:style-name="P190"><text:span text:style-name="T38">(</text:span><text:span text:style-name="T37">según currículo aragonés aprobado en la ORDEN de 16 de junio de 2014 y modificado en la ORDEN de 29 de julio de 2016)</text:span></text:p>
      <text:p text:style-name="P42"><text:span text:style-name="Index_20_Link"><text:span text:style-name="T44">~~~~~~~~~~~~~~~~~~</text:span></text:span></text:p>
      <text:p text:style-name="P42"><text:span text:style-name="Index_20_Link"><text:span text:style-name="T45">Ciencias de la Naturaleza</text:span></text:span></text:p>
      <text:p text:style-name="P64">Ciencias Sociales</text:p>
      <text:p text:style-name="P64">Lengua Castellana y Literatura</text:p>
      <text:p text:style-name="P64">Matemáticas</text:p>
      <text:p text:style-name="P64">Valores Sociales y Cívicos</text:p>
      <text:p text:style-name="P64">Educación Artística: Plástica</text:p>
      <text:p text:style-name="P41"><text:span text:style-name="Index_20_Link"><text:span text:style-name="T44">~~~~~~~~~~~~~~~~~~</text:span></text:span></text:p>
      <text:p text:style-name="P45">Escuela de Sahún</text:p>
      <text:p text:style-name="P46">CRA Alta Ribagorza</text:p>
      <text:p text:style-name="P46">Curso 201<text:span text:style-name="T54">6-17</text:span></text:p>
      <text:p text:style-name="P41"><text:span text:style-name="Index_20_Link"><text:span text:style-name="T44">~~~~~~~~~~~~~~~~~~</text:span></text:span></text:p>
      <text:p text:style-name="P99">Ciencias de la Naturaleza</text:p>
      <text:p text:style-name="P100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office:value-type="string">
            <text:p text:style-name="P105">C. NATURALES</text:p>
          </table:table-cell>
          <table:table-cell table:style-name="Tabla3.B1" office:value-type="string">
            <text:p text:style-name="P105">1º</text:p>
          </table:table-cell>
          <table:table-cell table:style-name="Tabla3.A1" office:value-type="string">
            <text:p text:style-name="P105">2º</text:p>
          </table:table-cell>
          <table:table-cell table:style-name="Tabla3.D1" office:value-type="string">
            <text:p text:style-name="P105">3º</text:p>
          </table:table-cell>
          <table:table-cell table:style-name="Tabla3.A1" office:value-type="string">
            <text:p text:style-name="P105">4º</text:p>
          </table:table-cell>
          <table:table-cell table:style-name="Tabla3.F1" office:value-type="string">
            <text:p text:style-name="P105">5º</text:p>
          </table:table-cell>
          <table:table-cell table:style-name="Tabla3.G1" office:value-type="string">
            <text:p text:style-name="P105">6º</text:p>
          </table:table-cell>
        </table:table-row>
        <table:table-row>
          <table:table-cell table:style-name="Tabla3.A12" table:number-rows-spanned="11" office:value-type="string">
            <text:p text:style-name="P110">B1. Iniciación a a la actividad científica</text:p>
          </table:table-cell>
          <table:table-cell table:style-name="Tabla3.B2" table:number-columns-spanned="6" office:value-type="string">
            <text:p text:style-name="P122">Aproximación experim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Utilización de diferentes fuentes de inform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Lectura de textos del á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Normas de segu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Trabajo individual y en gru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Técnicas de estudio y traba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Hábitos de traba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Esfuerzo y responsabi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2" table:number-columns-spanned="6" office:value-type="string">
            <text:p text:style-name="P122">Planificación y realización de proyec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3.B11" table:number-columns-spanned="2" office:value-type="string">
            <text:p text:style-name="P122">Prevención de accidentes</text:p>
          </table:table-cell>
          <table:covered-table-cell/>
          <table:table-cell table:style-name="Tabla3.D11" table:number-columns-spanned="4" office:value-type="string">
            <text:p text:style-name="P47">Prevención de enfermedades y acciden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12" table:number-columns-spanned="3" office:value-type="string">
            <text:p text:style-name="P122"/>
          </table:table-cell>
          <table:covered-table-cell/>
          <table:covered-table-cell/>
          <table:table-cell table:style-name="Tabla3.E12" table:number-columns-spanned="3" office:value-type="string">
            <text:p text:style-name="P47">Utilización de TICs para buscar y seleccionar información, simular procesos y presentar conclusiones</text:p>
          </table:table-cell>
          <table:covered-table-cell/>
          <table:covered-table-cell/>
        </table:table-row>
      </table:table>
      <text:p text:style-name="P20"/>
      <table:table table:name="Tabla17" table:style-name="Tabla17">
        <table:table-column table:style-name="Tabla17.A" table:number-columns-repeated="6"/>
        <table:table-column table:style-name="Tabla17.G"/>
        <table:table-header-rows>
          <table:table-row>
            <table:table-cell table:style-name="Tabla17.A1" office:value-type="string">
              <text:p text:style-name="P105">C. NATURALES</text:p>
            </table:table-cell>
            <table:table-cell table:style-name="Tabla17.B1" office:value-type="string">
              <text:p text:style-name="P105">1º</text:p>
            </table:table-cell>
            <table:table-cell table:style-name="Tabla17.A1" office:value-type="string">
              <text:p text:style-name="P105">2º</text:p>
            </table:table-cell>
            <table:table-cell table:style-name="Tabla17.D1" office:value-type="string">
              <text:p text:style-name="P105">3º</text:p>
            </table:table-cell>
            <table:table-cell table:style-name="Tabla17.A1" office:value-type="string">
              <text:p text:style-name="P105">4º</text:p>
            </table:table-cell>
            <table:table-cell table:style-name="Tabla17.F1" office:value-type="string">
              <text:p text:style-name="P105">5º</text:p>
            </table:table-cell>
            <table:table-cell table:style-name="Tabla17.G1" office:value-type="string">
              <text:p text:style-name="P105">6º</text:p>
            </table:table-cell>
          </table:table-row>
        </table:table-header-rows>
        <table:table-row>
          <table:table-cell table:style-name="Tabla17.A24" table:number-rows-spanned="23" office:value-type="string">
            <text:p text:style-name="P110">B2. Ser humano y salud</text:p>
          </table:table-cell>
          <table:table-cell table:style-name="Tabla17.B2" table:number-columns-spanned="6" office:value-type="string">
            <text:p text:style-name="P122">Funcionamiento del cuerpo hum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Anatomía y fisiolog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covered-table-cell/>
          <table:table-cell table:style-name="Tabla17.B2" table:number-columns-spanned="6" office:value-type="string">
            <text:p text:style-name="P122">Salud y enferm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Hábitos saludab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Conducta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Efectos nocivos de alcohol y taba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Avances de la ciencia en la mejora de la sal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Conocimiento de sí misma y de los demá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Autoest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Identidad y autonomía pers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Relación con los demá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Toma de decisiones: criterios y consecue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Resolución pacífica de conflic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2" table:number-columns-spanned="6" office:value-type="string">
            <text:p text:style-name="P122">Técnicas de estudio y traba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16" table:number-rows-spanned="2" office:value-type="string">
            <text:p text:style-name="P122">Conocimiento del propio cuerpo: cabeza, tronco y extremidades</text:p>
          </table:table-cell>
          <table:table-cell table:style-name="Tabla17.C16" table:number-columns-spanned="5" office:value-type="string">
            <text:p text:style-name="P122">Aparatos y sistema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7.C17" table:number-columns-spanned="5" office:value-type="string">
            <text:p text:style-name="P122">Principales huesos, músculos y articulaciones y su relación con el movimient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18" office:value-type="string">
            <text:p text:style-name="P122"/>
          </table:table-cell>
          <table:table-cell table:style-name="Tabla17.C18" table:number-columns-spanned="5" office:value-type="string">
            <text:p text:style-name="P122">Funciones vitales del ser humano. Relación: sentidos, sistema nervioso y aparato locomotor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18" table:number-columns-spanned="2" office:value-type="string">
            <text:p text:style-name="P122"/>
          </table:table-cell>
          <table:covered-table-cell/>
          <table:table-cell table:style-name="Tabla17.D19" table:number-columns-spanned="4" office:value-type="string">
            <text:p text:style-name="P122">Funciones vitales del ser humano. Nutrición: aparato respiratorio, digestivo, circulatorio y excretor. Rueda de los aliment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7.B18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Tabla17.F20" table:number-columns-spanned="2" office:value-type="string">
            <text:p text:style-name="P122">Funciones vitales del ser humano. Reproducción: aparato reproductor</text:p>
          </table:table-cell>
          <table:covered-table-cell/>
        </table:table-row>
        <table:table-row>
          <table:covered-table-cell/>
          <table:table-cell table:style-name="Tabla17.B18" table:number-columns-spanned="2" office:value-type="string">
            <text:p text:style-name="P122"/>
          </table:table-cell>
          <table:covered-table-cell/>
          <table:table-cell table:style-name="Tabla17.D19" table:number-columns-spanned="4" office:value-type="string">
            <text:p text:style-name="P122">Principales enfermedades que afectan a los aparatos y sistemas del organismo human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7.B18" table:number-columns-spanned="2" office:value-type="string">
            <text:p text:style-name="P122"/>
          </table:table-cell>
          <table:covered-table-cell/>
          <table:table-cell table:style-name="Tabla17.D19" table:number-columns-spanned="4" office:value-type="string">
            <text:p text:style-name="P122">Iniciación a los primeros auxili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7.B16" office:value-type="string">
            <text:p text:style-name="P122">Emociones y sentimientos propios</text:p>
          </table:table-cell>
          <table:table-cell table:style-name="Tabla17.C23" table:number-columns-spanned="5" office:value-type="string">
            <text:p text:style-name="P122">Emociones y sentimientos propios y ajenos: conducta empátic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7.B18" table:number-columns-spanned="2" office:value-type="string">
            <text:p text:style-name="P122"/>
          </table:table-cell>
          <table:covered-table-cell/>
          <table:table-cell table:style-name="Tabla17.D19" table:number-columns-spanned="4" office:value-type="string">
            <text:p text:style-name="P122">Diferentes etapas de la vida</text:p>
          </table:table-cell>
          <table:covered-table-cell/>
          <table:covered-table-cell/>
          <table:covered-table-cell/>
        </table:table-row>
      </table:table>
      <text:p text:style-name="P21"/>
      <table:table table:name="Tabla18" table:style-name="Tabla18">
        <table:table-column table:style-name="Tabla18.A" table:number-columns-repeated="6"/>
        <table:table-column table:style-name="Tabla18.G"/>
        <table:table-header-rows>
          <table:table-row>
            <table:table-cell table:style-name="Tabla18.A1" office:value-type="string">
              <text:p text:style-name="P105">C. NATURALES</text:p>
            </table:table-cell>
            <table:table-cell table:style-name="Tabla18.B1" office:value-type="string">
              <text:p text:style-name="P105">1º</text:p>
            </table:table-cell>
            <table:table-cell table:style-name="Tabla18.A1" office:value-type="string">
              <text:p text:style-name="P105">2º</text:p>
            </table:table-cell>
            <table:table-cell table:style-name="Tabla18.D1" office:value-type="string">
              <text:p text:style-name="P105">3º</text:p>
            </table:table-cell>
            <table:table-cell table:style-name="Tabla18.A1" office:value-type="string">
              <text:p text:style-name="P105">4º</text:p>
            </table:table-cell>
            <table:table-cell table:style-name="Tabla18.F1" office:value-type="string">
              <text:p text:style-name="P105">5º</text:p>
            </table:table-cell>
            <table:table-cell table:style-name="Tabla18.G1" office:value-type="string">
              <text:p text:style-name="P105">6º</text:p>
            </table:table-cell>
          </table:table-row>
        </table:table-header-rows>
        <table:table-row>
          <table:table-cell table:style-name="Tabla18.A23" table:number-rows-spanned="22" office:value-type="string">
            <text:p text:style-name="P110">B3. Seres vivos</text:p>
          </table:table-cell>
          <table:table-cell table:style-name="Tabla18.B2" table:number-columns-spanned="6" office:value-type="string">
            <text:p text:style-name="P123">Seres vivos e iner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Interés por la observación de seres v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Características y clasificación de los seres vivos<text:span text:style-name="T18">. Anim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4">Acuáticos, terrestres y aére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4">Domésticos y salvaj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7" office:value-type="string">
            <text:p text:style-name="P124"/>
          </table:table-cell>
          <table:table-cell table:style-name="Tabla18.C7" table:number-columns-spanned="5" office:value-type="string">
            <text:p text:style-name="P124">Carnívoros, herbívoros y omnívor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7" office:value-type="string">
            <text:p text:style-name="P124"/>
          </table:table-cell>
          <table:table-cell table:style-name="Tabla18.C8" table:number-columns-spanned="5" office:value-type="string">
            <text:p text:style-name="P124">Vivíparos y ovípar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7" office:value-type="string">
            <text:p text:style-name="P124"/>
          </table:table-cell>
          <table:table-cell table:style-name="Tabla18.C9" office:value-type="string">
            <text:p text:style-name="P124">Vertebrados e invertebrados</text:p>
          </table:table-cell>
          <table:table-cell table:style-name="Tabla18.D9" table:number-columns-spanned="4" office:value-type="string">
            <text:p text:style-name="P124">Tipos de vertebrados (aves, mamíferos, reptiles, peces y anfibios) e invertebrados. Características y clasificación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Características y clasificación de los seres vivos<text:span text:style-name="T18">. Plan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11" table:number-columns-spanned="2" office:value-type="string">
            <text:p text:style-name="P124">Partes principales de una planta</text:p>
          </table:table-cell>
          <table:covered-table-cell/>
          <table:table-cell table:style-name="Tabla18.D11" table:number-columns-spanned="2" office:value-type="string">
            <text:p text:style-name="P124">Estructura y fisiología de las plantas</text:p>
          </table:table-cell>
          <table:covered-table-cell/>
          <table:table-cell table:style-name="Tabla18.F11" table:number-columns-spanned="2" office:value-type="string">
            <text:p text:style-name="P124">La fotosíntesis y su importancia para la vida en la Tierra</text:p>
          </table:table-cell>
          <table:covered-table-cell/>
        </table:table-row>
        <table:table-row>
          <table:covered-table-cell/>
          <table:table-cell table:style-name="Tabla18.B11" table:number-columns-spanned="2" office:value-type="string">
            <text:p text:style-name="P124">Plantas con flor y sin flor</text:p>
          </table:table-cell>
          <table:covered-table-cell/>
          <table:table-cell table:style-name="Tabla18.D9" table:number-columns-spanned="4" office:value-type="string">
            <text:p text:style-name="P124">Hierbas, arbustos y árbol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4">Relaciones entre seres vivos: competencia y cooperación. Cadenas aliment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7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Tabla18.F11" table:number-columns-spanned="2" office:value-type="string">
            <text:p text:style-name="P123">Guías de plantas y animales</text:p>
          </table:table-cell>
          <table:covered-table-cell/>
        </table:table-row>
        <table:table-row>
          <table:covered-table-cell/>
          <table:table-cell table:style-name="Tabla18.B11" table:number-rows-spanned="5" office:value-type="string">
            <text:p text:style-name="P123">Diferentes hábitats</text:p>
          </table:table-cell>
          <table:table-cell table:style-name="Tabla18.C15" table:number-columns-spanned="3" office:value-type="string">
            <text:p text:style-name="P124">Ecosistemas de pradera, charca, bosque, desierto, litoral y ciudad</text:p>
          </table:table-cell>
          <table:covered-table-cell/>
          <table:covered-table-cell/>
          <table:table-cell table:style-name="Tabla18.F11" table:number-rows-spanned="2" table:number-columns-spanned="2" office:value-type="string">
            <text:p text:style-name="P124">Poblaciones, comunidades y ecosistemas</text:p>
          </table:table-cell>
          <table:covered-table-cell/>
        </table:table-row>
        <table:table-row>
          <table:covered-table-cell/>
          <table:covered-table-cell/>
          <table:table-cell table:style-name="Tabla18.C16" table:number-columns-spanned="3" office:value-type="string">
            <text:p text:style-name="P125">Rasgos físicos y pautas de comportamiento de animales y plantas según su entorno: camuflaj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8.C19" table:number-rows-spanned="3" office:value-type="string">
            <text:p text:style-name="P125"/>
          </table:table-cell>
          <table:table-cell table:style-name="Tabla18.D17" table:number-columns-spanned="2" office:value-type="string">
            <text:p text:style-name="P125"/>
          </table:table-cell>
          <table:covered-table-cell/>
          <table:table-cell table:style-name="Tabla18.F11" table:number-columns-spanned="2" office:value-type="string">
            <text:p text:style-name="P124">La biosfer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18.D9" table:number-columns-spanned="4" office:value-type="string">
            <text:p text:style-name="P126">Red Natural de Aragón: Parques nacionales y naturales. Ordesa y Monte Perdido, Moncayo, Posets-Maladeta, Guara,..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8.D9" table:number-columns-spanned="4" office:value-type="string">
            <text:p text:style-name="P126">Reservas naturales: Galachos del Ebro, Gallocanta,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8.B11" table:number-columns-spanned="2" office:value-type="string">
            <text:p text:style-name="P123">Estructura de los seres vivos</text:p>
          </table:table-cell>
          <table:covered-table-cell/>
          <table:table-cell table:style-name="Tabla18.D11" table:number-columns-spanned="2" office:value-type="string">
            <text:p text:style-name="P123">Órganos y aparatos</text:p>
          </table:table-cell>
          <table:covered-table-cell/>
          <table:table-cell table:style-name="Tabla18.F11" table:number-columns-spanned="2" office:value-type="string">
            <text:p text:style-name="P123">Células, tejidos, órganos, aparatos, y sistemas</text:p>
          </table:table-cell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Respeto y cuidado de los seres v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Respeto de normas de uso, seguridad y mantenimiento de los instrumentos y materiales de traba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8.B2" table:number-columns-spanned="6" office:value-type="string">
            <text:p text:style-name="P123">Prevención de riesg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a19" table:style-name="Tabla19">
        <table:table-column table:style-name="Tabla19.A" table:number-columns-repeated="5"/>
        <table:table-column table:style-name="Tabla19.F" table:number-columns-repeated="2"/>
        <table:table-column table:style-name="Tabla19.H"/>
        <table:table-header-rows>
          <table:table-row>
            <table:table-cell table:style-name="Tabla19.A1" office:value-type="string">
              <text:p text:style-name="P105">C. NATURALES</text:p>
            </table:table-cell>
            <table:table-cell table:style-name="Tabla19.B1" office:value-type="string">
              <text:p text:style-name="P105">1º</text:p>
            </table:table-cell>
            <table:table-cell table:style-name="Tabla19.A1" office:value-type="string">
              <text:p text:style-name="P105">2º</text:p>
            </table:table-cell>
            <table:table-cell table:style-name="Tabla19.D1" office:value-type="string">
              <text:p text:style-name="P105">3º</text:p>
            </table:table-cell>
            <table:table-cell table:style-name="Tabla19.A1" office:value-type="string">
              <text:p text:style-name="P105">4º</text:p>
            </table:table-cell>
            <table:table-cell table:style-name="Tabla19.F1" table:number-columns-spanned="2" office:value-type="string">
              <text:p text:style-name="P105">5º</text:p>
            </table:table-cell>
            <table:covered-table-cell/>
            <table:table-cell table:style-name="Tabla19.H1" office:value-type="string">
              <text:p text:style-name="P105">6º</text:p>
            </table:table-cell>
          </table:table-row>
        </table:table-header-rows>
        <table:table-row>
          <table:table-cell table:style-name="Tabla19.A18" table:number-rows-spanned="17" office:value-type="string">
            <text:p text:style-name="P110">B4. Materia y energía</text:p>
          </table:table-cell>
          <table:table-cell table:style-name="Tabla19.B2" table:number-columns-spanned="7" office:value-type="string">
            <text:p text:style-name="P127">Experiencias e investig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9.B3" table:number-rows-spanned="5" table:number-columns-spanned="3" office:value-type="string">
            <text:p text:style-name="P127">Los materiales. Propiedades y clasificación</text:p>
          </table:table-cell>
          <table:covered-table-cell/>
          <table:covered-table-cell/>
          <table:table-cell table:style-name="Tabla19.E4" table:number-columns-spanned="4" office:value-type="string">
            <text:p text:style-name="P127">Densidad y flotabilidad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4" table:number-columns-spanned="4" office:value-type="string">
            <text:p text:style-name="P127">Separación de componentes de una mezcla mediante destilación, filtración, evaporación o disolución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5" table:number-columns-spanned="2" office:value-type="string">
            <text:p text:style-name="P127"/>
          </table:table-cell>
          <table:covered-table-cell/>
          <table:table-cell table:style-name="Tabla19.G5" table:number-columns-spanned="2" office:value-type="string">
            <text:p text:style-name="P128">Reacciones químicas: combustión, oxidación y fermentación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7" table:number-columns-spanned="4" office:value-type="string">
            <text:p text:style-name="P127">Planificar y realizar experimentos para estudiar las propiedades de los material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7" table:number-columns-spanned="4" office:value-type="string">
            <text:p text:style-name="P127">Utilidad de algunos avances, productos y materiales para el progreso de la sociedad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9.B3" table:number-columns-spanned="4" office:value-type="string">
            <text:p text:style-name="P127">Medida de la masa</text:p>
          </table:table-cell>
          <table:covered-table-cell/>
          <table:covered-table-cell/>
          <table:covered-table-cell/>
          <table:table-cell table:style-name="Tabla19.F8" table:number-columns-spanned="3" office:value-type="string">
            <text:p text:style-name="P127">Diferentes procedimientos para medir la masa y el volumen</text:p>
          </table:table-cell>
          <table:covered-table-cell/>
          <table:covered-table-cell/>
        </table:table-row>
        <table:table-row>
          <table:covered-table-cell/>
          <table:table-cell table:style-name="Tabla19.B3" table:number-columns-spanned="3" office:value-type="string">
            <text:p text:style-name="P127">Fuerza: movimiento y cambio de forma de los cuerpos</text:p>
          </table:table-cell>
          <table:covered-table-cell/>
          <table:covered-table-cell/>
          <table:table-cell table:style-name="Tabla19.E9" table:number-columns-spanned="4" office:value-type="string">
            <text:p text:style-name="P127">Predicción de cambios en el movimiento o en la forma de los cuerpos por efecto de fuerzas: plano inclinado, muelles, globos, pelotas, esponjas, colchonetas,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9.B3" table:number-rows-spanned="8" office:value-type="string">
            <text:p text:style-name="P127">Energía luminosa y sonora</text:p>
          </table:table-cell>
          <table:table-cell table:style-name="Tabla19.C17" table:number-rows-spanned="8" table:number-columns-spanned="2" office:value-type="string">
            <text:p text:style-name="P127">Energía luminosa, sonora, eléctrica y térmica</text:p>
          </table:table-cell>
          <table:covered-table-cell/>
          <table:table-cell table:style-name="Tabla19.E10" table:number-columns-spanned="4" office:value-type="string">
            <text:p text:style-name="P127">Concepto de energí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1" table:number-columns-spanned="4" office:value-type="string">
            <text:p text:style-name="P127">Diferentes formas de energí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2" table:number-columns-spanned="4" office:value-type="string">
            <text:p text:style-name="P127">Fuentes de energía y materias prima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3" table:number-columns-spanned="4" office:value-type="string">
            <text:p text:style-name="P127">La luz como fuente de energí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4" table:number-columns-spanned="4" office:value-type="string">
            <text:p text:style-name="P128">Reflexión de la luz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5" table:number-columns-spanned="4" office:value-type="string">
            <text:p text:style-name="P127">Magnetismo. El imán, La brújul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9.E17" table:number-rows-spanned="2" table:number-columns-spanned="2" office:value-type="string">
            <text:p text:style-name="P127">Electricidad. Corriente eléctrica. Circuitos eléctricos</text:p>
          </table:table-cell>
          <table:covered-table-cell/>
          <table:table-cell table:style-name="Tabla19.G17" table:number-columns-spanned="2" office:value-type="string">
            <text:p text:style-name="P127">Fenómenos y efectos de la electricidad: luz y calor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G17" table:number-columns-spanned="2" office:value-type="string">
            <text:p text:style-name="P127">Atracción y repulsión de cargas eléctricas</text:p>
          </table:table-cell>
          <table:covered-table-cell/>
        </table:table-row>
        <table:table-row>
          <table:covered-table-cell/>
          <table:table-cell table:style-name="Tabla19.B3" office:value-type="string">
            <text:p text:style-name="P127">Energías renovables</text:p>
          </table:table-cell>
          <table:table-cell table:style-name="Tabla19.C18" office:value-type="string">
            <text:p text:style-name="P127">Energías no renovables</text:p>
          </table:table-cell>
          <table:table-cell table:style-name="Tabla19.D18" table:number-columns-spanned="2" office:value-type="string">
            <text:p text:style-name="P127">Energías renovables y no renovables</text:p>
          </table:table-cell>
          <table:covered-table-cell/>
          <table:table-cell table:style-name="Tabla19.F8" table:number-columns-spanned="3" office:value-type="string">
            <text:p text:style-name="P127">Desarrollo energético sostenible</text:p>
          </table:table-cell>
          <table:covered-table-cell/>
          <table:covered-table-cell/>
        </table:table-row>
      </table:table>
      <text:p text:style-name="P20"/>
      <table:table table:name="Tabla20" table:style-name="Tabla20">
        <table:table-column table:style-name="Tabla20.A" table:number-columns-repeated="6"/>
        <table:table-column table:style-name="Tabla20.G"/>
        <table:table-header-rows>
          <table:table-row>
            <table:table-cell table:style-name="Tabla20.A1" office:value-type="string">
              <text:p text:style-name="P105">C. NATURALES</text:p>
            </table:table-cell>
            <table:table-cell table:style-name="Tabla20.B1" office:value-type="string">
              <text:p text:style-name="P105">1º</text:p>
            </table:table-cell>
            <table:table-cell table:style-name="Tabla20.A1" office:value-type="string">
              <text:p text:style-name="P105">2º</text:p>
            </table:table-cell>
            <table:table-cell table:style-name="Tabla20.D1" office:value-type="string">
              <text:p text:style-name="P105">3º</text:p>
            </table:table-cell>
            <table:table-cell table:style-name="Tabla20.A1" office:value-type="string">
              <text:p text:style-name="P105">4º</text:p>
            </table:table-cell>
            <table:table-cell table:style-name="Tabla20.F1" office:value-type="string">
              <text:p text:style-name="P105">5º</text:p>
            </table:table-cell>
            <table:table-cell table:style-name="Tabla20.G1" office:value-type="string">
              <text:p text:style-name="P105">6º</text:p>
            </table:table-cell>
          </table:table-row>
        </table:table-header-rows>
        <table:table-row>
          <table:table-cell table:style-name="Tabla20.A6" table:number-rows-spanned="5" office:value-type="string">
            <text:p text:style-name="P110">B5. Tecnología, objetos y máquinas</text:p>
          </table:table-cell>
          <table:table-cell table:style-name="Tabla20.B2" table:number-columns-spanned="6" office:value-type="string">
            <text:p text:style-name="P129">Máquinas y aparatos en la vida cotidian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0.B3" table:number-columns-spanned="2" office:value-type="string">
            <text:p text:style-name="P129">Montaje y desmontaje de piezas siguiendo un modelo</text:p>
          </table:table-cell>
          <table:covered-table-cell/>
          <table:table-cell table:style-name="Tabla20.D3" office:value-type="string">
            <text:p text:style-name="P129">Construcción de estructuras sencillas</text:p>
          </table:table-cell>
          <table:table-cell table:style-name="Tabla20.E3" table:number-columns-spanned="3" office:value-type="string">
            <text:p text:style-name="P129">Análisis de operadores y utilización en la construcción de un aparato</text:p>
          </table:table-cell>
          <table:covered-table-cell/>
          <table:covered-table-cell/>
        </table:table-row>
        <table:table-row>
          <table:covered-table-cell/>
          <table:table-cell table:style-name="Tabla20.B4" table:number-columns-spanned="3" office:value-type="string">
            <text:p text:style-name="P131"/>
          </table:table-cell>
          <table:covered-table-cell/>
          <table:covered-table-cell/>
          <table:table-cell table:style-name="Tabla20.E4" table:number-columns-spanned="3" office:value-type="string">
            <text:p text:style-name="P129">Elementos de los circuitos eléctricos</text:p>
          </table:table-cell>
          <table:covered-table-cell/>
          <table:covered-table-cell/>
        </table:table-row>
        <table:table-row>
          <table:covered-table-cell/>
          <table:table-cell table:style-name="Tabla20.B4" table:number-columns-spanned="3" office:value-type="string">
            <text:p text:style-name="P131"/>
          </table:table-cell>
          <table:covered-table-cell/>
          <table:covered-table-cell/>
          <table:table-cell table:style-name="Tabla20.E5" office:value-type="string">
            <text:p text:style-name="P129">Efectos de la electricidad</text:p>
          </table:table-cell>
          <table:table-cell table:style-name="Tabla20.F5" table:number-columns-spanned="2" office:value-type="string">
            <text:p text:style-name="P129">La electricidad en el desarrollo de máquinas</text:p>
          </table:table-cell>
          <table:covered-table-cell/>
        </table:table-row>
        <table:table-row>
          <table:covered-table-cell/>
          <table:table-cell table:style-name="Tabla20.B4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20.G6" office:value-type="string">
            <text:p text:style-name="P129">Control del tiempo y uso responsable de las tecnologías de la información y la comunicación</text:p>
          </table:table-cell>
        </table:table-row>
      </table:table>
      <text:p text:style-name="P55"/>
      <text:p text:style-name="P56"/>
      <text:p text:style-name="P99">Ciencias Sociales</text:p>
      <text:p text:style-name="P101"/>
      <table:table table:name="Tabla4" table:style-name="Tabla4">
        <table:table-column table:style-name="Tabla4.A"/>
        <table:table-column table:style-name="Tabla4.B" table:number-columns-repeated="5"/>
        <table:table-column table:style-name="Tabla4.G"/>
        <table:table-row table:style-name="Tabla4.1">
          <table:table-cell table:style-name="Tabla4.A1" office:value-type="string">
            <text:p text:style-name="P105">C. SOCIALES</text:p>
          </table:table-cell>
          <table:table-cell table:style-name="Tabla4.B1" office:value-type="string">
            <text:p text:style-name="P105">1º</text:p>
          </table:table-cell>
          <table:table-cell table:style-name="Tabla4.A1" office:value-type="string">
            <text:p text:style-name="P105">2º</text:p>
          </table:table-cell>
          <table:table-cell table:style-name="Tabla4.D1" office:value-type="string">
            <text:p text:style-name="P105">3º</text:p>
          </table:table-cell>
          <table:table-cell table:style-name="Tabla4.A1" office:value-type="string">
            <text:p text:style-name="P105">4º</text:p>
          </table:table-cell>
          <table:table-cell table:style-name="Tabla4.F1" office:value-type="string">
            <text:p text:style-name="P114">5º</text:p>
          </table:table-cell>
          <table:table-cell table:style-name="Tabla4.G1" office:value-type="string">
            <text:p text:style-name="P105">6º</text:p>
          </table:table-cell>
        </table:table-row>
        <table:table-row>
          <table:table-cell table:style-name="Tabla4.A16" table:number-rows-spanned="15" office:value-type="string">
            <text:p text:style-name="P110">B1. Contenido común</text:p>
          </table:table-cell>
          <table:table-cell table:style-name="Tabla4.B2" table:number-columns-spanned="2" office:value-type="string">
            <text:p text:style-name="P132">Iniciación al conocimiento científico</text:p>
          </table:table-cell>
          <table:covered-table-cell/>
          <table:table-cell table:style-name="Tabla4.D2" table:number-columns-spanned="4" office:value-type="string">
            <text:p text:style-name="P132">Iniciación al conocimiento científico<text:span text:style-name="T23"> y su aplicación en las Ciencias Sociales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table:number-columns-spanned="2" office:value-type="string">
            <text:p text:style-name="P133">Iniciación al desarrollo de habilidades para la comunicación</text:p>
          </table:table-cell>
          <table:covered-table-cell/>
          <table:table-cell table:style-name="Tabla4.D3" table:number-columns-spanned="4" office:value-type="string">
            <text:p text:style-name="P133">Desarrollo de habilidades para la comunicación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table:number-columns-spanned="3" office:value-type="string">
            <text:p text:style-name="P132">Utilización de las TICs<text:span text:style-name="T25"> para buscar información</text:span></text:p>
          </table:table-cell>
          <table:covered-table-cell/>
          <table:covered-table-cell/>
          <table:table-cell table:style-name="Tabla4.D2" table:number-columns-spanned="3" office:value-type="string">
            <text:p text:style-name="P132">Utilización <text:span text:style-name="T25">crítica </text:span>de las TICs<text:span text:style-name="T25"> para buscar y seleccionar información y presentar conclusiones</text:span></text:p>
          </table:table-cell>
          <table:covered-table-cell/>
          <table:covered-table-cell/>
        </table:table-row>
        <table:table-row>
          <table:covered-table-cell/>
          <table:table-cell table:style-name="Tabla4.B2" table:number-columns-spanned="2" office:value-type="string">
            <text:p text:style-name="P132">Iniciación al desarrollo de destrezas de pensamiento</text:p>
          </table:table-cell>
          <table:covered-table-cell/>
          <table:table-cell table:style-name="Tabla4.D5" table:number-columns-spanned="2" office:value-type="string">
            <text:p text:style-name="P132">Desarrollo de destrezas de pensamiento: organizadores gráficos y mapas mentales</text:p>
          </table:table-cell>
          <table:covered-table-cell/>
          <table:table-cell table:style-name="Tabla4.F5" table:number-columns-spanned="2" office:value-type="string">
            <text:p text:style-name="P134">Técnicas de trabajo intelectual y destrezas de pensamiento. Mapas mentales</text:p>
          </table:table-cell>
          <table:covered-table-cell/>
        </table:table-row>
        <table:table-row>
          <table:covered-table-cell/>
          <table:table-cell table:style-name="Tabla4.B2" table:number-columns-spanned="2" office:value-type="string">
            <text:p text:style-name="P132">Iniciación de habilidades para el estudio<text:span text:style-name="T23"> y la investigación</text:span></text:p>
          </table:table-cell>
          <table:covered-table-cell/>
          <table:table-cell table:style-name="Tabla4.D3" table:number-columns-spanned="4" office:value-type="string">
            <text:p text:style-name="P132">Desarrollo de habilidades para el estudio<text:span text:style-name="T23"> y la investigación: organización y memorización de la información obtenida mediante diferentes métodos y fuentes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7" table:number-columns-spanned="2" office:value-type="string">
            <text:p text:style-name="P132"/>
          </table:table-cell>
          <table:covered-table-cell/>
          <table:table-cell table:style-name="Tabla4.D3" table:number-columns-spanned="4" office:value-type="string">
            <text:p text:style-name="P135">Lectura y utilización de diferentes lenguajes textuales y gráfic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7" table:number-columns-spanned="3" office:value-type="string">
            <text:p text:style-name="P132"/>
          </table:table-cell>
          <table:covered-table-cell/>
          <table:covered-table-cell/>
          <table:table-cell table:style-name="Tabla4.E8" table:number-columns-spanned="3" office:value-type="string">
            <text:p text:style-name="P135">Recoger información del tema desde diferentes fuentes y puntos de vista</text:p>
          </table:table-cell>
          <table:covered-table-cell/>
          <table:covered-table-cell/>
        </table:table-row>
        <table:table-row>
          <table:covered-table-cell/>
          <table:table-cell table:style-name="Tabla4.B7" table:number-columns-spanned="3" office:value-type="string">
            <text:p text:style-name="P132"/>
          </table:table-cell>
          <table:covered-table-cell/>
          <table:covered-table-cell/>
          <table:table-cell table:style-name="Tabla4.B7" office:value-type="string">
            <text:p text:style-name="P136">Técnicas de animación a la lectura de textos de divulgación de las Ciencias Sociales vinculados, especialmente, a la realidad de la Comunidad Autónoma</text:p>
          </table:table-cell>
          <table:table-cell table:style-name="Tabla4.F9" office:value-type="string">
            <text:p text:style-name="P136">Técnicas de animación a la lectura de textos de divulgación de las Ciencias Sociales de carácter social, geográfico y antropológico vinculados, especialmente, a la realidad de la Comunidad Autónoma</text:p>
          </table:table-cell>
          <table:table-cell table:style-name="Tabla4.E8" office:value-type="string">
            <text:p text:style-name="P136">Fomento de técnicas de animación a la lectura de textos de divulgación de las Ciencias Sociales (de carácter social, geográfico e histórico)</text:p>
          </table:table-cell>
        </table:table-row>
        <table:table-row>
          <table:covered-table-cell/>
          <table:table-cell table:style-name="Tabla4.B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la4.F5" table:number-columns-spanned="2" office:value-type="string">
            <text:p text:style-name="P137">Utilización correcta de diversos materiales con los que se trabaja</text:p>
          </table:table-cell>
          <table:covered-table-cell/>
        </table:table-row>
        <table:table-row>
          <table:covered-table-cell/>
          <table:table-cell table:style-name="Tabla4.B7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la4.F5" table:number-columns-spanned="2" office:value-type="string">
            <text:p text:style-name="P137">Iniciativa creativa y emprendedora: planificación y gestión de proyectos con el fin de alcanzar objetivos, toma de decisiones y resolución de problemas</text:p>
          </table:table-cell>
          <table:covered-table-cell/>
        </table:table-row>
        <table:table-row>
          <table:covered-table-cell/>
          <table:table-cell table:style-name="Tabla4.B2" office:value-type="string">
            <text:p text:style-name="P135">Estrategias para el trabajo en el aula</text:p>
          </table:table-cell>
          <table:table-cell table:style-name="Tabla4.B7" office:value-type="string">
            <text:p text:style-name="P135">Estrategias para el trabajo en el aula: la responsabilidad</text:p>
          </table:table-cell>
          <table:table-cell table:style-name="Tabla4.D5" office:value-type="string">
            <text:p text:style-name="P135">Estrategias para el trabajo en el aula: la responsabilidad y la capacidad de esfuerzo</text:p>
          </table:table-cell>
          <table:table-cell table:style-name="Tabla4.E8" table:number-columns-spanned="3" office:value-type="string">
            <text:p text:style-name="P135">Estrategias para el trabajo en el aula: la responsabilidad, la capacidad de esfuerzo y la constancia en el estudio</text:p>
          </table:table-cell>
          <table:covered-table-cell/>
          <table:covered-table-cell/>
        </table:table-row>
        <table:table-row>
          <table:covered-table-cell/>
          <table:table-cell table:style-name="Tabla4.B2" table:number-columns-spanned="2" office:value-type="string">
            <text:p text:style-name="P132">Iniciación al trabajo en grupo<text:span text:style-name="T23"> y cooperativo</text:span></text:p>
          </table:table-cell>
          <table:covered-table-cell/>
          <table:table-cell table:style-name="Tabla4.D5" table:number-columns-spanned="2" office:value-type="string">
            <text:p text:style-name="P132">Trabajo en grupo<text:span text:style-name="T23"> y cooperativo</text:span></text:p>
          </table:table-cell>
          <table:covered-table-cell/>
          <table:table-cell table:style-name="Tabla4.F5" table:number-columns-spanned="2" office:value-type="string">
            <text:p text:style-name="P138">Utilización de estrategias de cohesión del grupo y del trabajo cooperativo</text:p>
          </table:table-cell>
          <table:covered-table-cell/>
        </table:table-row>
        <table:table-row>
          <table:covered-table-cell/>
          <table:table-cell table:style-name="Tabla4.B2" table:number-columns-spanned="4" office:value-type="string">
            <text:p text:style-name="P132">Habilidades para la resolución de conflictos<text:span text:style-name="T23">, conocimiento y cumplimiento de las </text:span>normas de convivencia</text:p>
          </table:table-cell>
          <table:covered-table-cell/>
          <table:covered-table-cell/>
          <table:covered-table-cell/>
          <table:table-cell table:style-name="Tabla4.F5" table:number-columns-spanned="2" office:value-type="string">
            <text:p text:style-name="P138">Estrategias <text:span text:style-name="T24">de</text:span> resolución de conflictos, cumplir normas de convivencia y valora<text:span text:style-name="T24">r la </text:span>convivencia pacífica y tolerante</text:p>
          </table:table-cell>
          <table:covered-table-cell/>
        </table:table-row>
        <table:table-row>
          <table:covered-table-cell/>
          <table:table-cell table:style-name="Tabla4.B2" office:value-type="string">
            <text:p text:style-name="P137">Iniciación a la creatividad y al conocimiento artístico en su relación con el medio</text:p>
          </table:table-cell>
          <table:table-cell table:style-name="Tabla4.E8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P137">Organización de experiencias emocionales relacionadas con la naturaleza, la cultura y las Ciencias Sociales a través de un viaje virtual o, su caso, real, a distintos espacios naturales y culturales de la provincia de Teruel</text:p>
          </table:table-cell>
          <table:table-cell table:style-name="Tabla4.B7" office:value-type="string">
            <text:p text:style-name="P137">Organización de experiencias emocionales relacionadas con la naturaleza, la cultura y las Ciencias Sociales a través de un viaje virtual o, su caso, real, a distintos espacios naturales y culturales de la provincia de Huesca</text:p>
          </table:table-cell>
          <table:table-cell table:style-name="Tabla4.D5" office:value-type="string">
            <text:p text:style-name="P137">Organización de experiencias emocionales relacionadas con la naturaleza, la cultura y las Ciencias Sociales a través de un viaje virtual o, su caso, real, a distintos espacios naturales y culturales de la provincia de Zaragoza</text:p>
          </table:table-cell>
          <table:table-cell table:style-name="Tabla4.B7" office:value-type="string">
            <text:p text:style-name="P137">Organización de experiencias emocionales relacionadas con la naturaleza, la cultura y las Ciencias Sociales a través de un viaje virtual o, su caso, real, a distintos espacios culturales de la provincia de Teruel</text:p>
          </table:table-cell>
          <table:table-cell table:style-name="Tabla4.F9" office:value-type="string">
            <text:p text:style-name="P137">Organización de experiencias emocionales relacionadas con la naturaleza, la cultura y las Ciencias Sociales a través de un viaje virtual o, su caso, real, a distintos espacios culturales de la provincia de Huesca</text:p>
          </table:table-cell>
          <table:table-cell table:style-name="Tabla4.E8" office:value-type="string">
            <text:p text:style-name="P137">Organización de experiencias emocionales relacionadas con la naturaleza, la cultura y las Ciencias Sociales a través de un viaje virtual o, su caso, real, a distintos espacios culturales de la provincia de Teruel</text:p>
          </table:table-cell>
        </table:table-row>
      </table:table>
      <text:p text:style-name="P25"/>
      <table:table table:name="Tabla8" table:style-name="Tabla8">
        <table:table-column table:style-name="Tabla8.A"/>
        <table:table-column table:style-name="Tabla8.B" table:number-columns-repeated="5"/>
        <table:table-column table:style-name="Tabla8.G"/>
        <table:table-header-rows>
          <table:table-row>
            <table:table-cell table:style-name="Tabla8.A1" office:value-type="string">
              <text:p text:style-name="P105">C. SOCIALES</text:p>
            </table:table-cell>
            <table:table-cell table:style-name="Tabla8.B1" office:value-type="string">
              <text:p text:style-name="P105">1º</text:p>
            </table:table-cell>
            <table:table-cell table:style-name="Tabla8.A1" office:value-type="string">
              <text:p text:style-name="P105">2º</text:p>
            </table:table-cell>
            <table:table-cell table:style-name="Tabla8.D1" office:value-type="string">
              <text:p text:style-name="P105">3º</text:p>
            </table:table-cell>
            <table:table-cell table:style-name="Tabla8.A1" office:value-type="string">
              <text:p text:style-name="P105">4º</text:p>
            </table:table-cell>
            <table:table-cell table:style-name="Tabla8.F1" office:value-type="string">
              <text:p text:style-name="P105">5º</text:p>
            </table:table-cell>
            <table:table-cell table:style-name="Tabla8.G1" office:value-type="string">
              <text:p text:style-name="P105">6º</text:p>
            </table:table-cell>
          </table:table-row>
        </table:table-header-rows>
        <table:table-row>
          <table:table-cell table:style-name="Tabla8.A41" table:number-rows-spanned="40" office:value-type="string">
            <text:p text:style-name="P110">B2. El mundo en el que vivimos</text:p>
          </table:table-cell>
          <table:table-cell table:style-name="Tabla8.B2" table:number-columns-spanned="6" office:value-type="string">
            <text:p text:style-name="P132">El entorno físico o medio natural. Rasgos principales<text:span text:style-name="T26"> relacionándolos con cada provi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3" table:number-columns-spanned="4" office:value-type="string">
            <text:p text:style-name="P132">El Universo y el Sistema Solar. Características y tipos de astros</text:p>
          </table:table-cell>
          <table:covered-table-cell/>
          <table:covered-table-cell/>
          <table:covered-table-cell/>
          <table:table-cell table:style-name="Tabla8.F3" table:number-columns-spanned="2" office:value-type="string">
            <text:p text:style-name="P139">Capas externas e internas de la Tierra</text:p>
          </table:table-cell>
          <table:covered-table-cell/>
        </table:table-row>
        <table:table-row>
          <table:covered-table-cell/>
          <table:table-cell table:style-name="Tabla8.B2" table:number-columns-spanned="6" office:value-type="string">
            <text:p text:style-name="P132">Movimientos de rotación y traslación de la Tierra y sus consecuencias<text:span text:style-name="T26">: el día y la noche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2" table:number-columns-spanned="6" office:value-type="string">
            <text:p text:style-name="P132">El calend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6" table:number-columns-spanned="2" office:value-type="string">
            <text:p text:style-name="P131"/>
          </table:table-cell>
          <table:covered-table-cell/>
          <table:table-cell table:style-name="Tabla8.D6" table:number-columns-spanned="4" office:value-type="string">
            <text:p text:style-name="P132">Movimiento de rotación y traslación de la Luna y sus fases<text:span text:style-name="T26">. Observación de la Luna en su localidad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8.B3" table:number-columns-spanned="2" office:value-type="string">
            <text:p text:style-name="P132">Orientación espacial. Nociones básicas</text:p>
          </table:table-cell>
          <table:covered-table-cell/>
          <table:table-cell table:style-name="Tabla8.D6" table:number-columns-spanned="4" office:value-type="string">
            <text:p text:style-name="P132">Orientación en el espacio. Puntos cardinales, brújula y GP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8.B6" table:number-rows-spanned="4" table:number-columns-spanned="2" office:value-type="string">
            <text:p text:style-name="P131"/>
          </table:table-cell>
          <table:covered-table-cell/>
          <table:table-cell table:style-name="Tabla8.D8" table:number-rows-spanned="4" table:number-columns-spanned="3" office:value-type="string">
            <text:p text:style-name="P132">Representación de la Tierra: planos, globos terráqueos y mapas</text:p>
          </table:table-cell>
          <table:covered-table-cell/>
          <table:covered-table-cell/>
          <table:table-cell table:style-name="Tabla8.G8" office:value-type="string">
            <text:p text:style-name="P132">Cartografía: </text:p>
            <text:p text:style-name="P132">planos y mapa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G12" office:value-type="string">
            <text:p text:style-name="P132">Manejo del Atla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G12" office:value-type="string">
            <text:p text:style-name="P132">Planisferio político y físic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G12" office:value-type="string">
            <text:p text:style-name="P132">Escalas<text:span text:style-name="T27">: gráfica y numérica</text:span></text:p>
          </table:table-cell>
        </table:table-row>
        <table:table-row>
          <table:covered-table-cell/>
          <table:table-cell table:style-name="Tabla8.B6" table:number-columns-spanned="2" office:value-type="string">
            <text:p text:style-name="P48"/>
          </table:table-cell>
          <table:covered-table-cell/>
          <table:table-cell table:style-name="Tabla8.D8" office:value-type="string">
            <text:p text:style-name="P49">Plano de la localidad.</text:p>
            <text:p text:style-name="P49">Plano de la provincia de Zaragoza</text:p>
          </table:table-cell>
          <table:table-cell table:style-name="Tabla8.E12" office:value-type="string">
            <text:p text:style-name="P49">Plano de la provincia de Teruel.</text:p>
            <text:p text:style-name="P49">Toponimia de la provincia</text:p>
          </table:table-cell>
          <table:table-cell table:style-name="Tabla8.F12" office:value-type="string">
            <text:p text:style-name="P49">Plano de la provincia de Huesca</text:p>
          </table:table-cell>
          <table:table-cell table:style-name="Tabla8.G12" office:value-type="string">
            <text:p text:style-name="P49">Plano de la provincia de Zaragoza</text:p>
          </table:table-cell>
        </table:table-row>
        <table:table-row>
          <table:covered-table-cell/>
          <table:table-cell table:style-name="Tabla8.B6" table:number-columns-spanned="2" office:value-type="string">
            <text:p text:style-name="P48"/>
          </table:table-cell>
          <table:covered-table-cell/>
          <table:table-cell table:style-name="Tabla8.D6" table:number-columns-spanned="4" office:value-type="string">
            <text:p text:style-name="P49">Interpretación de los símbolos de los planos e identificación de puntos naturales y humanos importan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8.B6" table:number-columns-spanned="2" office:value-type="string">
            <text:p text:style-name="P131"/>
          </table:table-cell>
          <table:covered-table-cell/>
          <table:table-cell table:style-name="Tabla8.D6" table:number-columns-spanned="4" office:value-type="string">
            <text:p text:style-name="P132">Identificación de los polos, el eje y los hemisferi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8.B6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8.F3" table:number-columns-spanned="2" office:value-type="string">
            <text:p text:style-name="P132">Símbolos convencionales</text:p>
          </table:table-cell>
          <table:covered-table-cell/>
        </table:table-row>
        <table:table-row>
          <table:covered-table-cell/>
          <table:table-cell table:style-name="Tabla8.B6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8.F12" office:value-type="string">
            <text:p text:style-name="P132"><text:span text:style-name="T20">P</text:span>aralelos, meridianos y coordenadas geográficas</text:p>
          </table:table-cell>
          <table:table-cell table:style-name="Tabla8.G34" office:value-type="string">
            <text:p text:style-name="P132">Coordenadas geográficas: latitud y longitud</text:p>
          </table:table-cell>
        </table:table-row>
        <table:table-row>
          <table:covered-table-cell/>
          <table:table-cell table:style-name="Tabla8.B6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8.G17" office:value-type="string">
            <text:p text:style-name="P132">Husos horarios</text:p>
          </table:table-cell>
        </table:table-row>
        <table:table-row>
          <table:covered-table-cell/>
          <table:table-cell table:style-name="Tabla8.B3" table:number-columns-spanned="2" office:value-type="string">
            <text:p text:style-name="P132">El aire y el viento. Imprescindible para los seres vivos<text:span text:style-name="T26">. Características</text:span></text:p>
          </table:table-cell>
          <table:covered-table-cell/>
          <table:table-cell table:style-name="Tabla8.D8" office:value-type="string">
            <text:p text:style-name="P132">La atmósfera y la contaminación atmosférica</text:p>
          </table:table-cell>
          <table:table-cell table:style-name="Tabla8.E36" office:value-type="string">
            <text:p text:style-name="P132">Capas de la atmósfera</text:p>
          </table:table-cell>
          <table:table-cell table:style-name="Tabla8.F3" table:number-columns-spanned="2" office:value-type="string">
            <text:p text:style-name="P132">Fenómenos atmosféricos</text:p>
          </table:table-cell>
          <table:covered-table-cell/>
        </table:table-row>
        <table:table-row>
          <table:covered-table-cell/>
          <table:table-cell table:style-name="Tabla8.B3" table:number-columns-spanned="2" office:value-type="string">
            <text:p text:style-name="P132">Tiempo atmosférico</text:p>
          </table:table-cell>
          <table:covered-table-cell/>
          <table:table-cell table:style-name="Tabla8.D8" office:value-type="string">
            <text:p text:style-name="P132">Instrumentos de medida</text:p>
          </table:table-cell>
          <table:table-cell table:style-name="Tabla8.E19" table:number-columns-spanned="3" office:value-type="string">
            <text:p text:style-name="P132">Tiempo y clima</text:p>
          </table:table-cell>
          <table:covered-table-cell/>
          <table:covered-table-cell/>
        </table:table-row>
        <table:table-row>
          <table:covered-table-cell/>
          <table:table-cell table:style-name="Tabla8.B3" office:value-type="string">
            <text:p text:style-name="P139">Tiempo atmosférico en Teruel</text:p>
          </table:table-cell>
          <table:table-cell table:style-name="Tabla8.E12" office:value-type="string">
            <text:p text:style-name="P139">Tiempo atmosférico en Huesca</text:p>
          </table:table-cell>
          <table:table-cell table:style-name="Tabla8.D8" office:value-type="string">
            <text:p text:style-name="P139">Tiempo atmosférico en Zaragoza</text:p>
          </table:table-cell>
          <table:table-cell table:style-name="Tabla8.E20" office:value-type="string">
            <text:p text:style-name="P139">Tiempo atmosférico en Teruel</text:p>
          </table:table-cell>
          <table:table-cell table:style-name="Tabla8.F12" office:value-type="string">
            <text:p text:style-name="P139">Tiempo atmosférico en Huesca</text:p>
          </table:table-cell>
          <table:table-cell table:style-name="Tabla8.G20" office:value-type="string">
            <text:p text:style-name="P139">Tiempo atmosférico en Zaragoza</text:p>
          </table:table-cell>
        </table:table-row>
        <table:table-row>
          <table:covered-table-cell/>
          <table:table-cell table:style-name="Tabla8.B2" table:number-columns-spanned="6" office:value-type="string">
            <text:p text:style-name="P132">Fenómenos atmosféricos<text:span text:style-name="T26"> observables: estudio del cielo, la lluvia, la nieve,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6" table:number-columns-spanned="3" office:value-type="string">
            <text:p text:style-name="P131"/>
          </table:table-cell>
          <table:covered-table-cell/>
          <table:covered-table-cell/>
          <table:table-cell table:style-name="Tabla8.F22" office:value-type="string">
            <text:p text:style-name="P132">Factores del clima<text:span text:style-name="T26"> en Teruel</text:span></text:p>
          </table:table-cell>
          <table:table-cell table:style-name="Tabla8.F22" office:value-type="string">
            <text:p text:style-name="P132">Factores del clima<text:span text:style-name="T26"> en Huesca</text:span></text:p>
          </table:table-cell>
          <table:table-cell table:style-name="Tabla8.G22" office:value-type="string">
            <text:p text:style-name="P132">Factores del clima<text:span text:style-name="T26"> en Zaragoza</text:span></text:p>
          </table:table-cell>
        </table:table-row>
        <table:table-row>
          <table:covered-table-cell/>
          <table:table-cell table:style-name="Tabla8.B6" table:number-columns-spanned="3" office:value-type="string">
            <text:p text:style-name="P131"/>
          </table:table-cell>
          <table:covered-table-cell/>
          <table:covered-table-cell/>
          <table:table-cell table:style-name="Tabla8.E23" table:number-columns-spanned="3" office:value-type="string">
            <text:p text:style-name="P140">Mapas y gráficos del tiempo</text:p>
          </table:table-cell>
          <table:covered-table-cell/>
          <table:covered-table-cell/>
        </table:table-row>
        <table:table-row>
          <table:covered-table-cell/>
          <table:table-cell table:style-name="Tabla8.B6" table:number-columns-spanned="3" office:value-type="string">
            <text:p text:style-name="P131"/>
          </table:table-cell>
          <table:covered-table-cell/>
          <table:covered-table-cell/>
          <table:table-cell table:style-name="Tabla8.E25" office:value-type="string">
            <text:p text:style-name="P140">El clima en Aragón</text:p>
          </table:table-cell>
          <table:table-cell table:style-name="Tabla8.F12" office:value-type="string">
            <text:p text:style-name="P140">El clima en España</text:p>
          </table:table-cell>
          <table:table-cell table:style-name="Tabla8.G34" office:value-type="string">
            <text:p text:style-name="P140">Zonas climáticas del planeta. Flora y fauna</text:p>
          </table:table-cell>
        </table:table-row>
        <table:table-row>
          <table:covered-table-cell/>
          <table:table-cell table:style-name="Tabla8.B3" office:value-type="string">
            <text:p text:style-name="P141">Flora y fauna de Teruel</text:p>
          </table:table-cell>
          <table:table-cell table:style-name="Tabla8.B6" office:value-type="string">
            <text:p text:style-name="P141">Flora y fauna de Huesca</text:p>
          </table:table-cell>
          <table:table-cell table:style-name="Tabla8.D8" office:value-type="string">
            <text:p text:style-name="P141">Flora y fauna de Zaragoza</text:p>
          </table:table-cell>
          <table:table-cell table:style-name="Tabla8.E25" office:value-type="string">
            <text:p text:style-name="P141">Flora y fauna de Teruel</text:p>
          </table:table-cell>
          <table:table-cell table:style-name="Tabla8.F12" office:value-type="string">
            <text:p text:style-name="P141">Flora y fauna de cada zona climática de Aragón y de España</text:p>
          </table:table-cell>
          <table:table-cell table:style-name="Tabla8.G34" office:value-type="string">
            <text:p text:style-name="P141">Flora y fauna de Zaragoza</text:p>
          </table:table-cell>
        </table:table-row>
        <table:table-row>
          <table:covered-table-cell/>
          <table:table-cell table:style-name="Tabla8.B3" table:number-columns-spanned="2" office:value-type="string">
            <text:p text:style-name="P140">El agua. Imprescindible para los seres vivos<text:span text:style-name="T28">. Características. Estados del agua. Usos</text:span></text:p>
          </table:table-cell>
          <table:covered-table-cell/>
          <table:table-cell table:style-name="Tabla8.D8" office:value-type="string">
            <text:p text:style-name="P141"><text:span text:style-name="T20">A</text:span>guas del planeta y su aprovechamiento</text:p>
          </table:table-cell>
          <table:table-cell table:style-name="Tabla8.E36" office:value-type="string">
            <text:p text:style-name="P140">La hidrosfera. Aguas de Aragón</text:p>
          </table:table-cell>
          <table:table-cell table:style-name="Tabla8.F12" office:value-type="string">
            <text:p text:style-name="P140">La hidrosfera. Aguas en España</text:p>
          </table:table-cell>
          <table:table-cell table:style-name="Tabla8.G34" office:value-type="string">
            <text:p text:style-name="P140">Distribución de aguas en el planeta</text:p>
          </table:table-cell>
        </table:table-row>
        <table:table-row>
          <table:covered-table-cell/>
          <table:table-cell table:style-name="Tabla8.E12" office:value-type="string">
            <text:p text:style-name="P140"/>
          </table:table-cell>
          <table:table-cell table:style-name="Tabla8.C27" table:number-columns-spanned="5" office:value-type="string">
            <text:p text:style-name="P141">El ciclo del agu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3" office:value-type="string">
            <text:p text:style-name="P140"/>
          </table:table-cell>
          <table:table-cell table:style-name="Tabla8.B3" office:value-type="string">
            <text:p text:style-name="P141">Cursos de agua y usos en Zaragoza</text:p>
          </table:table-cell>
          <table:table-cell table:style-name="Tabla8.D8" office:value-type="string">
            <text:p text:style-name="P141">Ríos y aguas embalsadas en Zaragoza</text:p>
          </table:table-cell>
          <table:table-cell table:style-name="Tabla8.E36" office:value-type="string">
            <text:p text:style-name="P141">Ríos y aguas embalsadas en Teruel</text:p>
          </table:table-cell>
          <table:table-cell table:style-name="Tabla8.F12" office:value-type="string">
            <text:p text:style-name="P141">Ríos y aguas embalsadas en Huesca</text:p>
          </table:table-cell>
          <table:table-cell table:style-name="Tabla8.G34" office:value-type="string">
            <text:p text:style-name="P141">Ríos y aguas embalsadas en Zaragoza</text:p>
          </table:table-cell>
        </table:table-row>
        <table:table-row>
          <table:covered-table-cell/>
          <table:table-cell table:style-name="Tabla8.B6" table:number-columns-spanned="3" office:value-type="string">
            <text:p text:style-name="P131"/>
          </table:table-cell>
          <table:covered-table-cell/>
          <table:covered-table-cell/>
          <table:table-cell table:style-name="Tabla8.E29" table:number-columns-spanned="3" office:value-type="string">
            <text:p text:style-name="P140">Tramos de los ríos</text:p>
          </table:table-cell>
          <table:covered-table-cell/>
          <table:covered-table-cell/>
        </table:table-row>
        <table:table-row>
          <table:covered-table-cell/>
          <table:table-cell table:style-name="Tabla8.B2" table:number-columns-spanned="6" office:value-type="string">
            <text:p text:style-name="P140">Consumo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8.B6" table:number-columns-spanned="3" office:value-type="string">
            <text:p text:style-name="P131"/>
          </table:table-cell>
          <table:covered-table-cell/>
          <table:covered-table-cell/>
          <table:table-cell table:style-name="Tabla8.E31" office:value-type="string">
            <text:p text:style-name="P140">La litosfera. Tipos de rocas<text:span text:style-name="T29"> y usos</text:span></text:p>
          </table:table-cell>
          <table:table-cell table:style-name="Tabla8.F3" table:number-columns-spanned="2" office:value-type="string">
            <text:p text:style-name="P140">Las capas de la Tierra</text:p>
          </table:table-cell>
          <table:covered-table-cell/>
        </table:table-row>
        <table:table-row>
          <table:covered-table-cell/>
          <table:table-cell table:style-name="Tabla8.B6" table:number-columns-spanned="4" office:value-type="string">
            <text:p text:style-name="P140"/>
          </table:table-cell>
          <table:covered-table-cell/>
          <table:covered-table-cell/>
          <table:covered-table-cell/>
          <table:table-cell table:style-name="Tabla8.F12" office:value-type="string">
            <text:p text:style-name="P140">Las rocas de <text:span text:style-name="T29">Aragón y de </text:span>España</text:p>
          </table:table-cell>
          <table:table-cell table:style-name="Tabla8.G34" office:value-type="string">
            <text:p text:style-name="P140">Las rocas de Europa</text:p>
          </table:table-cell>
        </table:table-row>
        <table:table-row>
          <table:covered-table-cell/>
          <table:table-cell table:style-name="Tabla8.B6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8.G33" office:value-type="string">
            <text:p text:style-name="P140">Rocas y minerales. Propiedades y usos</text:p>
          </table:table-cell>
        </table:table-row>
        <table:table-row>
          <table:covered-table-cell/>
          <table:table-cell table:style-name="Tabla8.B3" office:value-type="string">
            <text:p text:style-name="P140">El paisaje<text:span text:style-name="T29">. Elementos naturales y humanos</text:span></text:p>
          </table:table-cell>
          <table:table-cell table:style-name="Tabla8.C36" office:value-type="string">
            <text:p text:style-name="P140">Tipos de paisajes</text:p>
          </table:table-cell>
          <table:table-cell table:style-name="Tabla8.D8" table:number-columns-spanned="2" office:value-type="string">
            <text:p text:style-name="P140">Paisajes de Aragón<text:span text:style-name="T29">.</text:span></text:p>
            <text:p text:style-name="P141">Relieve e hidrografía.</text:p>
          </table:table-cell>
          <table:covered-table-cell/>
          <table:table-cell table:style-name="Tabla8.F12" office:value-type="string">
            <text:p text:style-name="P140">Paisajes de España<text:span text:style-name="T29">.</text:span></text:p>
            <text:p text:style-name="P141">Relieve e hidrografía</text:p>
          </table:table-cell>
          <table:table-cell table:style-name="Tabla8.G34" office:value-type="string">
            <text:p text:style-name="P140">Paisajes de Europa<text:span text:style-name="T29">.</text:span></text:p>
            <text:p text:style-name="P141">Relieve, climas e hidrografía</text:p>
          </table:table-cell>
        </table:table-row>
        <table:table-row>
          <table:covered-table-cell/>
          <table:table-cell table:style-name="Tabla8.E12" table:number-columns-spanned="3" office:value-type="string">
            <text:p text:style-name="P140"/>
          </table:table-cell>
          <table:covered-table-cell/>
          <table:covered-table-cell/>
          <table:table-cell table:style-name="Tabla8.E35" table:number-columns-spanned="3" office:value-type="string">
            <text:p text:style-name="P140">Intervención humana<text:span text:style-name="T29"> en el paisaje</text:span></text:p>
          </table:table-cell>
          <table:covered-table-cell/>
          <table:covered-table-cell/>
        </table:table-row>
        <table:table-row>
          <table:covered-table-cell/>
          <table:table-cell table:style-name="Tabla8.B3" office:value-type="string">
            <text:p text:style-name="P141">El paisaje de Teruel</text:p>
          </table:table-cell>
          <table:table-cell table:style-name="Tabla8.C36" office:value-type="string">
            <text:p text:style-name="P141">El paisaje de Huesca</text:p>
          </table:table-cell>
          <table:table-cell table:style-name="Tabla8.D8" office:value-type="string">
            <text:p text:style-name="P141">El paisaje de Zaragoza</text:p>
          </table:table-cell>
          <table:table-cell table:style-name="Tabla8.E36" office:value-type="string">
            <text:p text:style-name="P141">El paisaje de Teruel</text:p>
          </table:table-cell>
          <table:table-cell table:style-name="Tabla8.F12" office:value-type="string">
            <text:p text:style-name="P140"/>
          </table:table-cell>
          <table:table-cell table:style-name="Tabla8.G36" office:value-type="string">
            <text:p text:style-name="P141">El paisaje de Zaragoza</text:p>
          </table:table-cell>
        </table:table-row>
        <table:table-row>
          <table:covered-table-cell/>
          <table:table-cell table:style-name="Tabla8.B6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8.F3" table:number-columns-spanned="2" office:value-type="string">
            <text:p text:style-name="P142">Impacto de la intervención humana</text:p>
          </table:table-cell>
          <table:covered-table-cell/>
        </table:table-row>
        <table:table-row>
          <table:covered-table-cell/>
          <table:table-cell table:style-name="Tabla8.B3" office:value-type="string">
            <text:p text:style-name="P143">Huerto, campo y monte. Agricultura y ganadería. La granja.</text:p>
            <text:p text:style-name="P143">Aplicación a un pueblo o a la prov. de Teruel</text:p>
          </table:table-cell>
          <table:table-cell table:style-name="Tabla8.B6" office:value-type="string">
            <text:p text:style-name="P143">Huerto, campo y monte. Agricultura y ganadería. La granja.</text:p>
            <text:p text:style-name="P143">Aplicación a un pueblo o a la prov. de Huesca</text:p>
          </table:table-cell>
          <table:table-cell table:style-name="Tabla8.D8" office:value-type="string">
            <text:p text:style-name="P143">Huerta, campos y monte y el huerto escolar.</text:p>
            <text:p text:style-name="P143">Diferencias entre un pueblo y una ciudad de la provincia de Zaragoza.</text:p>
            <text:p text:style-name="P143">Estilos de vida rural y urbano</text:p>
          </table:table-cell>
          <table:table-cell table:style-name="Tabla8.B6" office:value-type="string">
            <text:p text:style-name="P143">Huerta, campos y monte en la provincia de Teruel y su vinculación con el huerto escolar</text:p>
          </table:table-cell>
          <table:table-cell table:style-name="Tabla8.F12" office:value-type="string">
            <text:p text:style-name="P143">Huerta, campos y monte y su vinculación con el huerto escolar</text:p>
          </table:table-cell>
          <table:table-cell table:style-name="Tabla8.C27" office:value-type="string">
            <text:p text:style-name="P143">Huerta, campos y monte en la provincia de Zaragoza y su vinculación con el huerto escolar</text:p>
          </table:table-cell>
        </table:table-row>
        <table:table-row>
          <table:covered-table-cell/>
          <table:table-cell table:style-name="Tabla8.B6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8.F3" table:number-columns-spanned="2" office:value-type="string">
            <text:p text:style-name="P142">El cambio climatico. Causas y consecuencias</text:p>
          </table:table-cell>
          <table:covered-table-cell/>
        </table:table-row>
        <table:table-row>
          <table:covered-table-cell/>
          <table:table-cell table:style-name="Tabla8.B3" table:number-columns-spanned="2" office:value-type="string">
            <text:p text:style-name="P142">Cuidado de la naturaleza. La contaminación</text:p>
          </table:table-cell>
          <table:covered-table-cell/>
          <table:table-cell table:style-name="Tabla8.D8" table:number-columns-spanned="2" office:value-type="string">
            <text:p text:style-name="P142">Respeto, protección, defensa y mejora del paisaje</text:p>
          </table:table-cell>
          <table:covered-table-cell/>
          <table:table-cell table:style-name="Tabla8.F12" office:value-type="string">
            <text:p text:style-name="P142">Desarrollo sostenible en Aragón y en España</text:p>
          </table:table-cell>
          <table:table-cell table:style-name="Tabla8.G40" office:value-type="string">
            <text:p text:style-name="P142">Desarrollo sostenible</text:p>
          </table:table-cell>
        </table:table-row>
        <table:table-row>
          <table:covered-table-cell/>
          <table:table-cell table:style-name="Tabla8.E12" table:number-columns-spanned="2" office:value-type="string">
            <text:p text:style-name="P142"/>
          </table:table-cell>
          <table:covered-table-cell/>
          <table:table-cell table:style-name="Tabla8.D8" office:value-type="string">
            <text:p text:style-name="P143">Espacios naturales de Zaragoza</text:p>
          </table:table-cell>
          <table:table-cell table:style-name="Tabla8.E12" office:value-type="string">
            <text:p text:style-name="P143">Espacios naturales de Teruel</text:p>
          </table:table-cell>
          <table:table-cell table:style-name="Tabla8.C27" table:number-columns-spanned="2" office:value-type="string">
            <text:p text:style-name="P142"/>
          </table:table-cell>
          <table:covered-table-cell/>
        </table:table-row>
      </table:table>
      <text:p text:style-name="P20"/>
      <table:table table:name="Tabla9" table:style-name="Tabla9">
        <table:table-column table:style-name="Tabla9.A"/>
        <table:table-column table:style-name="Tabla9.B" table:number-columns-repeated="5"/>
        <table:table-column table:style-name="Tabla9.G"/>
        <table:table-header-rows>
          <table:table-row>
            <table:table-cell table:style-name="Tabla9.A1" office:value-type="string">
              <text:p text:style-name="P105">C. SOCIALES</text:p>
            </table:table-cell>
            <table:table-cell table:style-name="Tabla9.B1" office:value-type="string">
              <text:p text:style-name="P105">1º</text:p>
            </table:table-cell>
            <table:table-cell table:style-name="Tabla9.A1" office:value-type="string">
              <text:p text:style-name="P105">2º</text:p>
            </table:table-cell>
            <table:table-cell table:style-name="Tabla9.D1" office:value-type="string">
              <text:p text:style-name="P105">3º</text:p>
            </table:table-cell>
            <table:table-cell table:style-name="Tabla9.A1" office:value-type="string">
              <text:p text:style-name="P105">4º</text:p>
            </table:table-cell>
            <table:table-cell table:style-name="Tabla9.F1" office:value-type="string">
              <text:p text:style-name="P105">5º</text:p>
            </table:table-cell>
            <table:table-cell table:style-name="Tabla9.G1" office:value-type="string">
              <text:p text:style-name="P105">6º</text:p>
            </table:table-cell>
          </table:table-row>
        </table:table-header-rows>
        <table:table-row>
          <table:table-cell table:style-name="Tabla9.A35" table:number-rows-spanned="34" office:value-type="string">
            <text:p text:style-name="P110">B3. Vivir en sociedad</text:p>
          </table:table-cell>
          <table:table-cell table:style-name="Tabla9.B2" table:number-columns-spanned="6" office:value-type="string">
            <text:p text:style-name="P144">La familia. Modelos y relaciones de parente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2" table:number-columns-spanned="6" office:value-type="string">
            <text:p text:style-name="P144">La casa. Estan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4" office:value-type="string">
            <text:p text:style-name="P144">El colegio<text:span text:style-name="T30">: organización escolar</text:span></text:p>
          </table:table-cell>
          <table:table-cell table:style-name="Tabla9.C8" office:value-type="string">
            <text:p text:style-name="P144">La comunidad educativa</text:p>
          </table:table-cell>
          <table:table-cell table:style-name="Tabla9.D4" table:number-columns-spanned="4" office:value-type="string">
            <text:p text:style-name="P13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9.B2" table:number-columns-spanned="6" office:value-type="string">
            <text:p text:style-name="P144">Los amigos<text:span text:style-name="T30"> y su divers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4" office:value-type="string">
            <text:p text:style-name="P144"><text:span text:style-name="T30">La calle, el</text:span> pueblo, <text:span text:style-name="T30">la</text:span> ciudad<text:span text:style-name="T30">, urbano o rural</text:span></text:p>
          </table:table-cell>
          <table:table-cell table:style-name="Tabla9.D6" office:value-type="string">
            <text:p text:style-name="P145">Dónde vives: pueblo, ciudad, barrio, municipio, comarca, Aragón, España, Europa.</text:p>
          </table:table-cell>
          <table:table-cell table:style-name="Tabla9.D6" office:value-type="string">
            <text:p text:style-name="P145">Tipos de localidades y barrios.</text:p>
            <text:p text:style-name="P145"/>
          </table:table-cell>
          <table:table-cell table:style-name="Tabla9.E6" table:number-columns-spanned="3" office:value-type="string">
            <text:p text:style-name="P144">Organización política y territorial de España: los municipios, <text:span text:style-name="T30">las comarcas, </text:span>las provincias y las Comunidades y <text:span text:style-name="T30">C</text:span>iudades autónomas<text:span text:style-name="T30">.</text:span></text:p>
            <text:p text:style-name="P145">Los ayuntamientos: composición, funciones y servicios</text:p>
          </table:table-cell>
          <table:covered-table-cell/>
          <table:covered-table-cell/>
        </table:table-row>
        <table:table-row>
          <table:covered-table-cell/>
          <table:table-cell table:style-name="Tabla9.B7" office:value-type="string">
            <text:p text:style-name="P144"/>
          </table:table-cell>
          <table:table-cell table:style-name="Tabla9.B7" office:value-type="string">
            <text:p text:style-name="P145"/>
          </table:table-cell>
          <table:table-cell table:style-name="Tabla9.B7" office:value-type="string">
            <text:p text:style-name="P145">Pueblos y ciudades de la prov. de Zaragoza</text:p>
          </table:table-cell>
          <table:table-cell table:style-name="Tabla9.B7" office:value-type="string">
            <text:p text:style-name="P145">Principales ciudades y pueblos de Aragón.</text:p>
            <text:p text:style-name="P145">Rasgos distintivos de la prov. de Teruel</text:p>
          </table:table-cell>
          <table:table-cell table:style-name="Tabla9.B7" office:value-type="string">
            <text:p text:style-name="P145">Principales pueblos y ciudades de Huesca. Rasgos distintivos</text:p>
          </table:table-cell>
          <table:table-cell table:style-name="Tabla9.G7" office:value-type="string">
            <text:p text:style-name="P145">Principales pueblos y ciudades de Zaragoza. Rasgos distintivos</text:p>
          </table:table-cell>
        </table:table-row>
        <table:table-row>
          <table:covered-table-cell/>
          <table:table-cell table:style-name="Tabla9.B4" office:value-type="string">
            <text:p text:style-name="P144"/>
          </table:table-cell>
          <table:table-cell table:style-name="Tabla9.C8" office:value-type="string">
            <text:p text:style-name="P144">El Ayuntamiento</text:p>
          </table:table-cell>
          <table:table-cell table:style-name="Tabla9.D8" office:value-type="string">
            <text:p text:style-name="P144">El Ayuntamiento y los servicios municipales</text:p>
          </table:table-cell>
          <table:table-cell table:style-name="Tabla9.E8" table:number-columns-spanned="3" office:value-type="string">
            <text:p text:style-name="P144">Órganos de gobierno estatales</text:p>
          </table:table-cell>
          <table:covered-table-cell/>
          <table:covered-table-cell/>
        </table:table-row>
        <table:table-row>
          <table:covered-table-cell/>
          <table:table-cell table:style-name="Tabla9.B2" table:number-columns-spanned="6" office:value-type="string">
            <text:p text:style-name="P144">Grupos de la localidad: deportivos, culturales y recrea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10" office:value-type="string">
            <text:p text:style-name="P144"/>
          </table:table-cell>
          <table:table-cell table:style-name="Tabla9.C10" table:number-columns-spanned="5" office:value-type="string">
            <text:p text:style-name="P144">Manifestaciones culturales populares y lingüísticas del entorn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10" table:number-columns-spanned="3" office:value-type="string">
            <text:p text:style-name="P144"/>
          </table:table-cell>
          <table:covered-table-cell/>
          <table:covered-table-cell/>
          <table:table-cell table:style-name="Tabla9.E11" table:number-columns-spanned="3" office:value-type="string">
            <text:p text:style-name="P144">Lenguas oficiales de España</text:p>
          </table:table-cell>
          <table:covered-table-cell/>
          <table:covered-table-cell/>
        </table:table-row>
        <table:table-row>
          <table:covered-table-cell/>
          <table:table-cell table:style-name="Tabla9.B4" table:number-rows-spanned="3" office:value-type="string">
            <text:p text:style-name="P144">Convivencia en la calle. </text:p>
            <text:p text:style-name="P144">Deberes y derechos<text:span text:style-name="T30">. </text:span></text:p>
            <text:p text:style-name="P145">Respeto a la diferencia y la diversidad</text:p>
          </table:table-cell>
          <table:table-cell table:style-name="Tabla9.A1" table:number-rows-spanned="3" table:number-columns-spanned="2" office:value-type="string">
            <text:p text:style-name="P144">Normas de convivencia</text:p>
          </table:table-cell>
          <table:covered-table-cell/>
          <table:table-cell table:style-name="Tabla9.E14" table:number-rows-spanned="3" office:value-type="string">
            <text:p text:style-name="P144">Sistema democrático</text:p>
            <text:p text:style-name="P144">Monarquía parlamentaria</text:p>
          </table:table-cell>
          <table:table-cell table:style-name="Tabla9.F12" table:number-columns-spanned="2" office:value-type="string">
            <text:p text:style-name="P144">La Constitución de 1978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9.F12" table:number-columns-spanned="2" office:value-type="string">
            <text:p text:style-name="P144">Poder legislativo: las Cortes generales</text:p>
            <text:p text:style-name="P144">Poder ejecutivo: el Gobierno</text:p>
            <text:p text:style-name="P144">Poder judicial: los tribunal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9.F12" table:number-columns-spanned="2" office:value-type="string">
            <text:p text:style-name="P144">Estatuto<text:span text:style-name="T19">s</text:span> de Autonomía</text:p>
          </table:table-cell>
          <table:covered-table-cell/>
        </table:table-row>
        <table:table-row>
          <table:covered-table-cell/>
          <table:table-cell table:style-name="Tabla9.B10" table:number-columns-spanned="3" office:value-type="string">
            <text:p text:style-name="P144"/>
          </table:table-cell>
          <table:covered-table-cell/>
          <table:covered-table-cell/>
          <table:table-cell table:style-name="Tabla9.E15" office:value-type="string">
            <text:p text:style-name="P144">La Unión Europea</text:p>
          </table:table-cell>
          <table:table-cell table:style-name="Tabla9.F12" table:number-columns-spanned="2" office:value-type="string">
            <text:p text:style-name="P144">Principales instituciones de la UE</text:p>
          </table:table-cell>
          <table:covered-table-cell/>
        </table:table-row>
        <table:table-row>
          <table:covered-table-cell/>
          <table:table-cell table:style-name="Tabla9.B10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Tabla9.F12" table:number-columns-spanned="2" office:value-type="string">
            <text:p text:style-name="P144">Símbolos, derechos y deberes de los ciudadanos de la UE</text:p>
          </table:table-cell>
          <table:covered-table-cell/>
        </table:table-row>
        <table:table-row>
          <table:covered-table-cell/>
          <table:table-cell table:style-name="Tabla9.B10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9.F12" table:number-columns-spanned="2" office:value-type="string">
            <text:p text:style-name="P144">Mercado único y zona euro</text:p>
          </table:table-cell>
          <table:covered-table-cell/>
        </table:table-row>
        <table:table-row>
          <table:covered-table-cell/>
          <table:table-cell table:style-name="Tabla9.B4" table:number-rows-spanned="5" table:number-columns-spanned="2" office:value-type="string">
            <text:p text:style-name="P146">La población</text:p>
          </table:table-cell>
          <table:covered-table-cell/>
          <table:table-cell table:style-name="Tabla9.D8" table:number-rows-spanned="5" office:value-type="string">
            <text:p text:style-name="P146">Aspectos básicos de la población<text:span text:style-name="T30">.</text:span></text:p>
            <text:p text:style-name="P145"/>
          </table:table-cell>
          <table:table-cell table:style-name="Tabla9.E18" table:number-columns-spanned="3" office:value-type="string">
            <text:p text:style-name="P146">Factores que modifican la población: natalidad, mortalidad, emigración e inmigración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9.E19" table:number-columns-spanned="3" office:value-type="string">
            <text:p text:style-name="P146">Población absolut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9.E20" table:number-columns-spanned="3" office:value-type="string">
            <text:p text:style-name="P146">Densidad de población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9.E21" table:number-columns-spanned="3" office:value-type="string">
            <text:p text:style-name="P146">Distribución espaci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9.E22" table:number-columns-spanned="3" office:value-type="string">
            <text:p text:style-name="P146">Crecimiento natural y crecimiento real de la población</text:p>
          </table:table-cell>
          <table:covered-table-cell/>
          <table:covered-table-cell/>
        </table:table-row>
        <table:table-row>
          <table:covered-table-cell/>
          <table:table-cell table:style-name="Tabla9.B7" table:number-columns-spanned="2" office:value-type="string">
            <text:p text:style-name="P57"/>
          </table:table-cell>
          <table:covered-table-cell/>
          <table:table-cell table:style-name="Tabla9.B7" office:value-type="string">
            <text:p text:style-name="P57"/>
          </table:table-cell>
          <table:table-cell table:style-name="Tabla9.E23" office:value-type="string">
            <text:p text:style-name="P146"/>
          </table:table-cell>
          <table:table-cell table:style-name="Tabla9.F23" table:number-columns-spanned="2" office:value-type="string">
            <text:p text:style-name="P145">Población de Aragón, España y Europa.</text:p>
          </table:table-cell>
          <table:covered-table-cell/>
        </table:table-row>
        <table:table-row>
          <table:covered-table-cell/>
          <table:table-cell table:style-name="Tabla9.B7" table:number-columns-spanned="2" office:value-type="string">
            <text:p text:style-name="P57"/>
          </table:table-cell>
          <table:covered-table-cell/>
          <table:table-cell table:style-name="Tabla9.D8" office:value-type="string">
            <text:p text:style-name="P145">La población de la localidad</text:p>
          </table:table-cell>
          <table:table-cell table:style-name="Tabla9.F24" office:value-type="string">
            <text:p text:style-name="P145">La población de un territorio.</text:p>
            <text:p text:style-name="P145">Población y emigración en la prov. de Teruel</text:p>
          </table:table-cell>
          <table:table-cell table:style-name="Tabla9.F24" office:value-type="string">
            <text:p text:style-name="P145">Densidad de población en la prov. de Huesca.</text:p>
            <text:p text:style-name="P145">El éxodo rural</text:p>
          </table:table-cell>
          <table:table-cell table:style-name="Tabla9.G24" office:value-type="string">
            <text:p text:style-name="P145">Variables demográficas<text:span text:style-name="T31"> y </text:span>representaciones gráficas<text:span text:style-name="T31">: pirámides, diagramas, barras,...</text:span></text:p>
          </table:table-cell>
        </table:table-row>
        <table:table-row>
          <table:covered-table-cell/>
          <table:table-cell table:style-name="Tabla9.B4" table:number-columns-spanned="2" office:value-type="string">
            <text:p text:style-name="P146">El trabajo: profesiones, productos y su venta, medios de comunicación y publicidad</text:p>
          </table:table-cell>
          <table:covered-table-cell/>
          <table:table-cell table:style-name="Tabla9.D8" table:number-columns-spanned="3" office:value-type="string">
            <text:p text:style-name="P146">Actividades económicas en los tres sectores de producción: extracción de materias, artesanía e industria, servicios, comercio y turismo</text:p>
          </table:table-cell>
          <table:covered-table-cell/>
          <table:covered-table-cell/>
          <table:table-cell table:style-name="Tabla9.G25" office:value-type="string">
            <text:p text:style-name="P146">El consumo y la publicidad</text:p>
          </table:table-cell>
        </table:table-row>
        <table:table-row>
          <table:covered-table-cell/>
          <table:table-cell table:style-name="Tabla9.B10" table:number-columns-spanned="2" office:value-type="string">
            <text:p text:style-name="P146"/>
          </table:table-cell>
          <table:covered-table-cell/>
          <table:table-cell table:style-name="Tabla9.D4" table:number-columns-spanned="4" office:value-type="string">
            <text:p text:style-name="P146">Productos naturales y su procedencia. Materias primas y productos elaborad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9.B10" table:number-columns-spanned="2" office:value-type="string">
            <text:p text:style-name="P146"/>
          </table:table-cell>
          <table:covered-table-cell/>
          <table:table-cell table:style-name="Tabla9.D8" office:value-type="string">
            <text:p text:style-name="P147">Los productos naturales y elaborados de la prov. de Zaragoza.</text:p>
            <text:p text:style-name="P147">Artesanías e industrias de la prov. de Zaragoza</text:p>
          </table:table-cell>
          <table:table-cell table:style-name="Tabla9.B7" office:value-type="string">
            <text:p text:style-name="P147">Actividades económicas de la prov. de Teruel.</text:p>
            <text:p text:style-name="P147">Atractivos turísticos de la prov. de Teruel</text:p>
          </table:table-cell>
          <table:table-cell table:style-name="Tabla9.F27" office:value-type="string">
            <text:p text:style-name="P147">Sectores económicos de la prov. de Huesca</text:p>
          </table:table-cell>
          <table:table-cell table:style-name="Tabla9.G7" office:value-type="string">
            <text:p text:style-name="P147">Sectores económicos de la prov. de Zaragoza y en Aragón</text:p>
          </table:table-cell>
        </table:table-row>
        <table:table-row>
          <table:covered-table-cell/>
          <table:table-cell table:style-name="Tabla9.B7" table:number-columns-spanned="4" office:value-type="string">
            <text:p text:style-name="P146"/>
          </table:table-cell>
          <table:covered-table-cell/>
          <table:covered-table-cell/>
          <table:covered-table-cell/>
          <table:table-cell table:style-name="Tabla9.F27" office:value-type="string">
            <text:p text:style-name="P147">Principales empresas y proyectos de futuro para Aragón</text:p>
          </table:table-cell>
          <table:table-cell table:style-name="Tabla9.G7" office:value-type="string">
            <text:p text:style-name="P147">Productos ecológicos</text:p>
          </table:table-cell>
        </table:table-row>
        <table:table-row>
          <table:covered-table-cell/>
          <table:table-cell table:style-name="Tabla9.B7" table:number-columns-spanned="5" office:value-type="string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a9.G7" office:value-type="string">
            <text:p text:style-name="P147">Los tres sectores conómicos de España y Europa</text:p>
          </table:table-cell>
        </table:table-row>
        <table:table-row>
          <table:covered-table-cell/>
          <table:table-cell table:style-name="Tabla9.B10" office:value-type="string">
            <text:p text:style-name="P146"/>
          </table:table-cell>
          <table:table-cell table:style-name="Tabla9.C30" table:number-columns-spanned="5" office:value-type="string">
            <text:p text:style-name="P146">Medios de transporte y comunicacion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10" table:number-columns-spanned="4" office:value-type="string">
            <text:p text:style-name="P146"/>
          </table:table-cell>
          <table:covered-table-cell/>
          <table:covered-table-cell/>
          <table:covered-table-cell/>
          <table:table-cell table:style-name="Tabla9.F27" office:value-type="string">
            <text:p text:style-name="P146">Actividades y funciones de las empresas</text:p>
          </table:table-cell>
          <table:table-cell table:style-name="Tabla9.G32" table:number-rows-spanned="2" office:value-type="string">
            <text:p text:style-name="P146">Educación financiera: el dinero y el ahorro</text:p>
          </table:table-cell>
        </table:table-row>
        <table:table-row>
          <table:covered-table-cell/>
          <table:table-cell table:style-name="Tabla9.B10" table:number-columns-spanned="4" office:value-type="string">
            <text:p text:style-name="P146"/>
          </table:table-cell>
          <table:covered-table-cell/>
          <table:covered-table-cell/>
          <table:covered-table-cell/>
          <table:table-cell table:style-name="Tabla9.F27" office:value-type="string">
            <text:p text:style-name="P146">Empleabilidad y espíritu emprendedor</text:p>
          </table:table-cell>
          <table:covered-table-cell/>
        </table:table-row>
        <table:table-row>
          <table:covered-table-cell/>
          <table:table-cell table:style-name="Tabla9.B10" table:number-columns-spanned="3" office:value-type="string">
            <text:p text:style-name="P146"/>
          </table:table-cell>
          <table:covered-table-cell/>
          <table:covered-table-cell/>
          <table:table-cell table:style-name="Tabla9.B10" office:value-type="string">
            <text:p text:style-name="P147">Manifestaciones culturales y lingüísticas.</text:p>
            <text:p text:style-name="P147">Lenguas de España y de Aragón</text:p>
          </table:table-cell>
          <table:table-cell table:style-name="Tabla9.F12" table:number-columns-spanned="2" office:value-type="string">
            <text:p text:style-name="P147">Manifestaciones culturales y lingüísticas de Aragón y de España.</text:p>
            <text:p text:style-name="P147">Los símbolos de Aragón: bandera, escudo e himno</text:p>
          </table:table-cell>
          <table:covered-table-cell/>
        </table:table-row>
        <table:table-row>
          <table:covered-table-cell/>
          <table:table-cell table:style-name="Tabla9.B2" table:number-columns-spanned="6" office:value-type="string">
            <text:p text:style-name="P146">Educación vial: señales de tráf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2" table:number-columns-spanned="6" office:value-type="string">
            <text:p text:style-name="P146">Conductas y hábitos viales correc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a21" table:style-name="Tabla21">
        <table:table-column table:style-name="Tabla21.A"/>
        <table:table-column table:style-name="Tabla21.B" table:number-columns-repeated="5"/>
        <table:table-column table:style-name="Tabla21.G"/>
        <table:table-header-rows>
          <table:table-row>
            <table:table-cell table:style-name="Tabla21.A1" office:value-type="string">
              <text:p text:style-name="P105">C. SOCIALES</text:p>
            </table:table-cell>
            <table:table-cell table:style-name="Tabla21.B1" office:value-type="string">
              <text:p text:style-name="P105">1º</text:p>
            </table:table-cell>
            <table:table-cell table:style-name="Tabla21.A1" office:value-type="string">
              <text:p text:style-name="P105">2º</text:p>
            </table:table-cell>
            <table:table-cell table:style-name="Tabla21.D1" office:value-type="string">
              <text:p text:style-name="P105">3º</text:p>
            </table:table-cell>
            <table:table-cell table:style-name="Tabla21.A1" office:value-type="string">
              <text:p text:style-name="P105">4º</text:p>
            </table:table-cell>
            <table:table-cell table:style-name="Tabla21.F1" office:value-type="string">
              <text:p text:style-name="P105">5º</text:p>
            </table:table-cell>
            <table:table-cell table:style-name="Tabla21.G1" office:value-type="string">
              <text:p text:style-name="P105">6º</text:p>
            </table:table-cell>
          </table:table-row>
        </table:table-header-rows>
        <table:table-row>
          <table:table-cell table:style-name="Tabla21.A15" table:number-rows-spanned="14" office:value-type="string">
            <text:p text:style-name="P110">B4. Huellas del tiempo</text:p>
          </table:table-cell>
          <table:table-cell table:style-name="Tabla21.B2" office:value-type="string">
            <text:p text:style-name="P148">Nociones temporales básicas: pasado<text:span text:style-name="T21"> y p</text:span>resente</text:p>
          </table:table-cell>
          <table:table-cell table:style-name="Tabla21.C2" office:value-type="string">
            <text:p text:style-name="P148">Cambios <text:span text:style-name="T32">en</text:span> el tiempo</text:p>
          </table:table-cell>
          <table:table-cell table:style-name="Tabla21.D2" table:number-columns-spanned="4" office:value-type="string">
            <text:p text:style-name="P148">Concepto de cambio y evolución de la Historia: vivienda, vestido, alimentación, organización familiar y social, y formas de trabaj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1.B1" table:number-columns-spanned="2" office:value-type="string">
            <text:p text:style-name="P148">Unidades de medida del tiempo: meses, años y estaciones<text:span text:style-name="T32">. El calendario</text:span></text:p>
          </table:table-cell>
          <table:covered-table-cell/>
          <table:table-cell table:style-name="Tabla21.D2" table:number-columns-spanned="4" office:value-type="string">
            <text:p text:style-name="P148">Unidades para medir el tiempo histórico y sus equivalencias: siglo, lustro,<text:span text:style-name="T22"> milenio,</text:span> edades,...<text:span text:style-name="T32"> 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21.B2" table:number-columns-spanned="3" office:value-type="string">
            <text:p text:style-name="P148">Acontecimientos del pasado</text:p>
          </table:table-cell>
          <table:covered-table-cell/>
          <table:covered-table-cell/>
          <table:table-cell table:style-name="Tabla21.E4" table:number-columns-spanned="3" office:value-type="string">
            <text:p text:style-name="P148">Líneas del tiempo</text:p>
          </table:table-cell>
          <table:covered-table-cell/>
          <table:covered-table-cell/>
        </table:table-row>
        <table:table-row>
          <table:covered-table-cell/>
          <table:table-cell table:style-name="Tabla21.B5" table:number-columns-spanned="3" office:value-type="string">
            <text:p text:style-name="P148"/>
          </table:table-cell>
          <table:covered-table-cell/>
          <table:covered-table-cell/>
          <table:table-cell table:style-name="Tabla21.E5" table:number-columns-spanned="3" office:value-type="string">
            <text:p text:style-name="P147">Edades de la historia</text:p>
          </table:table-cell>
          <table:covered-table-cell/>
          <table:covered-table-cell/>
        </table:table-row>
        <table:table-row>
          <table:covered-table-cell/>
          <table:table-cell table:style-name="Tabla21.B5" office:value-type="string">
            <text:p text:style-name="P48"/>
          </table:table-cell>
          <table:table-cell table:style-name="Tabla21.B5" office:value-type="string">
            <text:p text:style-name="P50">Patrimonio histórico-artístico de la prov. de Huesca</text:p>
          </table:table-cell>
          <table:table-cell table:style-name="Tabla21.D6" office:value-type="string">
            <text:p text:style-name="P149"><text:span text:style-name="T33">Íberos, celtas y celtíberos en Aragón.</text:span> </text:p>
          </table:table-cell>
          <table:table-cell table:style-name="Tabla21.E7" office:value-type="string">
            <text:p text:style-name="P149">La Prehistoria<text:span text:style-name="T33"> en Aragón y en España.</text:span></text:p>
            <text:p text:style-name="P150">Arte rupestre en Aragón</text:p>
          </table:table-cell>
          <table:table-cell table:style-name="Tabla21.F6" office:value-type="string">
            <text:p text:style-name="P50">Arte rupestre en Aragón</text:p>
          </table:table-cell>
          <table:table-cell table:style-name="Tabla21.G9" office:value-type="string">
            <text:p text:style-name="P51">La Península ibérica en la Prehistoria.</text:p>
            <text:p text:style-name="P51">La Prehistoria en Aragón.</text:p>
            <text:p text:style-name="P51"><text:soft-page-break/>Patrimonio artístico y monumental</text:p>
          </table:table-cell>
        </table:table-row>
        <table:table-row>
          <table:covered-table-cell/>
          <table:table-cell table:style-name="Tabla21.B5" table:number-columns-spanned="2" office:value-type="string">
            <text:p text:style-name="P48"/>
          </table:table-cell>
          <table:covered-table-cell/>
          <table:table-cell table:style-name="Tabla21.D6" office:value-type="string">
            <text:p text:style-name="P149">Edad Antigua<text:span text:style-name="T33"> en Aragón y en España. La romanización.</text:span></text:p>
            <text:p text:style-name="P150">Patrimonio artístico y monumental de la Edad Antigua</text:p>
          </table:table-cell>
          <table:table-cell table:style-name="Tabla21.E7" office:value-type="string">
            <text:p text:style-name="P150">La Edad Antigua en Aragón y en España.</text:p>
            <text:p text:style-name="P150">Civilizaciones de la Antigüedad<text:span text:style-name="T34">.</text:span></text:p>
            <text:p text:style-name="P149">La Península ibérica de la Prehistoria a la romanización</text:p>
          </table:table-cell>
          <table:table-cell table:style-name="Tabla21.F6" office:value-type="string">
            <text:p text:style-name="P50"/>
          </table:table-cell>
          <table:table-cell table:style-name="Tabla21.G9" office:value-type="string">
            <text:p text:style-name="P51">La Península ibérica y Aragón en la Edad Antigua.</text:p>
            <text:p text:style-name="P51">Patrimonio artístico y monumental</text:p>
          </table:table-cell>
        </table:table-row>
        <table:table-row>
          <table:covered-table-cell/>
          <table:table-cell table:style-name="Tabla21.B5" table:number-columns-spanned="4" office:value-type="string">
            <text:p text:style-name="P48"/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a21.F6" office:value-type="string">
            <text:p text:style-name="P52"><text:span text:style-name="T33">Aragón y España</text:span> en la<text:span text:style-name="T33"> Edad Media.</text:span></text:p>
            <text:p text:style-name="P50">El nacimiento del Reino de Aragón: Fueros y Cortes de Aragón, el Justicia, la bandera y el escudo</text:p>
          </table:table-cell>
          <table:table-cell table:style-name="Tabla21.G9" office:value-type="string">
            <text:p text:style-name="P51">Aragón y los demás reinos penínsulares en la Edad Media.</text:p>
            <text:p text:style-name="P51">Patrimonio artístico y monumental</text:p>
          </table:table-cell>
        </table:table-row>
        <table:table-row>
          <table:covered-table-cell/>
          <table:table-cell table:style-name="Tabla21.B5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a21.F6" office:value-type="string">
            <text:p text:style-name="P51">España y Aragón en la Edad Moderna. Siglos XVI y XVII.</text:p>
            <text:p text:style-name="P51">Renacimiento y Barroco.</text:p>
            <text:p text:style-name="P51">Abolición de los Fueros<text:span text:style-name="T35">.</text:span></text:p>
            <text:p text:style-name="P51">Patrimonio artístico y monumental<text:span text:style-name="T35"> en la prov. de Huesca</text:span></text:p>
          </table:table-cell>
          <table:table-cell table:style-name="Tabla21.G9" office:value-type="string">
            <text:p text:style-name="P51">Aragón y la Monarquía hispánica en la Edad Moderna.</text:p>
            <text:p text:style-name="P51">Abolición de los Fueros.</text:p>
            <text:p text:style-name="P51">Patrimonio artístico y monumental</text:p>
          </table:table-cell>
        </table:table-row>
        <table:table-row>
          <table:covered-table-cell/>
          <table:table-cell table:style-name="Tabla21.B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a21.G10" office:value-type="string">
            <text:p text:style-name="P53">España y Aragón en la Edad Contemporánea. Siglos XIX, XX y XXI.</text:p>
            <text:p text:style-name="P51">Patrimonio artístico y monumental</text:p>
          </table:table-cell>
        </table:table-row>
        <table:table-row>
          <table:covered-table-cell/>
          <table:table-cell table:style-name="Tabla21.B11" table:number-columns-spanned="6" office:value-type="string">
            <text:p text:style-name="P148">Personajes de la Historia. Escritores a lo largo de la His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1.B2" office:value-type="string">
            <text:p text:style-name="P151">Lectura y teatralización de textos relacionados con la prov. de Teruel</text:p>
          </table:table-cell>
          <table:table-cell table:style-name="Tabla21.C12" office:value-type="string">
            <text:p text:style-name="P151">Lectura y teatralización de textos</text:p>
          </table:table-cell>
          <table:table-cell table:style-name="Tabla21.D6" office:value-type="string">
            <text:p text:style-name="P151">Lectura y teatralización de textos relacionados con la prov. de Zaragoza</text:p>
          </table:table-cell>
          <table:table-cell table:style-name="Tabla21.C12" office:value-type="string">
            <text:p text:style-name="P151">Lectura y teatralización de textos relacionados con la prov. de Teruel</text:p>
          </table:table-cell>
          <table:table-cell table:style-name="Tabla21.F6" office:value-type="string">
            <text:p text:style-name="P151">Lectura y teatralización de textos relacionados con la prov. de Huesca</text:p>
          </table:table-cell>
          <table:table-cell table:style-name="Tabla21.B11" office:value-type="string">
            <text:p text:style-name="P151">Lectura y teatralización de textos relacionados con la prov. de Zaragoza</text:p>
          </table:table-cell>
        </table:table-row>
        <table:table-row>
          <table:covered-table-cell/>
          <table:table-cell table:style-name="Tabla21.C12" office:value-type="string">
            <text:p text:style-name="P131"/>
          </table:table-cell>
          <table:table-cell table:style-name="Tabla21.B11" table:number-columns-spanned="5" office:value-type="string">
            <text:p text:style-name="P148">Restos del pasado: cuidado y conservación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1.C12" table:number-columns-spanned="3" office:value-type="string">
            <text:p text:style-name="P131"/>
          </table:table-cell>
          <table:covered-table-cell/>
          <table:covered-table-cell/>
          <table:table-cell table:style-name="Tabla21.E14" table:number-columns-spanned="3" office:value-type="string">
            <text:p text:style-name="P148">Fuentes históricas</text:p>
          </table:table-cell>
          <table:covered-table-cell/>
          <table:covered-table-cell/>
        </table:table-row>
        <table:table-row>
          <table:covered-table-cell/>
          <table:table-cell table:style-name="Tabla21.C12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21.G15" office:value-type="string">
            <text:p text:style-name="P151">Aragón y su proyecto de futuro: arte, ciencia y tecnología</text:p>
          </table:table-cell>
        </table:table-row>
      </table:table>
      <text:p text:style-name="P55"/>
      <table:table table:name="Tabla22" table:style-name="Tabla22">
        <table:table-column table:style-name="Tabla22.A"/>
        <table:table-column table:style-name="Tabla22.B" table:number-columns-repeated="5"/>
        <table:table-column table:style-name="Tabla22.G"/>
        <table:table-header-rows>
          <table:table-row>
            <table:table-cell table:style-name="Tabla22.A1" office:value-type="string">
              <text:p text:style-name="P105">C. SOCIALES</text:p>
            </table:table-cell>
            <table:table-cell table:style-name="Tabla22.B1" office:value-type="string">
              <text:p text:style-name="P105">1º</text:p>
            </table:table-cell>
            <table:table-cell table:style-name="Tabla22.A1" office:value-type="string">
              <text:p text:style-name="P105">2º</text:p>
            </table:table-cell>
            <table:table-cell table:style-name="Tabla22.D1" office:value-type="string">
              <text:p text:style-name="P105">3º</text:p>
            </table:table-cell>
            <table:table-cell table:style-name="Tabla22.A1" office:value-type="string">
              <text:p text:style-name="P105">4º</text:p>
            </table:table-cell>
            <table:table-cell table:style-name="Tabla22.F1" office:value-type="string">
              <text:p text:style-name="P105">5º</text:p>
            </table:table-cell>
            <table:table-cell table:style-name="Tabla22.G1" office:value-type="string">
              <text:p text:style-name="P105">6º</text:p>
            </table:table-cell>
          </table:table-row>
        </table:table-header-rows>
        <table:table-row>
          <table:table-cell table:style-name="Tabla22.A9" table:number-rows-spanned="8" office:value-type="string">
            <text:p text:style-name="P110">B<text:span text:style-name="T36">5</text:span>. <text:span text:style-name="T36">Nuestra Comunidad Autónoma</text:span></text:p>
          </table:table-cell>
          <table:table-cell table:style-name="Tabla22.B2" table:number-columns-spanned="6" office:value-type="string">
            <text:p text:style-name="P152">Audición y teatralización de mitos y leyen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2.B3" office:value-type="string">
            <text:p text:style-name="P152">Cuentos populares y anécdotas, juegos tradicionales, cancioneros y bailes de la prov. de Teruel </text:p>
          </table:table-cell>
          <table:table-cell table:style-name="Tabla22.C3" office:value-type="string">
            <text:p text:style-name="P152">Cuentos populares y anécdotas, juegos tradicionales, cancioneros y bailes de la prov. de Huesca </text:p>
          </table:table-cell>
          <table:table-cell table:style-name="Tabla22.D3" office:value-type="string">
            <text:p text:style-name="P152">Cuentos populares y anécdotas, juegos tradicionales, cancioneros y bailes de la prov. de Zaragoza </text:p>
          </table:table-cell>
          <table:table-cell table:style-name="Tabla22.C3" office:value-type="string">
            <text:p text:style-name="P152">Cuentos populares y anécdotas, juegos tradicionales, cancioneros y bailes de la prov. de Teruel </text:p>
          </table:table-cell>
          <table:table-cell table:style-name="Tabla22.F3" office:value-type="string">
            <text:p text:style-name="P152">Cuentos populares y anécdotas, juegos tradicionales, cancioneros y bailes de la prov. de Huesca </text:p>
          </table:table-cell>
          <table:table-cell table:style-name="Tabla22.G3" office:value-type="string">
            <text:p text:style-name="P152">Cuentos populares y anécdotas, juegos tradicionales, cancioneros y bailes de la prov. de Teruel </text:p>
          </table:table-cell>
        </table:table-row>
        <table:table-row>
          <table:covered-table-cell/>
          <table:table-cell table:style-name="Tabla22.C3" office:value-type="string">
            <text:p text:style-name="P152"/>
          </table:table-cell>
          <table:table-cell table:style-name="Tabla22.C3" office:value-type="string">
            <text:p text:style-name="P152">Identificación de las palabras relativas a la meteorología y al espacio natural y humanizado</text:p>
          </table:table-cell>
          <table:table-cell table:style-name="Tabla22.D3" office:value-type="string">
            <text:p text:style-name="P152">Vocabulario y refranero de la prov. de Zaragoza relacionado con la naturaleza y la cultura</text:p>
          </table:table-cell>
          <table:table-cell table:style-name="Tabla22.C3" office:value-type="string">
            <text:p text:style-name="P152">Vocabulario y refranero de la prov. de Teruel relacionado con la naturaleza y la cultura</text:p>
          </table:table-cell>
          <table:table-cell table:style-name="Tabla22.F3" office:value-type="string">
            <text:p text:style-name="P152">Vocabulario y refranero de la prov. de Huesca relacionado con la naturaleza y la cultura</text:p>
          </table:table-cell>
          <table:table-cell table:style-name="Tabla22.G3" office:value-type="string">
            <text:p text:style-name="P152">Vocabulario y refranero de la prov. de Zaragoza relacionado con la naturaleza y la cultura</text:p>
          </table:table-cell>
        </table:table-row>
        <table:table-row>
          <table:covered-table-cell/>
          <table:table-cell table:style-name="Tabla22.B3" office:value-type="string">
            <text:p text:style-name="P153">Fiestas de la prov. de Teruel</text:p>
          </table:table-cell>
          <table:table-cell table:style-name="Tabla22.C3" office:value-type="string">
            <text:p text:style-name="P153">Fiestas de la prov. de Huesca</text:p>
          </table:table-cell>
          <table:table-cell table:style-name="Tabla22.D3" office:value-type="string">
            <text:p text:style-name="P153">Fiestas de la prov. de Zaragoza</text:p>
          </table:table-cell>
          <table:table-cell table:style-name="Tabla22.C3" office:value-type="string">
            <text:p text:style-name="P153">Fiestas de la prov. de Teruel</text:p>
          </table:table-cell>
          <table:table-cell table:style-name="Tabla22.F3" office:value-type="string">
            <text:p text:style-name="P153">Fiestas de la prov. de Huesca</text:p>
          </table:table-cell>
          <table:table-cell table:style-name="Tabla22.G3" office:value-type="string">
            <text:p text:style-name="P153">Fiestas de la prov. de Zaragoza</text:p>
          </table:table-cell>
        </table:table-row>
        <table:table-row>
          <table:covered-table-cell/>
          <table:table-cell table:style-name="Tabla22.B3" office:value-type="string">
            <text:p text:style-name="P153">Usos tradicionales de los productos agrícolas, ganaderos y silvestres locales y gastronomía de la prov. de Teruel</text:p>
          </table:table-cell>
          <table:table-cell table:style-name="Tabla22.C3" office:value-type="string">
            <text:p text:style-name="P153">Usos tradicionales de los productos agrícolas, ganaderos y silvestres locales y gastronomía de la prov. de Huesca</text:p>
          </table:table-cell>
          <table:table-cell table:style-name="Tabla22.D3" office:value-type="string">
            <text:p text:style-name="P153">Usos tradicionales de los productos agrícolas, ganaderos y silvestres locales y gastronomía de la prov. de Zaragoza</text:p>
          </table:table-cell>
          <table:table-cell table:style-name="Tabla22.C3" office:value-type="string">
            <text:p text:style-name="P153">Usos tradicionales de los productos agrícolas, ganaderos y silvestres locales y gastronomía de la prov. de Teruel</text:p>
          </table:table-cell>
          <table:table-cell table:style-name="Tabla22.F3" office:value-type="string">
            <text:p text:style-name="P153">Usos tradicionales de los productos agrícolas, ganaderos y silvestres locales y gastronomía de la prov. de Huesca</text:p>
          </table:table-cell>
          <table:table-cell table:style-name="Tabla22.G3" office:value-type="string">
            <text:p text:style-name="P153">Usos tradicionales de los productos agrícolas, ganaderos y silvestres locales y gastronomía de la prov. de Zaragoza</text:p>
          </table:table-cell>
        </table:table-row>
        <table:table-row>
          <table:covered-table-cell/>
          <table:table-cell table:style-name="Tabla22.C3" table:number-columns-spanned="5" office:value-type="string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a22.G3" office:value-type="string">
            <text:p text:style-name="P154">Calendario agrícola</text:p>
          </table:table-cell>
        </table:table-row>
        <table:table-row>
          <table:covered-table-cell/>
          <table:table-cell table:style-name="Tabla22.C3" table:number-columns-spanned="2" office:value-type="string">
            <text:p text:style-name="P152"/>
          </table:table-cell>
          <table:covered-table-cell/>
          <table:table-cell table:style-name="Tabla22.D3" office:value-type="string">
            <text:p text:style-name="P154">Conocimiento y recopilación de creencias populares de la prov. de Teruel</text:p>
          </table:table-cell>
          <table:table-cell table:style-name="Tabla22.G3" table:number-columns-spanned="3" office:value-type="string">
            <text:p text:style-name="P152"/>
          </table:table-cell>
          <table:covered-table-cell/>
          <table:covered-table-cell/>
        </table:table-row>
        <table:table-row>
          <table:covered-table-cell/>
          <table:table-cell table:style-name="Tabla22.C3" table:number-columns-spanned="5" office:value-type="string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a22.G3" office:value-type="string">
            <text:p text:style-name="P154">El pueblo y sus construcciones</text:p>
          </table:table-cell>
        </table:table-row>
      </table:table>
      <text:p text:style-name="P59"/>
      <text:p text:style-name="P99">Lengua Castellana y Literatura</text:p>
      <text:p text:style-name="P101"/>
      <table:table table:name="Tabla2" table:style-name="Tabla2">
        <table:table-column table:style-name="Tabla2.A"/>
        <table:table-column table:style-name="Tabla2.B" table:number-columns-repeated="3"/>
        <table:table-column table:style-name="Tabla2.A"/>
        <table:table-column table:style-name="Tabla2.F"/>
        <table:table-column table:style-name="Tabla2.A"/>
        <table:table-column table:style-name="Tabla2.F"/>
        <table:table-row>
          <table:table-cell table:style-name="Tabla2.A1" table:number-columns-spanned="2" office:value-type="string">
            <text:p text:style-name="P105">LENGUA</text:p>
          </table:table-cell>
          <table:covered-table-cell/>
          <table:table-cell table:style-name="Tabla2.C1" office:value-type="string">
            <text:p text:style-name="P184">1º</text:p>
          </table:table-cell>
          <table:table-cell table:style-name="Tabla2.A1" office:value-type="string">
            <text:p text:style-name="P184">2º</text:p>
          </table:table-cell>
          <table:table-cell table:style-name="Tabla2.E1" office:value-type="string">
            <text:p text:style-name="P184">3º</text:p>
          </table:table-cell>
          <table:table-cell table:style-name="Tabla2.A1" office:value-type="string">
            <text:p text:style-name="P184">4º</text:p>
          </table:table-cell>
          <table:table-cell table:style-name="Tabla2.G1" office:value-type="string">
            <text:p text:style-name="P184">5º</text:p>
          </table:table-cell>
          <table:table-cell table:style-name="Tabla2.H1" office:value-type="string">
            <text:p text:style-name="P184">6º</text:p>
          </table:table-cell>
        </table:table-row>
        <table:table-row>
          <table:table-cell table:style-name="Tabla2.A19" table:number-rows-spanned="18" office:value-type="string">
            <text:p text:style-name="P110">B1. Comunicación oral: escuchar, hablar y conversar</text:p>
          </table:table-cell>
          <table:table-cell table:style-name="Tabla2.B2" office:value-type="string">
            <text:p text:style-name="P115">Situaciones de comunicación<text:span text:style-name="T16"> oral</text:span></text:p>
          </table:table-cell>
          <table:table-cell table:style-name="Tabla2.C2" table:number-columns-spanned="6" office:value-type="string">
            <text:p text:style-name="P155">Espontáneas o dirigidas con distinta intención comunicativa utilizando un discurso cada vez más ordenado, claro, coherente y con un vocabulario adecu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.B9" table:number-rows-spanned="7" office:value-type="string">
            <text:p text:style-name="P115">Tipología de textos<text:span text:style-name="T13"> orales</text:span></text:p>
          </table:table-cell>
          <table:table-cell table:style-name="Tabla2.C2" table:number-columns-spanned="6" office:value-type="string">
            <text:p text:style-name="P156">Narr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covered-table-cell/>
          <table:covered-table-cell/>
          <table:table-cell table:style-name="Tabla2.C2" table:number-columns-spanned="6" office:value-type="string">
            <text:p text:style-name="P156">Descrip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table:number-columns-spanned="6" office:value-type="string">
            <text:p text:style-name="P155">Instruc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6" office:value-type="string">
            <text:p text:style-name="P155"/>
          </table:table-cell>
          <table:table-cell table:style-name="Tabla2.D6" table:number-columns-spanned="5" office:value-type="string">
            <text:p text:style-name="P155">Informativ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6" table:number-columns-spanned="3" office:value-type="string">
            <text:p text:style-name="P155"/>
          </table:table-cell>
          <table:covered-table-cell/>
          <table:covered-table-cell/>
          <table:table-cell table:style-name="Tabla2.F7" table:number-columns-spanned="3" office:value-type="string">
            <text:p text:style-name="P155">Argumentativo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6" table:number-columns-spanned="5" office:value-type="string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a2.H8" office:value-type="string">
            <text:p text:style-name="P155">Literarios en prosa o verso</text:p>
          </table:table-cell>
        </table:table-row>
        <table:table-row>
          <table:covered-table-cell/>
          <table:covered-table-cell/>
          <table:table-cell table:style-name="Tabla2.C6" office:value-type="string">
            <text:p text:style-name="P155"/>
          </table:table-cell>
          <table:table-cell table:style-name="Tabla2.D9" table:number-columns-spanned="5" office:value-type="string">
            <text:p text:style-name="P155">Distinguir textos orales según su tipologí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.B12" table:number-rows-spanned="3" office:value-type="string">
            <text:p text:style-name="P115"><text:span text:style-name="T15">P</text:span>roducción oral</text:p>
          </table:table-cell>
          <table:table-cell table:style-name="Tabla2.C2" table:number-columns-spanned="6" office:value-type="string">
            <text:p text:style-name="P155">Intención comunicativa: dar datos, aportar ideas, expresar opiniones, relatar sucesos, preguntar, expresar dudas,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table:number-columns-spanned="6" office:value-type="string">
            <text:p text:style-name="P155">Estructura adecuada del mens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table:number-columns-spanned="6" office:value-type="string">
            <text:p text:style-name="P155">Recitar y memorizar adivinanzas, poesías, trabalenguas, refranes, canciones,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2.B16" table:number-rows-spanned="4" office:value-type="string">
            <text:p text:style-name="P115"><text:span text:style-name="T15">C</text:span>omprensión oral</text:p>
          </table:table-cell>
          <table:table-cell table:style-name="Tabla2.C2" table:number-columns-spanned="6" office:value-type="string">
            <text:p text:style-name="P155">Actitud de escuc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14" table:number-columns-spanned="3" office:value-type="string">
            <text:p text:style-name="P155">Identificar las ideas expuestas</text:p>
          </table:table-cell>
          <table:covered-table-cell/>
          <table:covered-table-cell/>
          <table:table-cell table:style-name="Tabla2.F14" table:number-columns-spanned="3" office:value-type="string">
            <text:p text:style-name="P155">Identificar la actitud del hablant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2.C2" table:number-columns-spanned="6" office:value-type="string">
            <text:p text:style-name="P155">Responder a preguntas sobre el mensaje transmit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6" office:value-type="string">
            <text:p text:style-name="P131"/>
          </table:table-cell>
          <table:table-cell table:style-name="Tabla2.D16" office:value-type="string">
            <text:p text:style-name="P155">Resumir lo escuchado</text:p>
          </table:table-cell>
          <table:table-cell table:style-name="Tabla2.E16" office:value-type="string">
            <text:p text:style-name="P155">Tomar notas</text:p>
          </table:table-cell>
          <table:table-cell table:style-name="Tabla2.F16" table:number-columns-spanned="3" office:value-type="string">
            <text:p text:style-name="P155">Mapas mentales, conceptuales,... a partir de lo escuchado</text:p>
          </table:table-cell>
          <table:covered-table-cell/>
          <table:covered-table-cell/>
        </table:table-row>
        <table:table-row>
          <table:covered-table-cell/>
          <table:table-cell table:style-name="Tabla2.B19" table:number-rows-spanned="3" office:value-type="string">
            <text:p text:style-name="P115">Educación literaria</text:p>
          </table:table-cell>
          <table:table-cell table:style-name="Tabla2.C2" table:number-columns-spanned="6" office:value-type="string">
            <text:p text:style-name="P157">Contacto y manejo de textos orales procedentes de la tradición pop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2" table:number-columns-spanned="6" office:value-type="string">
            <text:p text:style-name="P157">Musicalidad del lengu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C6" table:number-columns-spanned="3" office:value-type="string">
            <text:p text:style-name="P157"/>
          </table:table-cell>
          <table:covered-table-cell/>
          <table:covered-table-cell/>
          <table:table-cell table:style-name="Tabla2.F19" table:number-columns-spanned="3" office:value-type="string">
            <text:p text:style-name="P157">Identificar personajes, conflictos presentados, valores,...</text:p>
          </table:table-cell>
          <table:covered-table-cell/>
          <table:covered-table-cell/>
        </table:table-row>
      </table:table>
      <text:p text:style-name="P20"/>
      <table:table table:name="Tabla10" table:style-name="Tabla10">
        <table:table-column table:style-name="Tabla10.A" table:number-columns-repeated="2"/>
        <table:table-column table:style-name="Tabla10.C" table:number-columns-repeated="5"/>
        <table:table-column table:style-name="Tabla10.H"/>
        <table:table-header-rows>
          <table:table-row>
            <table:table-cell table:style-name="Tabla10.A1" table:number-columns-spanned="2" office:value-type="string">
              <text:p text:style-name="P105">LENGUA</text:p>
            </table:table-cell>
            <table:covered-table-cell/>
            <table:table-cell table:style-name="Tabla10.C1" office:value-type="string">
              <text:p text:style-name="P184">1º</text:p>
            </table:table-cell>
            <table:table-cell table:style-name="Tabla10.A1" office:value-type="string">
              <text:p text:style-name="P184">2º</text:p>
            </table:table-cell>
            <table:table-cell table:style-name="Tabla10.E1" office:value-type="string">
              <text:p text:style-name="P184">3º</text:p>
            </table:table-cell>
            <table:table-cell table:style-name="Tabla10.A1" office:value-type="string">
              <text:p text:style-name="P184">4º</text:p>
            </table:table-cell>
            <table:table-cell table:style-name="Tabla10.G1" office:value-type="string">
              <text:p text:style-name="P184">5º</text:p>
            </table:table-cell>
            <table:table-cell table:style-name="Tabla10.H1" office:value-type="string">
              <text:p text:style-name="P184">6º</text:p>
            </table:table-cell>
          </table:table-row>
        </table:table-header-rows>
        <table:table-row>
          <table:table-cell table:style-name="Tabla10.A36" table:number-rows-spanned="35" office:value-type="string">
            <text:p text:style-name="P110">B2. Comunicación escrita: leer</text:p>
          </table:table-cell>
          <table:table-cell table:style-name="Tabla10.B4" table:number-rows-spanned="3" office:value-type="string">
            <text:p text:style-name="P115">Situaciones de comunicación <text:span text:style-name="T14">(leer)</text:span></text:p>
          </table:table-cell>
          <table:table-cell table:style-name="Tabla10.C2" table:number-columns-spanned="6" office:value-type="string">
            <text:p text:style-name="P156">Manejo y lectura de textos escritos procedentes del ámbito familiar, social y educ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office:value-type="string">
            <text:p text:style-name="P156">Progresivo dominio del mecanismo lector y de la comprensión de lo leído</text:p>
          </table:table-cell>
          <table:table-cell table:style-name="Tabla10.D3" table:number-columns-spanned="2" office:value-type="string">
            <text:p text:style-name="P156">Dominio del mecanismo lector y de la comprensión de lo leído</text:p>
          </table:table-cell>
          <table:covered-table-cell/>
          <table:table-cell table:style-name="Tabla10.F3" table:number-columns-spanned="3" office:value-type="string">
            <text:p text:style-name="P156">Consolidación del sistema de lecto-escritura y de la comprensión de lo leído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0.C4" office:value-type="string">
            <text:p text:style-name="P156"/>
          </table:table-cell>
          <table:table-cell table:style-name="Tabla10.D4" table:number-columns-spanned="5" office:value-type="string">
            <text:p text:style-name="P156">Interiorización de la relación entre lengua oral y escrit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0.B10" table:number-rows-spanned="6" office:value-type="string">
            <text:p text:style-name="P115">Tipología de textos<text:span text:style-name="T13"> leídos</text:span></text:p>
          </table:table-cell>
          <table:table-cell table:style-name="Tabla10.C2" table:number-columns-spanned="6" office:value-type="string">
            <text:p text:style-name="P156">Narr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6">
          <table:covered-table-cell/>
          <table:covered-table-cell/>
          <table:table-cell table:style-name="Tabla10.C2" table:number-columns-spanned="6" office:value-type="string">
            <text:p text:style-name="P156">Descrip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6">Instruc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4" table:number-columns-spanned="2" office:value-type="string">
            <text:p text:style-name="P156"/>
          </table:table-cell>
          <table:covered-table-cell/>
          <table:table-cell table:style-name="Tabla10.E8" table:number-columns-spanned="4" office:value-type="string">
            <text:p text:style-name="P156">Argumentativo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4" office:value-type="string">
            <text:p text:style-name="P156">Literatura infantil</text:p>
          </table:table-cell>
          <table:covered-table-cell/>
          <table:covered-table-cell/>
          <table:covered-table-cell/>
          <table:table-cell table:style-name="Tabla10.G9" table:number-columns-spanned="2" office:value-type="string">
            <text:p text:style-name="P156">Literatura</text:p>
          </table:table-cell>
          <table:covered-table-cell/>
        </table:table-row>
        <table:table-row>
          <table:covered-table-cell/>
          <table:covered-table-cell/>
          <table:table-cell table:style-name="Tabla10.C4" table:number-columns-spanned="2" office:value-type="string">
            <text:p text:style-name="P131"/>
          </table:table-cell>
          <table:covered-table-cell/>
          <table:table-cell table:style-name="Tabla10.E8" table:number-columns-spanned="4" office:value-type="string">
            <text:p text:style-name="P156">Interiorización de la lectura como instrumento de aprendizaj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0.B20" table:number-rows-spanned="10" office:value-type="string">
            <text:p text:style-name="P115"><text:span text:style-name="T15">P</text:span>roducción <text:span text:style-name="T13">escrita (leer)</text:span></text:p>
          </table:table-cell>
          <table:table-cell table:style-name="Tabla10.C2" table:number-columns-spanned="6" office:value-type="string">
            <text:p text:style-name="P158">Apoyarse en elementos gráf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Lectura individual y colec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Lectura en voz alta y en silen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Identificación y valoración de lo leí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5">
          <table:covered-table-cell/>
          <table:covered-table-cell/>
          <table:table-cell table:style-name="Tabla10.C2" table:number-columns-spanned="6" office:value-type="string">
            <text:p text:style-name="P158">Dedicar un tiempo a preparar lo que se va a le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Audi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Modelaje lec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8">Propuestas personales de lect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4" office:value-type="string">
            <text:p text:style-name="P131"/>
          </table:table-cell>
          <table:table-cell table:style-name="Tabla10.D19" table:number-columns-spanned="5" office:value-type="string">
            <text:p text:style-name="P158">Lectura en soportes variados y de diferentes tipología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Decodificación</text:p>
          </table:table-cell>
          <table:covered-table-cell/>
          <table:covered-table-cell/>
          <table:table-cell table:style-name="Tabla10.F20" table:number-columns-spanned="2" office:value-type="string">
            <text:p text:style-name="P158">Consolidación del mecanismo lector</text:p>
          </table:table-cell>
          <table:covered-table-cell/>
          <table:table-cell table:style-name="Tabla10.H20" office:value-type="string">
            <text:p text:style-name="P158">Consolidación del sistema de lecto-escritura</text:p>
          </table:table-cell>
        </table:table-row>
        <table:table-row>
          <table:covered-table-cell/>
          <table:table-cell table:style-name="Tabla10.B29" table:number-rows-spanned="9" office:value-type="string">
            <text:p text:style-name="P116">Comprensión de lo leído</text:p>
          </table:table-cell>
          <table:table-cell table:style-name="Tabla10.C3" table:number-columns-spanned="3" office:value-type="string">
            <text:p text:style-name="P158">Intención de escucha</text:p>
          </table:table-cell>
          <table:covered-table-cell/>
          <table:covered-table-cell/>
          <table:table-cell table:style-name="Tabla10.F28" table:number-rows-spanned="8" table:number-columns-spanned="2" office:value-type="string">
            <text:p text:style-name="P158">Conocimiento y uso progresivo de estrategias que faciliten la comprensión global de un texto escrito en todas sus fases: antes, durante y después</text:p>
          </table:table-cell>
          <table:covered-table-cell/>
          <table:table-cell table:style-name="Tabla10.H28" table:number-rows-spanned="8" office:value-type="string">
            <text:p text:style-name="P158">Título, ilustraciones, palabras clave, capítulos, hipótesis, relectura, síntesis, estructura del texto, tipo de texto, contexto, diccionario, sentido global, ideas principales y secundarias, resumen, valoraciones,<text:span text:style-name="T48"> </text:span>personajes</text:p>
          </table:table-cell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Lectura para obtener inform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Idea central de lo leí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Anticipación de hipótes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Relec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Utilización de la información obtenida posterior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Elementos contextu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3" office:value-type="string">
            <text:p text:style-name="P158">Resúme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4" table:number-columns-spanned="2" office:value-type="string">
            <text:p text:style-name="P158"/>
          </table:table-cell>
          <table:covered-table-cell/>
          <table:table-cell table:style-name="Tabla10.E29" office:value-type="string">
            <text:p text:style-name="P159">Primeras referencias bibliográficas</text:p>
          </table:table-cell>
          <table:table-cell table:style-name="Tabla10.F29" table:number-columns-spanned="3" office:value-type="string">
            <text:p text:style-name="P159">Referencias bibliográficas: autor, ilustrador, editorial, género,...</text:p>
          </table:table-cell>
          <table:covered-table-cell/>
          <table:covered-table-cell/>
        </table:table-row>
        <table:table-row>
          <table:covered-table-cell/>
          <table:table-cell table:style-name="Tabla10.B36" table:number-rows-spanned="7" office:value-type="string">
            <text:p text:style-name="P115">Educación literaria</text:p>
          </table:table-cell>
          <table:table-cell table:style-name="Tabla10.C2" table:number-columns-spanned="6" office:value-type="string">
            <text:p text:style-name="P159">Contacto y manejo de textos de la tradición popular, de la literatura infantil y de la literatura cl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9">Musicalidad del lengu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9">Espacios lect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9">Atención a autores, ilustradores y editori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2" table:number-columns-spanned="6" office:value-type="string">
            <text:p text:style-name="P159">Plan lec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3" table:number-columns-spanned="2" office:value-type="string">
            <text:p text:style-name="P159">Iniciación a la participación en clubs de lectura, tertulias, etc.</text:p>
          </table:table-cell>
          <table:covered-table-cell/>
          <table:table-cell table:style-name="Tabla10.E8" table:number-columns-spanned="4" office:value-type="string">
            <text:p text:style-name="P159">Participación en clubs de lectura, tertulias, etc.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0.C4" table:number-columns-spanned="4" office:value-type="string">
            <text:p text:style-name="P159"/>
          </table:table-cell>
          <table:covered-table-cell/>
          <table:covered-table-cell/>
          <table:covered-table-cell/>
          <table:table-cell table:style-name="Tabla10.G9" table:number-columns-spanned="2" office:value-type="string">
            <text:p text:style-name="P159">La biblioteca como espacio para el aprendizaje y el ocio</text:p>
          </table:table-cell>
          <table:covered-table-cell/>
        </table:table-row>
      </table:table>
      <text:p text:style-name="P20"/>
      <table:table table:name="Tabla11" table:style-name="Tabla11">
        <table:table-column table:style-name="Tabla11.A" table:number-columns-repeated="2"/>
        <table:table-column table:style-name="Tabla11.C" table:number-columns-repeated="5"/>
        <table:table-column table:style-name="Tabla11.H"/>
        <table:table-header-rows>
          <table:table-row>
            <table:table-cell table:style-name="Tabla11.A1" table:number-columns-spanned="2" office:value-type="string">
              <text:p text:style-name="P105">LENGUA</text:p>
            </table:table-cell>
            <table:covered-table-cell/>
            <table:table-cell table:style-name="Tabla11.C1" office:value-type="string">
              <text:p text:style-name="P184">1º</text:p>
            </table:table-cell>
            <table:table-cell table:style-name="Tabla11.A1" office:value-type="string">
              <text:p text:style-name="P184">2º</text:p>
            </table:table-cell>
            <table:table-cell table:style-name="Tabla11.E1" office:value-type="string">
              <text:p text:style-name="P184">3º</text:p>
            </table:table-cell>
            <table:table-cell table:style-name="Tabla11.A1" office:value-type="string">
              <text:p text:style-name="P184">4º</text:p>
            </table:table-cell>
            <table:table-cell table:style-name="Tabla11.G1" office:value-type="string">
              <text:p text:style-name="P184">5º</text:p>
            </table:table-cell>
            <table:table-cell table:style-name="Tabla11.H1" office:value-type="string">
              <text:p text:style-name="P184">6º</text:p>
            </table:table-cell>
          </table:table-row>
        </table:table-header-rows>
        <table:table-row>
          <table:table-cell table:style-name="Tabla11.A23" table:number-rows-spanned="22" office:value-type="string">
            <text:p text:style-name="P110">B3. Comunicación escrita: escribir</text:p>
          </table:table-cell>
          <table:table-cell table:style-name="Tabla11.B2" office:value-type="string">
            <text:p text:style-name="P116">Situaciones de comunicación<text:span text:style-name="T16"> escrita</text:span></text:p>
          </table:table-cell>
          <table:table-cell table:style-name="Tabla11.C2" table:number-columns-spanned="2" office:value-type="string">
            <text:p text:style-name="P160">Escribir textos breves y sencillos: notas, mensajes, avisos, felicitaciones, invitaciones, cartas,...</text:p>
          </table:table-cell>
          <table:covered-table-cell/>
          <table:table-cell table:style-name="Tabla11.E2" table:number-columns-spanned="4" office:value-type="string">
            <text:p text:style-name="P160">Escribir textos: noticias, cartas, relatos, cuentos, relatos, poesías,..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1.B9" table:number-rows-spanned="7" office:value-type="string">
            <text:p text:style-name="P115">Tipología de textos<text:span text:style-name="T15"> escritos</text:span></text:p>
          </table:table-cell>
          <table:table-cell table:style-name="Tabla11.C3" table:number-columns-spanned="6" office:value-type="string">
            <text:p text:style-name="P160">Narra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Descrip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Instruc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6" office:value-type="string">
            <text:p text:style-name="P160"/>
          </table:table-cell>
          <table:table-cell table:style-name="Tabla11.D6" table:number-columns-spanned="5" office:value-type="string">
            <text:p text:style-name="P160">Informativ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6" table:number-columns-spanned="2" office:value-type="string">
            <text:p text:style-name="P160"/>
          </table:table-cell>
          <table:covered-table-cell/>
          <table:table-cell table:style-name="Tabla11.E2" table:number-columns-spanned="4" office:value-type="string">
            <text:p text:style-name="P160">Poesías, adivinanzas, retahilas,... con modelo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Iniciar, finalizar o completar tex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6" office:value-type="string">
            <text:p text:style-name="P131"/>
          </table:table-cell>
          <table:table-cell table:style-name="Tabla11.D9" table:number-columns-spanned="5" office:value-type="string">
            <text:p text:style-name="P160">Escritura creativa favorecida por el uso de modelos, pasos guiados, estrategias para desarrollar ideas, mapas mentales, conceptuales, primeros esquemas, organizadores gráficos,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1.B19" table:number-rows-spanned="10" office:value-type="string">
            <text:p text:style-name="P116">Producción escrita</text:p>
          </table:table-cell>
          <table:table-cell table:style-name="Tabla11.C3" table:number-columns-spanned="6" office:value-type="string">
            <text:p text:style-name="P160">Intención comunic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Relatar sucesos cerc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Orden y cla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Vocabulario adecu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2" office:value-type="string">
            <text:p text:style-name="P160">Primeras normas ortográficas: mayúsculas, mp, mb, r/rr, c/z/q,...</text:p>
          </table:table-cell>
          <table:table-cell table:style-name="Tabla11.D14" table:number-columns-spanned="5" office:value-type="string">
            <text:p text:style-name="P160">Normas ortográficas y gramatical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6" table:number-columns-spanned="2" office:value-type="string">
            <text:p text:style-name="P160"/>
          </table:table-cell>
          <table:covered-table-cell/>
          <table:table-cell table:style-name="Tabla11.E15" office:value-type="string">
            <text:p text:style-name="P161">Signos de puntuación: coma y punto</text:p>
          </table:table-cell>
          <table:table-cell table:style-name="Tabla11.F15" table:number-columns-spanned="3" office:value-type="string">
            <text:p text:style-name="P161">Signos de puntuación: coma, punto, punto y coma, dos puntos y comilla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1.C6" table:number-columns-spanned="3" office:value-type="string">
            <text:p text:style-name="P160"/>
          </table:table-cell>
          <table:covered-table-cell/>
          <table:covered-table-cell/>
          <table:table-cell table:style-name="Tabla11.F16" table:number-columns-spanned="3" office:value-type="string">
            <text:p text:style-name="P161">Signos de interrogación y exclamación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0">Cuidado de la grafía y de la presen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2" table:number-columns-spanned="4" office:value-type="string">
            <text:p text:style-name="P162">Planificación</text:p>
          </table:table-cell>
          <table:covered-table-cell/>
          <table:covered-table-cell/>
          <table:covered-table-cell/>
          <table:table-cell table:style-name="Tabla11.G18" table:number-columns-spanned="2" office:value-type="string">
            <text:p text:style-name="P162">Cohesión del texto</text:p>
          </table:table-cell>
          <table:covered-table-cell/>
        </table:table-row>
        <table:table-row>
          <table:covered-table-cell/>
          <table:covered-table-cell/>
          <table:table-cell table:style-name="Tabla11.C2" table:number-columns-spanned="4" office:value-type="string">
            <text:p text:style-name="P162">Autocorrección</text:p>
          </table:table-cell>
          <table:covered-table-cell/>
          <table:covered-table-cell/>
          <table:covered-table-cell/>
          <table:table-cell table:style-name="Tabla11.G18" table:number-columns-spanned="2" office:value-type="string">
            <text:p text:style-name="P162">Postura crítica</text:p>
          </table:table-cell>
          <table:covered-table-cell/>
        </table:table-row>
        <table:table-row>
          <table:covered-table-cell/>
          <table:table-cell table:style-name="Tabla11.B22" table:number-rows-spanned="3" office:value-type="string">
            <text:p text:style-name="P116">Comprensión escrita</text:p>
          </table:table-cell>
          <table:table-cell table:style-name="Tabla11.C3" table:number-columns-spanned="6" office:value-type="string">
            <text:p text:style-name="P162">Atención a elementos verbales y no verb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2">Idea cent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1.C3" table:number-columns-spanned="6" office:value-type="string">
            <text:p text:style-name="P162">Uso que vamos a dar al escr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1.B23" office:value-type="string">
            <text:p text:style-name="P116">Educación literaria</text:p>
          </table:table-cell>
          <table:table-cell table:style-name="Tabla11.C3" table:number-columns-spanned="6" office:value-type="string">
            <text:p text:style-name="P162">Atención al vocabulario y a las expresiones buscando un valor estétic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14" table:style-name="Tabla14">
        <table:table-column table:style-name="Tabla14.A" table:number-columns-repeated="2"/>
        <table:table-column table:style-name="Tabla14.C" table:number-columns-repeated="5"/>
        <table:table-column table:style-name="Tabla14.H"/>
        <table:table-header-rows>
          <table:table-row>
            <table:table-cell table:style-name="Tabla14.A1" table:number-columns-spanned="2" office:value-type="string">
              <text:p text:style-name="P105">LENGUA</text:p>
            </table:table-cell>
            <table:covered-table-cell/>
            <table:table-cell table:style-name="Tabla14.C1" office:value-type="string">
              <text:p text:style-name="P184">1º</text:p>
            </table:table-cell>
            <table:table-cell table:style-name="Tabla14.A1" office:value-type="string">
              <text:p text:style-name="P184">2º</text:p>
            </table:table-cell>
            <table:table-cell table:style-name="Tabla14.E1" office:value-type="string">
              <text:p text:style-name="P184">3º</text:p>
            </table:table-cell>
            <table:table-cell table:style-name="Tabla14.A1" office:value-type="string">
              <text:p text:style-name="P184">4º</text:p>
            </table:table-cell>
            <table:table-cell table:style-name="Tabla14.G1" office:value-type="string">
              <text:p text:style-name="P184">5º</text:p>
            </table:table-cell>
            <table:table-cell table:style-name="Tabla14.H1" office:value-type="string">
              <text:p text:style-name="P184">6º</text:p>
            </table:table-cell>
          </table:table-row>
        </table:table-header-rows>
        <table:table-row>
          <table:table-cell table:style-name="Tabla14.A33" table:number-rows-spanned="32" office:value-type="string">
            <text:p text:style-name="P110">B4. Conocimiento de la lengua</text:p>
          </table:table-cell>
          <table:table-cell table:style-name="Tabla14.B33" table:number-rows-spanned="32" office:value-type="string">
            <text:p text:style-name="P117">La palabra</text:p>
          </table:table-cell>
          <table:table-cell table:style-name="Tabla14.C2" table:number-columns-spanned="6" office:value-type="string">
            <text:p text:style-name="P163">Uso de la palabra: valores significativos y expres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2" table:number-columns-spanned="6" office:value-type="string">
            <text:p text:style-name="P163">Pronunciación de los vocab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4" table:number-columns-spanned="2" office:value-type="string">
            <text:p text:style-name="P163">La sílaba</text:p>
          </table:table-cell>
          <table:covered-table-cell/>
          <table:table-cell table:style-name="Tabla14.E4" table:number-columns-spanned="3" office:value-type="string">
            <text:p text:style-name="P163">Sílabas tónicas y átonas</text:p>
          </table:table-cell>
          <table:covered-table-cell/>
          <table:covered-table-cell/>
          <table:table-cell table:style-name="Tabla14.H4" office:value-type="string">
            <text:p text:style-name="P163">Diptongos e hiatos</text:p>
          </table:table-cell>
        </table:table-row>
        <table:table-row>
          <table:covered-table-cell/>
          <table:covered-table-cell/>
          <table:table-cell table:style-name="Tabla14.C5" office:value-type="string">
            <text:p text:style-name="P163"/>
          </table:table-cell>
          <table:table-cell table:style-name="Tabla14.D5" table:number-columns-spanned="5" office:value-type="string">
            <text:p text:style-name="P163">Clasificación de las palabras según el número de sílaba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2" office:value-type="string">
            <text:p text:style-name="P163"/>
          </table:table-cell>
          <table:covered-table-cell/>
          <table:table-cell table:style-name="Tabla14.E4" table:number-columns-spanned="3" office:value-type="string">
            <text:p text:style-name="P163">Primeras normas de acentuación</text:p>
          </table:table-cell>
          <table:covered-table-cell/>
          <table:covered-table-cell/>
          <table:table-cell table:style-name="Tabla14.H6" office:value-type="string">
            <text:p text:style-name="P163">Normas de acentuación</text:p>
          </table:table-cell>
        </table:table-row>
        <table:table-row>
          <table:covered-table-cell/>
          <table:covered-table-cell/>
          <table:table-cell table:style-name="Tabla14.C5" table:number-columns-spanned="2" office:value-type="string">
            <text:p text:style-name="P131"/>
          </table:table-cell>
          <table:covered-table-cell/>
          <table:table-cell table:style-name="Tabla14.E7" table:number-columns-spanned="4" office:value-type="string">
            <text:p text:style-name="P163">Uso del guión en la división de palabra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2" table:number-columns-spanned="6" office:value-type="string">
            <text:p text:style-name="P163">Vocales y conson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4" office:value-type="string">
            <text:p text:style-name="P163">Iniciación al orden alfabético</text:p>
          </table:table-cell>
          <table:table-cell table:style-name="Tabla14.D9" table:number-columns-spanned="5" office:value-type="string">
            <text:p text:style-name="P163">Orden alfabétic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10" table:number-columns-spanned="5" office:value-type="string">
            <text:p text:style-name="P163">Carácter evocador de la palabr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11" table:number-columns-spanned="5" office:value-type="string">
            <text:p text:style-name="P163">Relaciones semánticas entre las palabras: sinónimos y antónimos, palabras polisémicas, familias de palabras, campos semánticos y comparacion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14.H12" office:value-type="string">
            <text:p text:style-name="P163">Metáfora</text:p>
          </table:table-cell>
        </table:table-row>
        <table:table-row>
          <table:covered-table-cell/>
          <table:covered-table-cell/>
          <table:table-cell table:style-name="Tabla14.C2" table:number-columns-spanned="6" office:value-type="string">
            <text:p text:style-name="P163">Formación de nuevas palabras y ampliación del vocabul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14" table:number-columns-spanned="5" office:value-type="string">
            <text:p text:style-name="P163">Palabras derivadas y compuesta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2" office:value-type="string">
            <text:p text:style-name="P131"/>
          </table:table-cell>
          <table:covered-table-cell/>
          <table:table-cell table:style-name="Tabla14.E7" table:number-columns-spanned="4" office:value-type="string">
            <text:p text:style-name="P163">Prefijos y sufijo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16" table:number-columns-spanned="5" office:value-type="string">
            <text:p text:style-name="P163">Aumentativos y diminutiv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14.H17" office:value-type="string">
            <text:p text:style-name="P163">Arcaísmos, neologismos y extranjerismos</text:p>
          </table:table-cell>
        </table:table-row>
        <table:table-row>
          <table:covered-table-cell/>
          <table:covered-table-cell/>
          <table:table-cell table:style-name="Tabla14.C5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14.H18" office:value-type="string">
            <text:p text:style-name="P163">Siglas y abreviaturas</text:p>
          </table:table-cell>
        </table:table-row>
        <table:table-row>
          <table:covered-table-cell/>
          <table:covered-table-cell/>
          <table:table-cell table:style-name="Tabla14.C2" table:number-columns-spanned="6" office:value-type="string">
            <text:p text:style-name="P163">Onomatopeyas en producciones orales y escri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2" table:number-columns-spanned="6" office:value-type="string">
            <text:p text:style-name="P163">Clases de palabras. Reconocerlas y explicar su u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4" office:value-type="string">
            <text:p text:style-name="P163">Nombre o sustantivo</text:p>
          </table:table-cell>
          <table:table-cell table:style-name="Tabla14.D21" table:number-columns-spanned="5" office:value-type="string">
            <text:p text:style-name="P163">Nombre. Clases de nombres: comunes y propios, individuales y colectivos, concretos y abstract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4" table:number-columns-spanned="2" office:value-type="string">
            <text:p text:style-name="P163">Adjetivo calificativo</text:p>
          </table:table-cell>
          <table:covered-table-cell/>
          <table:table-cell table:style-name="Tabla14.E7" table:number-columns-spanned="4" office:value-type="string">
            <text:p text:style-name="P163">Adjetivos y sus característica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23" table:number-columns-spanned="5" office:value-type="string">
            <text:p text:style-name="P163">Artícul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2" office:value-type="string">
            <text:p text:style-name="P131"/>
          </table:table-cell>
          <table:covered-table-cell/>
          <table:table-cell table:style-name="Tabla14.E7" table:number-columns-spanned="4" office:value-type="string">
            <text:p text:style-name="P164">Determinant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25" office:value-type="string">
            <text:p text:style-name="P164">Pronombre personal</text:p>
          </table:table-cell>
          <table:table-cell table:style-name="Tabla14.E7" table:number-columns-spanned="4" office:value-type="string">
            <text:p text:style-name="P164">Pronombre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4" table:number-columns-spanned="2" office:value-type="string">
            <text:p text:style-name="P164">Verbo como expresión de acciones</text:p>
          </table:table-cell>
          <table:covered-table-cell/>
          <table:table-cell table:style-name="Tabla14.E7" table:number-columns-spanned="4" office:value-type="string">
            <text:p text:style-name="P164">Verbo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27" table:number-columns-spanned="2" office:value-type="string">
            <text:p text:style-name="P164">Tiempos verbales: pasado, presente y futuro</text:p>
          </table:table-cell>
          <table:covered-table-cell/>
          <table:table-cell table:style-name="Tabla14.F27" table:number-columns-spanned="3" office:value-type="string">
            <text:p text:style-name="P164">Tiempos verbales (pasado, presente y futuro) simples y compuesto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4.C5" office:value-type="string">
            <text:p text:style-name="P131"/>
          </table:table-cell>
          <table:table-cell table:style-name="Tabla14.D28" table:number-columns-spanned="2" office:value-type="string">
            <text:p text:style-name="P164">Conjugación de verbos regulares y conocimiento de <text:s/>los irregulares</text:p>
          </table:table-cell>
          <table:covered-table-cell/>
          <table:table-cell table:style-name="Tabla14.F28" table:number-columns-spanned="3" office:value-type="string">
            <text:p text:style-name="P164">Conjugación de verbo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a14.H29" office:value-type="string">
            <text:p text:style-name="P164">Formación de sustantivos, adjetivos y verbos</text:p>
          </table:table-cell>
        </table:table-row>
        <table:table-row>
          <table:covered-table-cell/>
          <table:covered-table-cell/>
          <table:table-cell table:style-name="Tabla14.C5" table:number-columns-spanned="3" office:value-type="string">
            <text:p text:style-name="P131"/>
          </table:table-cell>
          <table:covered-table-cell/>
          <table:covered-table-cell/>
          <table:table-cell table:style-name="Tabla14.F30" table:number-columns-spanned="3" office:value-type="string">
            <text:p text:style-name="P164">Adverbio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3" office:value-type="string">
            <text:p text:style-name="P131"/>
          </table:table-cell>
          <table:covered-table-cell/>
          <table:covered-table-cell/>
          <table:table-cell table:style-name="Tabla14.F31" table:number-columns-spanned="3" office:value-type="string">
            <text:p text:style-name="P164">Preposición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3" office:value-type="string">
            <text:p text:style-name="P131"/>
          </table:table-cell>
          <table:covered-table-cell/>
          <table:covered-table-cell/>
          <table:table-cell table:style-name="Tabla14.F32" table:number-columns-spanned="3" office:value-type="string">
            <text:p text:style-name="P164">Conjunción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4.C5" table:number-columns-spanned="3" office:value-type="string">
            <text:p text:style-name="P131"/>
          </table:table-cell>
          <table:covered-table-cell/>
          <table:covered-table-cell/>
          <table:table-cell table:style-name="Tabla14.F33" table:number-columns-spanned="3" office:value-type="string">
            <text:p text:style-name="P164">Interjección</text:p>
          </table:table-cell>
          <table:covered-table-cell/>
          <table:covered-table-cell/>
        </table:table-row>
      </table:table>
      <text:p text:style-name="P103"/>
      <table:table table:name="Tabla15" table:style-name="Tabla15">
        <table:table-column table:style-name="Tabla15.A" table:number-columns-repeated="2"/>
        <table:table-column table:style-name="Tabla15.C" table:number-columns-repeated="5"/>
        <table:table-column table:style-name="Tabla15.H"/>
        <table:table-header-rows>
          <table:table-row>
            <table:table-cell table:style-name="Tabla15.A1" table:number-columns-spanned="2" office:value-type="string">
              <text:p text:style-name="P105">LENGUA</text:p>
            </table:table-cell>
            <table:covered-table-cell/>
            <table:table-cell table:style-name="Tabla15.C1" office:value-type="string">
              <text:p text:style-name="P184">1º</text:p>
            </table:table-cell>
            <table:table-cell table:style-name="Tabla15.A1" office:value-type="string">
              <text:p text:style-name="P184">2º</text:p>
            </table:table-cell>
            <table:table-cell table:style-name="Tabla15.E1" office:value-type="string">
              <text:p text:style-name="P184">3º</text:p>
            </table:table-cell>
            <table:table-cell table:style-name="Tabla15.A1" office:value-type="string">
              <text:p text:style-name="P184">4º</text:p>
            </table:table-cell>
            <table:table-cell table:style-name="Tabla15.G1" office:value-type="string">
              <text:p text:style-name="P184">5º</text:p>
            </table:table-cell>
            <table:table-cell table:style-name="Tabla15.H1" office:value-type="string">
              <text:p text:style-name="P184">6º</text:p>
            </table:table-cell>
          </table:table-row>
        </table:table-header-rows>
        <table:table-row>
          <table:table-cell table:style-name="Tabla15.A10" table:number-rows-spanned="9" office:value-type="string">
            <text:p text:style-name="P110">B4. Conocimiento de la lengua</text:p>
          </table:table-cell>
          <table:table-cell table:style-name="Tabla15.B10" table:number-rows-spanned="9" office:value-type="string">
            <text:p text:style-name="P117">Discurso, oración y texto</text:p>
          </table:table-cell>
          <table:table-cell table:style-name="Tabla15.C2" table:number-columns-spanned="6" office:value-type="string">
            <text:p text:style-name="P161">Concordancia de género y núm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5.C3" office:value-type="string">
            <text:p text:style-name="P131"/>
          </table:table-cell>
          <table:table-cell table:style-name="Tabla15.D3" table:number-columns-spanned="3" office:value-type="string">
            <text:p text:style-name="P161">La oración como elemento de comunicación: Sujeto y predicado</text:p>
          </table:table-cell>
          <table:covered-table-cell/>
          <table:covered-table-cell/>
          <table:table-cell table:style-name="Tabla15.G3" table:number-columns-spanned="2" office:value-type="string">
            <text:p text:style-name="P161">Sujeto y predicado: funciones oracionales</text:p>
          </table:table-cell>
          <table:covered-table-cell/>
        </table:table-row>
        <table:table-row>
          <table:covered-table-cell/>
          <table:covered-table-cell/>
          <table:table-cell table:style-name="Tabla15.C3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15.G3" table:number-columns-spanned="2" office:value-type="string">
            <text:p text:style-name="P161">Relaciones del sustantivo con los otros componentes del grupo nominal</text:p>
          </table:table-cell>
          <table:covered-table-cell/>
        </table:table-row>
        <table:table-row>
          <table:covered-table-cell/>
          <table:covered-table-cell/>
          <table:table-cell table:style-name="Tabla15.C3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15.G3" table:number-columns-spanned="2" office:value-type="string">
            <text:p text:style-name="P161">Oración simple</text:p>
          </table:table-cell>
          <table:covered-table-cell/>
        </table:table-row>
        <table:table-row>
          <table:covered-table-cell/>
          <table:covered-table-cell/>
          <table:table-cell table:style-name="Tabla15.C3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15.G3" table:number-columns-spanned="2" office:value-type="string">
            <text:p text:style-name="P161">Reconocer conectores en la oración</text:p>
          </table:table-cell>
          <table:covered-table-cell/>
        </table:table-row>
        <table:table-row>
          <table:covered-table-cell/>
          <table:covered-table-cell/>
          <table:table-cell table:style-name="Tabla15.C3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15.G3" table:number-columns-spanned="2" office:value-type="string">
            <text:p text:style-name="P161">Elementos de la comunicación: emisor, receptor, canal, código, mensaje y contexto</text:p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6" office:value-type="string">
            <text:p text:style-name="P161">Variedades lingüísticas en España y en Arag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5.C2" table:number-columns-spanned="6" office:value-type="string">
            <text:p text:style-name="P161">Manejo de materiales informáticos y digit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5.C3" table:number-columns-spanned="2" office:value-type="string">
            <text:p text:style-name="P131"/>
          </table:table-cell>
          <table:covered-table-cell/>
          <table:table-cell table:style-name="Tabla15.E10" table:number-columns-spanned="4" office:value-type="string">
            <text:p text:style-name="P161">Uso de diccionarios</text:p>
          </table:table-cell>
          <table:covered-table-cell/>
          <table:covered-table-cell/>
          <table:covered-table-cell/>
        </table:table-row>
      </table:table>
      <text:p text:style-name="P20"/>
      <table:table table:name="Tabla16" table:style-name="Tabla16">
        <table:table-column table:style-name="Tabla16.A" table:number-columns-repeated="2"/>
        <table:table-column table:style-name="Tabla16.C" table:number-columns-repeated="5"/>
        <table:table-column table:style-name="Tabla16.H"/>
        <table:table-header-rows>
          <table:table-row>
            <table:table-cell table:style-name="Tabla16.A1" table:number-columns-spanned="2" office:value-type="string">
              <text:p text:style-name="P105">LENGUA</text:p>
            </table:table-cell>
            <table:covered-table-cell/>
            <table:table-cell table:style-name="Tabla16.C1" office:value-type="string">
              <text:p text:style-name="P184">1º</text:p>
            </table:table-cell>
            <table:table-cell table:style-name="Tabla16.A1" office:value-type="string">
              <text:p text:style-name="P184">2º</text:p>
            </table:table-cell>
            <table:table-cell table:style-name="Tabla16.E1" office:value-type="string">
              <text:p text:style-name="P184">3º</text:p>
            </table:table-cell>
            <table:table-cell table:style-name="Tabla16.A1" office:value-type="string">
              <text:p text:style-name="P184">4º</text:p>
            </table:table-cell>
            <table:table-cell table:style-name="Tabla16.G1" office:value-type="string">
              <text:p text:style-name="P184">5º</text:p>
            </table:table-cell>
            <table:table-cell table:style-name="Tabla16.H1" office:value-type="string">
              <text:p text:style-name="P184">6º</text:p>
            </table:table-cell>
          </table:table-row>
        </table:table-header-rows>
        <table:table-row>
          <table:table-cell table:style-name="Tabla16.A17" table:number-rows-spanned="16" office:value-type="string">
            <text:p text:style-name="P110">B5. Educación literaria</text:p>
          </table:table-cell>
          <table:table-cell table:style-name="Tabla16.B4" table:number-rows-spanned="3" office:value-type="string">
            <text:p text:style-name="P118">El texto literario</text:p>
          </table:table-cell>
          <table:table-cell table:style-name="Tabla16.C2" table:number-columns-spanned="6" office:value-type="string">
            <text:p text:style-name="P165">Fuente de comunicación, placer, juego, entretenimiento, conocimiento de otros mundos y otras culturas,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3" table:number-columns-spanned="2" office:value-type="string">
            <text:p text:style-name="P165">Textos de la tradición literaria: orales<text:span text:style-name="T39"> (fábulas, leyendas, canciones, cuentos,...)</text:span>, narraciones, teatro o poesía</text:p>
          </table:table-cell>
          <table:covered-table-cell/>
          <table:table-cell table:style-name="Tabla16.E3" table:number-columns-spanned="3" office:value-type="string">
            <text:p text:style-name="P165">Textos de la tradición literaria: orales<text:span text:style-name="T39"> (fábulas, leyendas, canciones, cuentos,...)</text:span>, narraciones<text:span text:style-name="T39"> </text:span><text:span text:style-name="T42">(biografías, autobiografías, novelas de aventuras, de ciencia ficción, de fantasía, de misterio, realistas,…)</text:span>, teatro o poesía</text:p>
          </table:table-cell>
          <table:covered-table-cell/>
          <table:covered-table-cell/>
          <table:table-cell table:style-name="Tabla16.H3" office:value-type="string">
            <text:p text:style-name="P165">Cuentos y leyendas<text:span text:style-name="T39">. </text:span><text:span text:style-name="T43">Conocimiento de leyendas españolas y de otros países.</text:span></text:p>
            <text:p text:style-name="P3">Lectura guiada de textos narrativos<text:span text:style-name="T47">.</text:span></text:p>
          </table:table-cell>
        </table:table-row>
        <table:table-row>
          <table:covered-table-cell/>
          <table:covered-table-cell/>
          <table:table-cell table:style-name="Tabla16.C4" table:number-columns-spanned="2" office:value-type="string">
            <text:p text:style-name="P165"/>
          </table:table-cell>
          <table:covered-table-cell/>
          <table:table-cell table:style-name="Tabla16.E4" table:number-columns-spanned="4" office:value-type="string">
            <text:p text:style-name="P29">La literatura y sus valores universales como recurso para identificar situaciones y resolver problemas de la vida cotidiana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6.B5" office:value-type="string">
            <text:p text:style-name="P57"/>
          </table:table-cell>
          <table:table-cell table:style-name="Tabla16.C3" table:number-columns-spanned="3" office:value-type="string">
            <text:p text:style-name="P30">La literatura: <text:span text:style-name="T39">t</text:span>extos literarios y textos no literarios<text:span text:style-name="T39">, e</text:span>l cuento<text:span text:style-name="T39">, e</text:span>l teatro<text:span text:style-name="T39">, p</text:span>oesía<text:span text:style-name="T39">, r</text:span>efranes, adivinanzas, trabalenguas, retahílas, greguerías, <text:span text:style-name="T39">cómic, </text:span>etc. </text:p>
          </table:table-cell>
          <table:covered-table-cell/>
          <table:covered-table-cell/>
          <table:table-cell table:style-name="Tabla16.C4" table:number-columns-spanned="2" office:value-type="string">
            <text:p text:style-name="P30">La literatura: <text:span text:style-name="T39">t</text:span>extos literarios y textos no literarios<text:span text:style-name="T39">, e</text:span>l cuento<text:span text:style-name="T39">, e</text:span>l teatro<text:span text:style-name="T39"> (actos, escenas, personajes y acotaciones), prosa y verso (versos y estrofas, rima y tipos.), r</text:span>efranes,<text:span text:style-name="T39"> frases hechas, greguerías,</text:span> adivinanzas, trabalenguas, retahílas, greguerías, <text:span text:style-name="T39">cómic, </text:span>etc. </text:p>
          </table:table-cell>
          <table:covered-table-cell/>
          <table:table-cell table:style-name="Tabla16.H5" office:value-type="string">
            <text:p text:style-name="P5">Lectura comentada de poemas, relatos y obras teatrales.</text:p>
            <text:p text:style-name="P5">Compren<text:span text:style-name="T48">der</text:span>, memoriza<text:span text:style-name="T48">r</text:span> y recita<text:span text:style-name="T48">r</text:span> poemas<text:span text:style-name="T48">. Ri</text:span>tmo, entonación y dicción adecuados.</text:p>
            <text:p text:style-name="P6">Creación de textos literarios en prosa o verso, valorando el sentido estético y la creatividad</text:p>
            <text:p text:style-name="P10">Dramatización y lectura dramatizada de textos literarios.</text:p>
          </table:table-cell>
        </table:table-row>
        <table:table-row>
          <table:covered-table-cell/>
          <table:table-cell table:style-name="Tabla16.B9" table:number-rows-spanned="4" office:value-type="string">
            <text:p text:style-name="P118">Estrategias de educación literaria</text:p>
          </table:table-cell>
          <table:table-cell table:style-name="Tabla16.C2" table:number-columns-spanned="6" office:value-type="string">
            <text:p text:style-name="P165">Contacto con los textos: escucha, lectura, dramatización,<text:span text:style-name="T39"> comprensión, interpretación,</text:span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2" table:number-columns-spanned="6" office:value-type="string">
            <text:p text:style-name="P166">Diferentes formas de presentarlos y propuestas a realizar con el tex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2" table:number-columns-spanned="6" office:value-type="string">
            <text:p text:style-name="P166">Vinculación con el texto: conceder tiempo de escucha, disfrute de modelos lectores en voz alta, expresión de sentimientos y emociones que provocan los textos,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9" office:value-type="string">
            <text:p text:style-name="P165"/>
          </table:table-cell>
          <table:table-cell table:style-name="Tabla16.D9" table:number-columns-spanned="5" office:value-type="string">
            <text:p text:style-name="P165">Favorecer ambientes de lectura<text:span text:style-name="T46">, elección de momentos del relato, de expresiones, nuevos descubrimientos,..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6.B12" table:number-rows-spanned="3" office:value-type="string">
            <text:p text:style-name="P118">Actitud del lector ante el texto literario</text:p>
          </table:table-cell>
          <table:table-cell table:style-name="Tabla16.C10" table:number-columns-spanned="6" office:value-type="string">
            <text:p text:style-name="P36"><text:span text:style-name="T41">A</text:span><text:span text:style-name="T40">cceso al conocimiento, momento de diversión y disfrute, ocio, desarrollo de la imaginación y de oportunidad de soñar, conocer otras épocas y culturas</text:span><text:span text:style-name="T41">,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9" office:value-type="string">
            <text:p text:style-name="P131"/>
          </table:table-cell>
          <table:table-cell table:style-name="Tabla16.D11" table:number-columns-spanned="5" office:value-type="string">
            <text:p text:style-name="P165">Silencio, atención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9" office:value-type="string">
            <text:p text:style-name="P131"/>
          </table:table-cell>
          <table:table-cell table:style-name="Tabla16.D12" table:number-columns-spanned="5" office:value-type="string">
            <text:p text:style-name="P165">Sugerencias del alumnad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6.B17" table:number-rows-spanned="5" office:value-type="string">
            <text:p text:style-name="P119">Estrategias de trabajo <text:soft-page-break/>con el texto</text:p>
          </table:table-cell>
          <table:table-cell table:style-name="Tabla16.C10" table:number-columns-spanned="6" office:value-type="string">
            <text:p text:style-name="P31">Objetivo del trabajo, estructura / tipología del mismo (si es narrativo, poesía, teatro), <text:s/>contexto (ambiente, época), vocabulario, elementos que ayudan a su tratamiento y comprens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6.C9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la16.G14" table:number-columns-spanned="2" office:value-type="string">
            <text:p text:style-name="P32">Recursos literarios: comparación, me<text:soft-page-break/>táfora <text:s/>y personificación.</text:p>
          </table:table-cell>
          <table:covered-table-cell/>
        </table:table-row>
        <table:table-row>
          <table:covered-table-cell/>
          <table:covered-table-cell/>
          <table:table-cell table:style-name="Tabla16.C9" office:value-type="string">
            <text:p text:style-name="P189"/>
          </table:table-cell>
          <table:table-cell table:style-name="Tabla16.C10" table:number-columns-spanned="5" office:value-type="string">
            <text:p text:style-name="P34">Diferentes tipos de lectura: lectura de toma de contacto, lectura minuciosa para obtener información, deducción y/o consulta de vocablos desconocidos. </text:p>
          </table:table-cell>
          <table:covered-table-cell/>
          <table:covered-table-cell/>
          <table:covered-table-cell/>
          <table:covered-table-cell/>
        </table:table-row>
        <table:table-row table:style-name="Tabla16.16">
          <table:covered-table-cell/>
          <table:covered-table-cell/>
          <table:table-cell table:style-name="Tabla16.C9" office:value-type="string">
            <text:p text:style-name="P189"/>
          </table:table-cell>
          <table:table-cell table:style-name="Tabla16.C10" table:number-columns-spanned="5" office:value-type="string">
            <text:p text:style-name="P35">Ayuda de imágenes y otros elementos <text:span text:style-name="T47">de</text:span> texto, hacer algo con lo que el texto aporta, etc.</text:p>
          </table:table-cell>
          <table:covered-table-cell/>
          <table:covered-table-cell/>
          <table:covered-table-cell/>
          <table:covered-table-cell/>
        </table:table-row>
        <table:table-row table:style-name="Tabla16.17">
          <table:covered-table-cell/>
          <table:covered-table-cell/>
          <table:table-cell table:style-name="Tabla16.C9" table:number-columns-spanned="3" office:value-type="string">
            <text:p text:style-name="P189"/>
          </table:table-cell>
          <table:covered-table-cell/>
          <table:covered-table-cell/>
          <table:table-cell table:style-name="Tabla16.F17" table:number-columns-spanned="3" office:value-type="string">
            <text:p text:style-name="P33">Dramatización y lectura dramatizada de textos literarios.</text:p>
          </table:table-cell>
          <table:covered-table-cell/>
          <table:covered-table-cell/>
        </table:table-row>
      </table:table>
      <text:p text:style-name="P60"/>
      <text:p text:style-name="P99">Matemáticas</text:p>
      <text:p text:style-name="P101"/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107">MATEMÁTICAS</text:p>
          </table:table-cell>
          <table:table-cell table:style-name="Tabla1.B1" office:value-type="string">
            <text:p text:style-name="P187">1º</text:p>
          </table:table-cell>
          <table:table-cell table:style-name="Tabla1.A1" office:value-type="string">
            <text:p text:style-name="P182">2º</text:p>
          </table:table-cell>
          <table:table-cell table:style-name="Tabla1.D1" office:value-type="string">
            <text:p text:style-name="P186">3º</text:p>
          </table:table-cell>
          <table:table-cell table:style-name="Tabla1.A1" office:value-type="string">
            <text:p text:style-name="P186">4º</text:p>
          </table:table-cell>
          <table:table-cell table:style-name="Tabla1.F1" office:value-type="string">
            <text:p text:style-name="P186">5º</text:p>
          </table:table-cell>
          <table:table-cell table:style-name="Tabla1.G1" office:value-type="string">
            <text:p text:style-name="P186">6º</text:p>
          </table:table-cell>
        </table:table-row>
        <table:table-row>
          <table:table-cell table:style-name="Tabla1.A10" table:number-rows-spanned="9" office:value-type="string">
            <text:p text:style-name="P113">B1. Procesos, métodos y actitudes</text:p>
          </table:table-cell>
          <table:table-cell table:style-name="Tabla1.B2" office:value-type="string">
            <text:p text:style-name="P121"/>
          </table:table-cell>
          <table:table-cell table:style-name="Tabla1.C2" table:number-columns-spanned="5" office:value-type="string">
            <text:p text:style-name="P167">Planificación en la resolución de problemas de la vida cotidiana o del entorno:<text:line-break/>- Comprensión</text:p>
            <text:p text:style-name="P167">- Estrategias para resolverlo: experimentar, explorar, dividirlo en partes más pequeñas, dibujos, tablas, esquemas, operaciones adecuadas,...</text:p>
            <text:p text:style-name="P167">- Seguir un orden en el trabaj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table:number-columns-spanned="3" office:value-type="string">
            <text:p text:style-name="P40"/>
          </table:table-cell>
          <table:covered-table-cell/>
          <table:covered-table-cell/>
          <table:table-cell table:style-name="Tabla1.E3" table:number-columns-spanned="3" office:value-type="string">
            <text:p text:style-name="P167">Elaborar estimaciones y conjeturas contrastándolas con los resultados</text:p>
          </table:table-cell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21"/>
          </table:table-cell>
          <table:table-cell table:style-name="Tabla1.C4" table:number-columns-spanned="5" office:value-type="string">
            <text:p text:style-name="P167">Reflexionar sobre los procesos</text:p>
            <text:p text:style-name="P167">Revisar operaciones y unidades</text:p>
            <text:p text:style-name="P167">Comprobar la coherencia de las solucion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5" table:number-columns-spanned="6" office:value-type="string">
            <text:p text:style-name="P167">Desarrollo de actitudes para el trabajo matemático: esfuerzo, perseverancia, espíritu de superación, confianza en las propias posibilidades y capacidades, curiosidad, interés por el trabajo cooperativo,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121"/>
          </table:table-cell>
          <table:table-cell table:style-name="Tabla1.C6" table:number-columns-spanned="5" office:value-type="string">
            <text:p text:style-name="P167">Acercamiento al método de trabajo científico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D7" table:number-columns-spanned="4" office:value-type="string">
            <text:p text:style-name="P167">Disposición para desarrollar aprendizajes autónomos y para compartir los procesos y los resultad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2" table:number-columns-spanned="3" office:value-type="string">
            <text:p text:style-name="P121"/>
          </table:table-cell>
          <table:covered-table-cell/>
          <table:covered-table-cell/>
          <table:table-cell table:style-name="Tabla1.C4" table:number-columns-spanned="3" office:value-type="string">
            <text:p text:style-name="P167">Plantear pequeñas investigaciones relacionadas con contextos numñericos, geométricos y funcionales</text:p>
          </table:table-cell>
          <table:covered-table-cell/>
          <table:covered-table-cell/>
        </table:table-row>
        <table:table-row>
          <table:covered-table-cell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D9" office:value-type="string">
            <text:p text:style-name="P167">Iniciación al uso de medios tecnológicos</text:p>
          </table:table-cell>
          <table:table-cell table:style-name="Tabla1.C4" table:number-columns-spanned="3" office:value-type="string">
            <text:p text:style-name="P167">Utilización de medios tecnológicos</text:p>
          </table:table-cell>
          <table:covered-table-cell/>
          <table:covered-table-cell/>
        </table:table-row>
        <table:table-row>
          <table:covered-table-cell/>
          <table:table-cell table:style-name="Tabla1.B2" table:number-columns-spanned="3" office:value-type="string">
            <text:p text:style-name="P121"/>
          </table:table-cell>
          <table:covered-table-cell/>
          <table:covered-table-cell/>
          <table:table-cell table:style-name="Tabla1.E10" table:number-columns-spanned="3" office:value-type="string">
            <text:p text:style-name="P167">Colaboración activa y responsable en el trabajo en equipo</text:p>
          </table:table-cell>
          <table:covered-table-cell/>
          <table:covered-table-cell/>
        </table:table-row>
      </table:table>
      <text:p text:style-name="P27"><text:s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 table:number-columns-repeated="2"/>
        <table:table-column table:style-name="Tabla13.G"/>
        <table:table-column table:style-name="Tabla13.H"/>
        <table:table-header-rows>
          <table:table-row>
            <table:table-cell table:style-name="Tabla13.A1" table:number-columns-spanned="2" office:value-type="string">
              <text:p text:style-name="P106">MATEMÁTICAS</text:p>
            </table:table-cell>
            <table:covered-table-cell/>
            <table:table-cell table:style-name="Tabla13.C1" office:value-type="string">
              <text:p text:style-name="P188">1º</text:p>
            </table:table-cell>
            <table:table-cell table:style-name="Tabla13.A1" office:value-type="string">
              <text:p text:style-name="P183">2º</text:p>
            </table:table-cell>
            <table:table-cell table:style-name="Tabla13.E1" office:value-type="string">
              <text:p text:style-name="P185">3º</text:p>
            </table:table-cell>
            <table:table-cell table:style-name="Tabla13.A1" office:value-type="string">
              <text:p text:style-name="P185">4º</text:p>
            </table:table-cell>
            <table:table-cell table:style-name="Tabla13.G1" office:value-type="string">
              <text:p text:style-name="P185">5º</text:p>
            </table:table-cell>
            <table:table-cell table:style-name="Tabla13.H1" office:value-type="string">
              <text:p text:style-name="P185">6º</text:p>
            </table:table-cell>
          </table:table-row>
        </table:table-header-rows>
        <table:table-row>
          <table:table-cell table:style-name="Tabla13.A14" table:number-rows-spanned="13" office:value-type="string">
            <text:p text:style-name="P108"><text:span text:style-name="T7">B2. </text:span>Número</text:p>
          </table:table-cell>
          <table:table-cell table:style-name="Tabla13.B14" table:number-rows-spanned="13" office:value-type="string">
            <text:p text:style-name="P111">Números</text:p>
          </table:table-cell>
          <table:table-cell table:style-name="Tabla13.C2" office:value-type="string">
            <text:p text:style-name="P168">Hasta el 99</text:p>
          </table:table-cell>
          <table:table-cell table:style-name="Tabla13.D2" office:value-type="string">
            <text:p text:style-name="P168">Hasta el 999</text:p>
          </table:table-cell>
          <table:table-cell table:style-name="Tabla13.E2" office:value-type="string">
            <text:p text:style-name="P168">Hasta el 9.999</text:p>
          </table:table-cell>
          <table:table-cell table:style-name="Tabla13.F2" office:value-type="string">
            <text:p text:style-name="P168">Hasta el 99.999</text:p>
          </table:table-cell>
          <table:table-cell table:style-name="Tabla13.G2" office:value-type="string">
            <text:p text:style-name="P168">Hasta el 999.999</text:p>
          </table:table-cell>
          <table:table-cell table:style-name="Tabla13.H2" office:value-type="string">
            <text:p text:style-name="P168">Todos</text:p>
          </table:table-cell>
        </table:table-row>
        <table:table-row>
          <table:covered-table-cell/>
          <table:covered-table-cell/>
          <table:table-cell table:style-name="Tabla13.C3" table:number-columns-spanned="3" office:value-type="string">
            <text:p text:style-name="P168"/>
          </table:table-cell>
          <table:covered-table-cell/>
          <table:covered-table-cell/>
          <table:table-cell table:style-name="Tabla13.F3" office:value-type="string">
            <text:p text:style-name="P168">Decimales hasta las décimas</text:p>
          </table:table-cell>
          <table:table-cell table:style-name="Tabla13.G2" office:value-type="string">
            <text:p text:style-name="P168">Decimales hasta la<text:span text:style-name="T8">s</text:span> centésima<text:span text:style-name="T8">s</text:span></text:p>
          </table:table-cell>
          <table:table-cell table:style-name="Tabla13.H3" office:value-type="string">
            <text:p text:style-name="P168">Decimales hasta la<text:span text:style-name="T8">s</text:span> milésima<text:span text:style-name="T8">s</text:span></text:p>
          </table:table-cell>
        </table:table-row>
        <table:table-row>
          <table:covered-table-cell/>
          <table:covered-table-cell/>
          <table:table-cell table:style-name="Tabla13.C4" table:number-columns-spanned="6" office:value-type="string">
            <text:p text:style-name="P169">Valor posi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3.C4" table:number-columns-spanned="6" office:value-type="string">
            <text:p text:style-name="P170">Ordenar, descomponer, componer y redonde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13.C3" table:number-rows-spanned="6" table:number-columns-spanned="4" office:value-type="string">
            <text:p text:style-name="P168"/>
          </table:table-cell>
          <table:covered-table-cell/>
          <table:covered-table-cell/>
          <table:covered-table-cell/>
          <table:table-cell table:style-name="Tabla13.G2" table:number-rows-spanned="6" office:value-type="string">
            <text:p text:style-name="P171">Fracciones</text:p>
            <text:p text:style-name="P171">Ordenación con numerador mayor</text:p>
          </table:table-cell>
          <table:table-cell table:style-name="Tabla13.H6" office:value-type="string">
            <text:p text:style-name="P171">Concepto de fracción como relación entre las partes y el tod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7" office:value-type="string">
            <text:p text:style-name="P171">Propias e impropia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8" office:value-type="string">
            <text:p text:style-name="P171">Números mixto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9" office:value-type="string">
            <text:p text:style-name="P171">Equivalentes y reducción a común denominador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10" office:value-type="string">
            <text:p text:style-name="P171">Relación entre fracción y número decimal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H11" office:value-type="string">
            <text:p text:style-name="P171">Representación gráfica</text:p>
          </table:table-cell>
        </table:table-row>
        <table:table-row>
          <table:covered-table-cell/>
          <table:covered-table-cell/>
          <table:table-cell table:style-name="Tabla13.C2" office:value-type="string">
            <text:p text:style-name="P168">Del 1º al 10º</text:p>
          </table:table-cell>
          <table:table-cell table:style-name="Tabla13.D12" office:value-type="string">
            <text:p text:style-name="P168">Del 1º al 20º</text:p>
          </table:table-cell>
          <table:table-cell table:style-name="Tabla13.E2" office:value-type="string">
            <text:p text:style-name="P168">Del 1º al 30º</text:p>
          </table:table-cell>
          <table:table-cell table:style-name="Tabla13.F12" office:value-type="string">
            <text:p text:style-name="P168">Del 1º al 40º</text:p>
          </table:table-cell>
          <table:table-cell table:style-name="Tabla13.G12" table:number-columns-spanned="2" office:value-type="string">
            <text:p text:style-name="P168">Todos</text:p>
          </table:table-cell>
          <table:covered-table-cell/>
        </table:table-row>
        <table:table-row>
          <table:covered-table-cell/>
          <table:covered-table-cell/>
          <table:table-cell table:style-name="Tabla13.C3" table:number-rows-spanned="2" table:number-columns-spanned="3" office:value-type="string">
            <text:p text:style-name="P168"/>
          </table:table-cell>
          <table:covered-table-cell/>
          <table:covered-table-cell/>
          <table:table-cell table:style-name="Tabla13.F13" office:value-type="string">
            <text:p text:style-name="P171">Iniciación a los números negativos</text:p>
          </table:table-cell>
          <table:table-cell table:style-name="Tabla13.G2" office:value-type="string">
            <text:p text:style-name="P171">Los números negativos en contextos reales</text:p>
          </table:table-cell>
          <table:table-cell table:style-name="Tabla13.H13" office:value-type="string">
            <text:p text:style-name="P171">Números positivos y negativo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3.F14" table:number-columns-spanned="3" office:value-type="string">
            <text:p text:style-name="P171">Numeración romana</text:p>
          </table:table-cell>
          <table:covered-table-cell/>
          <table:covered-table-cell/>
        </table:table-row>
      </table:table>
      <text:p text:style-name="P10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2"/>
        <table:table-column table:style-name="Tabla5.H"/>
        <table:table-column table:style-name="Tabla5.I"/>
        <table:table-header-rows>
          <table:table-row>
            <table:table-cell table:style-name="Tabla5.A1" table:number-columns-spanned="2" office:value-type="string">
              <text:p text:style-name="P106">MATEMÁTICAS</text:p>
            </table:table-cell>
            <table:covered-table-cell/>
            <table:table-cell table:style-name="Tabla5.C1" table:number-columns-spanned="2" office:value-type="string">
              <text:p text:style-name="P188">1º</text:p>
            </table:table-cell>
            <table:covered-table-cell/>
            <table:table-cell table:style-name="Tabla5.A1" office:value-type="string">
              <text:p text:style-name="P183">2º</text:p>
            </table:table-cell>
            <table:table-cell table:style-name="Tabla5.F1" office:value-type="string">
              <text:p text:style-name="P185">3º</text:p>
            </table:table-cell>
            <table:table-cell table:style-name="Tabla5.A1" office:value-type="string">
              <text:p text:style-name="P185">4º</text:p>
            </table:table-cell>
            <table:table-cell table:style-name="Tabla5.H1" office:value-type="string">
              <text:p text:style-name="P185">5º</text:p>
            </table:table-cell>
            <table:table-cell table:style-name="Tabla5.I1" office:value-type="string">
              <text:p text:style-name="P185">6º</text:p>
            </table:table-cell>
          </table:table-row>
        </table:table-header-rows>
        <table:table-row>
          <table:table-cell table:style-name="Tabla5.A13" table:number-rows-spanned="12" office:value-type="string">
            <text:p text:style-name="P109"><text:span text:style-name="T7">B2. </text:span>Número</text:p>
          </table:table-cell>
          <table:table-cell table:style-name="Tabla5.B12" table:number-rows-spanned="11" office:value-type="string">
            <text:p text:style-name="P111">Operaciones con números naturales</text:p>
            <text:p text:style-name="P120">Cálculo</text:p>
          </table:table-cell>
          <table:table-cell table:style-name="Tabla5.C1" office:value-type="string">
            <text:p text:style-name="P172">+ y - <text:span text:style-name="T12">sin llevadas </text:span>hasta el 99</text:p>
          </table:table-cell>
          <table:table-cell table:style-name="Tabla5.A1" table:number-columns-spanned="2" office:value-type="string">
            <text:p text:style-name="P172">+ y - <text:span text:style-name="T12">con llevadas </text:span>hasta el 999</text:p>
            <text:p text:style-name="P172">Iniciación a la multiplicación</text:p>
          </table:table-cell>
          <table:covered-table-cell/>
          <table:table-cell table:style-name="Tabla5.F2" office:value-type="string">
            <text:p text:style-name="P172">+, - y x</text:p>
            <text:p text:style-name="P172">Iniciación a la división<text:span text:style-name="T9"> por una cifra</text:span></text:p>
          </table:table-cell>
          <table:table-cell table:style-name="Tabla5.G2" office:value-type="string">
            <text:p text:style-name="P172">+, -, x y :</text:p>
            <text:p text:style-name="P174"/>
          </table:table-cell>
          <table:table-cell table:style-name="Tabla5.H1" office:value-type="string">
            <text:p text:style-name="P172">+, -, x y :</text:p>
          </table:table-cell>
          <table:table-cell table:style-name="Tabla5.I2" office:value-type="string">
            <text:p text:style-name="P172">+, -, x y :</text:p>
          </table:table-cell>
        </table:table-row>
        <table:table-row>
          <table:covered-table-cell/>
          <table:covered-table-cell/>
          <table:table-cell table:style-name="Tabla5.C3" office:value-type="string">
            <text:p text:style-name="P172"/>
          </table:table-cell>
          <table:table-cell table:style-name="Tabla5.D3" table:number-columns-spanned="2" office:value-type="string">
            <text:p text:style-name="P174">Tablas del 2, del 5 y del 10</text:p>
          </table:table-cell>
          <table:covered-table-cell/>
          <table:table-cell table:style-name="Tabla5.F3" table:number-columns-spanned="4" office:value-type="string">
            <text:p text:style-name="P174">Tablas de multiplicar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5.C3" table:number-rows-spanned="2" table:number-columns-spanned="3" office:value-type="string">
            <text:p text:style-name="P172"/>
          </table:table-cell>
          <table:covered-table-cell/>
          <table:covered-table-cell/>
          <table:table-cell table:style-name="Tabla5.F2" office:value-type="string">
            <text:p text:style-name="P174">Dobles y mitades</text:p>
          </table:table-cell>
          <table:table-cell table:style-name="Tabla5.G4" table:number-columns-spanned="3" office:value-type="string">
            <text:p text:style-name="P174">Múltiplos y divisore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5.F3" table:number-columns-spanned="4" office:value-type="string">
            <text:p text:style-name="P172">Terminos propios de x y 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5.C3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Tabla5.G6" office:value-type="string">
            <text:p text:style-name="P172">+, - y x con decimales hasta las décimas</text:p>
          </table:table-cell>
          <table:table-cell table:style-name="Tabla5.H6" office:value-type="string">
            <text:p text:style-name="P172">+, - y x con decimales hasta las centésimas</text:p>
          </table:table-cell>
          <table:table-cell table:style-name="Tabla5.I6" office:value-type="string">
            <text:p text:style-name="P172">Operaciones con decimales</text:p>
          </table:table-cell>
        </table:table-row>
        <table:table-row>
          <table:covered-table-cell/>
          <table:covered-table-cell/>
          <table:table-cell table:style-name="Tabla5.C3" table:number-rows-spanned="5" table:number-columns-spanned="5" office:value-type="string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a5.H6" office:value-type="string">
            <text:p text:style-name="P172">+ y - con fracciones del mismo denominador</text:p>
            <text:p text:style-name="P172">Producto de fracciones por números</text:p>
          </table:table-cell>
          <table:table-cell table:style-name="Tabla5.I7" office:value-type="string">
            <text:p text:style-name="P172">Operaciones con fracciones</text:p>
            <text:p text:style-name="P17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8" table:number-columns-spanned="2" office:value-type="string">
            <text:p text:style-name="P172">Correspondencia entre fracciones sencillas, decimales y porcentaj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6" office:value-type="string">
            <text:p text:style-name="P172"/>
          </table:table-cell>
          <table:table-cell table:style-name="Tabla5.I9" office:value-type="string">
            <text:p text:style-name="P172">Potencia como producto de factores iguales</text:p>
            <text:p text:style-name="P172">Cuadrados y cubos</text:p>
            <text:p text:style-name="P172">Potencias <text:s/>base 1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8" table:number-columns-spanned="2" office:value-type="string">
            <text:p text:style-name="P173">Aumentos y disminuciones porcentuale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6" office:value-type="string">
            <text:p text:style-name="P172"/>
          </table:table-cell>
          <table:table-cell table:style-name="Tabla5.I11" office:value-type="string">
            <text:p text:style-name="P175">Porcentajes y proporcionalidad</text:p>
            <text:p text:style-name="P175">Expresión de partes utilizando porcentajes</text:p>
            <text:p text:style-name="P175">Proporcionalidad directa</text:p>
            <text:p text:style-name="P175">Regla de tres en proporcionalidad directa: doble, triple y mitad</text:p>
          </table:table-cell>
        </table:table-row>
        <table:table-row>
          <table:covered-table-cell/>
          <table:covered-table-cell/>
          <table:table-cell table:style-name="Tabla5.C3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Tabla5.C3" office:value-type="string">
            <text:p text:style-name="P172">Introducción de los parentésis</text:p>
          </table:table-cell>
          <table:table-cell table:style-name="Tabla5.H6" office:value-type="string">
            <text:p text:style-name="P172">Operaciones con paréntesis</text:p>
          </table:table-cell>
          <table:table-cell table:style-name="Tabla5.I12" office:value-type="string">
            <text:p text:style-name="P172"/>
          </table:table-cell>
        </table:table-row>
        <table:table-row>
          <table:covered-table-cell/>
          <table:table-cell table:style-name="Tabla5.B13" office:value-type="string">
            <text:p text:style-name="P120">Series numéricas</text:p>
          </table:table-cell>
          <table:table-cell table:style-name="Tabla5.C13" office:value-type="string">
            <text:p text:style-name="P175">Ascendentes hasta el 99 de 2 en 2, de 10 en 10,...</text:p>
          </table:table-cell>
          <table:table-cell table:style-name="Tabla5.D13" table:number-columns-spanned="2" office:value-type="string">
            <text:p text:style-name="P175">Ascendentes y descendentes hasta el 999 de 2 en 2, de 10 en 10,...</text:p>
          </table:table-cell>
          <table:covered-table-cell/>
          <table:table-cell table:style-name="Tabla5.F2" office:value-type="string">
            <text:p text:style-name="P175">Ascendentes y descendentes hasta el 9.999 de 2 en 2, de 10 en 10,... y de 5 en 5 como múltiplos de 5</text:p>
          </table:table-cell>
          <table:table-cell table:style-name="Tabla5.G13" office:value-type="string">
            <text:p text:style-name="P175">Ascendentes y descendentes hasta el 99.999 de 2 en 2, de 10 en 10, de 100 en 100,... y de 5 en 5 y de 50 en 50 como múltiplos de 5</text:p>
          </table:table-cell>
          <table:table-cell table:style-name="Tabla5.H6" office:value-type="string">
            <text:p text:style-name="P175">Ascendentes y descendentes hasta el 999.999 de 2 en 2, de 10 en 10, de 100 en 100,... y de 5 en 5, de 25 en 25 y de 50 en 50 como múltiplos de 5</text:p>
          </table:table-cell>
          <table:table-cell table:style-name="Tabla5.I13" office:value-type="string">
            <text:p text:style-name="P175">Ascendentes y descendentes</text:p>
          </table:table-cell>
        </table:table-row>
      </table:table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header-rows>
          <table:table-row>
            <table:table-cell table:style-name="Tabla6.A1" office:value-type="string">
              <text:p text:style-name="P106">MATEMÁTICAS</text:p>
            </table:table-cell>
            <table:table-cell table:style-name="Tabla6.B1" office:value-type="string">
              <text:p text:style-name="P188">1º</text:p>
            </table:table-cell>
            <table:table-cell table:style-name="Tabla6.A1" office:value-type="string">
              <text:p text:style-name="P183">2º</text:p>
            </table:table-cell>
            <table:table-cell table:style-name="Tabla6.D1" office:value-type="string">
              <text:p text:style-name="P185">3º</text:p>
            </table:table-cell>
            <table:table-cell table:style-name="Tabla6.A1" office:value-type="string">
              <text:p text:style-name="P185">4º</text:p>
            </table:table-cell>
            <table:table-cell table:style-name="Tabla6.F1" office:value-type="string">
              <text:p text:style-name="P185">5º</text:p>
            </table:table-cell>
            <table:table-cell table:style-name="Tabla6.G1" office:value-type="string">
              <text:p text:style-name="P185">6º</text:p>
            </table:table-cell>
          </table:table-row>
        </table:table-header-rows>
        <table:table-row>
          <table:table-cell table:style-name="Tabla6.A11" table:number-rows-spanned="10" office:value-type="string">
            <text:p text:style-name="P112">B3. Medida</text:p>
          </table:table-cell>
          <table:table-cell table:style-name="Tabla6.B2" table:number-columns-spanned="2" office:value-type="string">
            <text:p text:style-name="P176">m, cm, l, kg y g</text:p>
          </table:table-cell>
          <table:covered-table-cell/>
          <table:table-cell table:style-name="Tabla6.D2" office:value-type="string">
            <text:p text:style-name="P176">km, m, cm, l, ml, t, kg y<text:span text:style-name="T10"> </text:span>g</text:p>
          </table:table-cell>
          <table:table-cell table:style-name="Tabla6.E2" office:value-type="string">
            <text:p text:style-name="P176">Unidades de longitud, capacidad y masa</text:p>
          </table:table-cell>
          <table:table-cell table:style-name="Tabla6.F2" office:value-type="string">
            <text:p text:style-name="P176"><text:span text:style-name="T11">Y </text:span>superficie</text:p>
          </table:table-cell>
          <table:table-cell table:style-name="Tabla6.G2" office:value-type="string">
            <text:p text:style-name="P176"><text:span text:style-name="T11">Y</text:span> volumen</text:p>
          </table:table-cell>
        </table:table-row>
        <table:table-row>
          <table:covered-table-cell/>
          <table:table-cell table:style-name="Tabla6.B2" table:number-columns-spanned="4" office:value-type="string">
            <text:p text:style-name="P176">Estimación y medida de longitudes, capacidades y masas</text:p>
          </table:table-cell>
          <table:covered-table-cell/>
          <table:covered-table-cell/>
          <table:covered-table-cell/>
          <table:table-cell table:style-name="Tabla6.F2" table:number-rows-spanned="2" office:value-type="string">
            <text:p text:style-name="P176">Y superficie</text:p>
          </table:table-cell>
          <table:table-cell table:style-name="Tabla6.G4" table:number-rows-spanned="2" office:value-type="string">
            <text:p text:style-name="P176">Y volumen</text:p>
          </table:table-cell>
        </table:table-row>
        <table:table-row>
          <table:covered-table-cell/>
          <table:table-cell table:style-name="Tabla6.B2" table:number-columns-spanned="4" office:value-type="string">
            <text:p text:style-name="P176">Suma y resta de unidades de longitud, capacidad y m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.B2" table:number-rows-spanned="2" table:number-columns-spanned="2" office:value-type="string">
            <text:p text:style-name="P177">Comparación de longitudes, capacidades y masas</text:p>
          </table:table-cell>
          <table:covered-table-cell/>
          <table:table-cell table:style-name="Tabla6.D5" table:number-columns-spanned="4" office:value-type="string">
            <text:p text:style-name="P176">Expresió<text:span text:style-name="T11">n </text:span><text:s/>de medidas de longitud, capacidad o masa en forma compleja y viceversa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6.D5" table:number-columns-spanned="4" office:value-type="string">
            <text:p text:style-name="P177">Comparación y ordenación de medidas de una misma longitud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6.B2" table:number-rows-spanned="2" office:value-type="string">
            <text:p text:style-name="P178">Iniciación a la medida del tiempo diario</text:p>
          </table:table-cell>
          <table:table-cell table:style-name="Tabla6.C7" table:number-columns-spanned="5" office:value-type="string">
            <text:p text:style-name="P178">Unidades de medida del tiempo y sus relaciones: segundo, minuto, hora, día, semana, mes y año</text:p>
            <text:p text:style-name="P178">Equivalencia horas-minutos y minutos-segund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6.C8" table:number-columns-spanned="5" office:value-type="string">
            <text:p text:style-name="P178">Lectura en relojes analógicos y digital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6.B9" table:number-rows-spanned="2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Tabla6.F9" table:number-columns-spanned="2" office:value-type="string">
            <text:p text:style-name="P178">Medida de ángulos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178">Transportador</text:p>
          </table:table-cell>
          <table:table-cell table:style-name="Tabla6.G10" office:value-type="string">
            <text:p text:style-name="P178">Sistema sexagesimal</text:p>
          </table:table-cell>
        </table:table-row>
        <table:table-row>
          <table:covered-table-cell/>
          <table:table-cell table:style-name="Tabla6.B11" table:number-columns-spanned="6" office:value-type="string">
            <text:p text:style-name="P178">Valor y equivalencia entre las monedas y billet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header-rows>
          <table:table-row>
            <table:table-cell table:style-name="Tabla12.A1" office:value-type="string">
              <text:p text:style-name="P106">MATEMÁTICAS</text:p>
            </table:table-cell>
            <table:table-cell table:style-name="Tabla12.B1" office:value-type="string">
              <text:p text:style-name="P188">1º</text:p>
            </table:table-cell>
            <table:table-cell table:style-name="Tabla12.A1" office:value-type="string">
              <text:p text:style-name="P183">2º</text:p>
            </table:table-cell>
            <table:table-cell table:style-name="Tabla12.D1" office:value-type="string">
              <text:p text:style-name="P185">3º</text:p>
            </table:table-cell>
            <table:table-cell table:style-name="Tabla12.A1" office:value-type="string">
              <text:p text:style-name="P185">4º</text:p>
            </table:table-cell>
            <table:table-cell table:style-name="Tabla12.F1" office:value-type="string">
              <text:p text:style-name="P185">5º</text:p>
            </table:table-cell>
            <table:table-cell table:style-name="Tabla12.G1" office:value-type="string">
              <text:p text:style-name="P185">6º</text:p>
            </table:table-cell>
          </table:table-row>
        </table:table-header-rows>
        <table:table-row>
          <table:table-cell table:style-name="Tabla12.A19" table:number-rows-spanned="18" office:value-type="string">
            <text:p text:style-name="P111">B4. Geometría</text:p>
          </table:table-cell>
          <table:table-cell table:style-name="Tabla12.B2" table:number-columns-spanned="2" office:value-type="string">
            <text:p text:style-name="P179">Rectas y curvas</text:p>
          </table:table-cell>
          <table:covered-table-cell/>
          <table:table-cell table:style-name="Tabla12.D2" table:number-columns-spanned="4" office:value-type="string">
            <text:p text:style-name="P179">Rectas y circunferencia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2" office:value-type="string">
            <text:p text:style-name="P179">Posiciones y movimientos respecto a sí misma: delante-detrás, cerca-lejos, izquierda-derecha,...</text:p>
          </table:table-cell>
          <table:table-cell table:style-name="Tabla12.C3" office:value-type="string">
            <text:p text:style-name="P179">Posiciones y movimientos respecto a <text:span text:style-name="T11">otros puntos de referencia</text:span></text:p>
          </table:table-cell>
          <table:table-cell table:style-name="Tabla12.D2" table:number-columns-spanned="4" office:value-type="string">
            <text:p text:style-name="P179">Descripción de posiciones y movimient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4" table:number-columns-spanned="2" office:value-type="string">
            <text:p text:style-name="P130"/>
          </table:table-cell>
          <table:covered-table-cell/>
          <table:table-cell table:style-name="Tabla12.D2" table:number-columns-spanned="4" office:value-type="string">
            <text:p text:style-name="P179">Representación elemental del espacio: escalas y gráficas sencilla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4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a12.G5" office:value-type="string">
            <text:p text:style-name="P179">Coordenadas cartesianas</text:p>
          </table:table-cell>
        </table:table-row>
        <table:table-row>
          <table:covered-table-cell/>
          <table:table-cell table:style-name="Tabla12.B4" table:number-columns-spanned="2" office:value-type="string">
            <text:p text:style-name="P130"/>
          </table:table-cell>
          <table:covered-table-cell/>
          <table:table-cell table:style-name="Tabla12.D6" table:number-columns-spanned="2" office:value-type="string">
            <text:p text:style-name="P179">Iniciación a la simetría axial y especular</text:p>
          </table:table-cell>
          <table:covered-table-cell/>
          <table:table-cell table:style-name="Tabla12.F6" table:number-columns-spanned="2" office:value-type="string">
            <text:p text:style-name="P179">Simetría axial y especular</text:p>
          </table:table-cell>
          <table:covered-table-cell/>
        </table:table-row>
        <table:table-row>
          <table:covered-table-cell/>
          <table:table-cell table:style-name="Tabla12.B4" table:number-columns-spanned="3" office:value-type="string">
            <text:p text:style-name="P130"/>
          </table:table-cell>
          <table:covered-table-cell/>
          <table:covered-table-cell/>
          <table:table-cell table:style-name="Tabla12.E7" table:number-columns-spanned="2" office:value-type="string">
            <text:p text:style-name="P179">Ampliaciones y reducciones</text:p>
          </table:table-cell>
          <table:covered-table-cell/>
          <table:table-cell table:style-name="Tabla12.G7" office:value-type="string">
            <text:p text:style-name="P179"><text:span text:style-name="T17">S</text:span>imetrías</text:p>
          </table:table-cell>
        </table:table-row>
        <table:table-row>
          <table:covered-table-cell/>
          <table:table-cell table:style-name="Tabla12.B4" office:value-type="string">
            <text:p text:style-name="P130"/>
          </table:table-cell>
          <table:table-cell table:style-name="Tabla12.C8" office:value-type="string">
            <text:p text:style-name="P179">Ángulos agudos y obtusos</text:p>
          </table:table-cell>
          <table:table-cell table:style-name="Tabla12.D6" office:value-type="string">
            <text:p text:style-name="P179">Ángulos rectos, agudos y obtusos</text:p>
          </table:table-cell>
          <table:table-cell table:style-name="Tabla12.E8" table:number-columns-spanned="3" office:value-type="string">
            <text:p text:style-name="P179">Ángulos en diferentes posiciones: consecutivos, adyacentes, opuestos por el vértice,...</text:p>
          </table:table-cell>
          <table:covered-table-cell/>
          <table:covered-table-cell/>
        </table:table-row>
        <table:table-row>
          <table:covered-table-cell/>
          <table:table-cell table:style-name="Tabla12.B2" table:number-columns-spanned="2" office:value-type="string">
            <text:p text:style-name="P179">Formas rectangulares, triangulares, cuadrados y circunferencias</text:p>
          </table:table-cell>
          <table:covered-table-cell/>
          <table:table-cell table:style-name="Tabla12.D2" table:number-columns-spanned="4" office:value-type="string">
            <text:p text:style-name="P179">Clasificar y describir triángulos y cuadriláteros atendiendo a lados y ángulo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4" office:value-type="string">
            <text:p text:style-name="P130"/>
          </table:table-cell>
          <table:table-cell table:style-name="Tabla12.C10" office:value-type="string">
            <text:p text:style-name="P179">Polígonos hasta 6 lados</text:p>
          </table:table-cell>
          <table:table-cell table:style-name="Tabla12.D6" office:value-type="string">
            <text:p text:style-name="P179">Polígonos hasta 8 lados</text:p>
          </table:table-cell>
          <table:table-cell table:style-name="Tabla12.E10" table:number-columns-spanned="3" office:value-type="string">
            <text:p text:style-name="P179">Identificar polígonos</text:p>
          </table:table-cell>
          <table:covered-table-cell/>
          <table:covered-table-cell/>
        </table:table-row>
        <table:table-row>
          <table:covered-table-cell/>
          <table:table-cell table:style-name="Tabla12.B4" table:number-columns-spanned="2" office:value-type="string">
            <text:p text:style-name="P130"/>
          </table:table-cell>
          <table:covered-table-cell/>
          <table:table-cell table:style-name="Tabla12.D2" table:number-columns-spanned="4" office:value-type="string">
            <text:p text:style-name="P179">Perímetro de figuras plana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4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Tabla12.F12" office:value-type="string">
            <text:p text:style-name="P179">Área de cuadrados y rectángulos</text:p>
          </table:table-cell>
          <table:table-cell table:style-name="Tabla12.G12" office:value-type="string">
            <text:p text:style-name="P179">Área de figuras planas</text:p>
          </table:table-cell>
        </table:table-row>
        <table:table-row>
          <table:covered-table-cell/>
          <table:table-cell table:style-name="Tabla12.B4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a12.G13" office:value-type="string">
            <text:p text:style-name="P179">Concavidad y convexidad de figuras planas</text:p>
          </table:table-cell>
        </table:table-row>
        <table:table-row>
          <table:covered-table-cell/>
          <table:table-cell table:style-name="Tabla12.B4" table:number-columns-spanned="2" office:value-type="string">
            <text:p text:style-name="P130"/>
          </table:table-cell>
          <table:covered-table-cell/>
          <table:table-cell table:style-name="Tabla12.D6" office:value-type="string">
            <text:p text:style-name="P179">Circunferencia y círculo: radio y diámetro</text:p>
          </table:table-cell>
          <table:table-cell table:style-name="Tabla12.E14" office:value-type="string">
            <text:p text:style-name="P179">Elementos básicos de circunferencia y círculo: centro, radio, diámetro, cuerda y arco</text:p>
          </table:table-cell>
          <table:table-cell table:style-name="Tabla12.F6" table:number-columns-spanned="2" office:value-type="string">
            <text:p text:style-name="P179">Elementos básicos de circunferencia y círculo: centro, radio, diámetro, cuerda, arco, semicírculo, segmento y sector circular</text:p>
          </table:table-cell>
          <table:covered-table-cell/>
        </table:table-row>
        <table:table-row>
          <table:covered-table-cell/>
          <table:table-cell table:style-name="Tabla12.B4" table:number-columns-spanned="2" office:value-type="string">
            <text:p text:style-name="P130"/>
          </table:table-cell>
          <table:covered-table-cell/>
          <table:table-cell table:style-name="Tabla12.D2" table:number-columns-spanned="4" office:value-type="string">
            <text:p text:style-name="P180">Longitud de la circunferenci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2.B4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a12.G16" office:value-type="string">
            <text:p text:style-name="P180">Área del círculo</text:p>
          </table:table-cell>
        </table:table-row>
        <table:table-row>
          <table:covered-table-cell/>
          <table:table-cell table:style-name="Tabla12.B2" table:number-rows-spanned="3" table:number-columns-spanned="2" office:value-type="string">
            <text:p text:style-name="P180">Reconocer figuras con forma de prisma y esfera</text:p>
          </table:table-cell>
          <table:covered-table-cell/>
          <table:table-cell table:style-name="Tabla12.D6" table:number-rows-spanned="3" office:value-type="string">
            <text:p text:style-name="P180">Reconocer prismas rectos, pirámides regulares, cilindros y esferas</text:p>
          </table:table-cell>
          <table:table-cell table:style-name="Tabla12.E19" table:number-rows-spanned="3" office:value-type="string">
            <text:p text:style-name="P180">Identificar prismas, pirámides y cuerpos redondos</text:p>
          </table:table-cell>
          <table:table-cell table:style-name="Tabla12.F12" table:number-rows-spanned="3" office:value-type="string">
            <text:p text:style-name="P180">Identificar poliedros, prismas, pirámides y cuerpos redondos</text:p>
          </table:table-cell>
          <table:table-cell table:style-name="Tabla12.G17" office:value-type="string">
            <text:p text:style-name="P180">Cuerpos geométricos: elementos, relaciones y clasificación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18" office:value-type="string">
            <text:p text:style-name="P180">Poliedros<text:span text:style-name="T11">: </text:span>vértices, caras y aristas</text:p>
            <text:p text:style-name="P180">Tipos de poliedros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19" office:value-type="string">
            <text:p text:style-name="P180">Cuerpos redon<text:soft-page-break/>dos: cono, cilindro y esfera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header-rows>
          <table:table-row>
            <table:table-cell table:style-name="Tabla7.A1" office:value-type="string">
              <text:p text:style-name="P106">MATEMÁTICAS</text:p>
            </table:table-cell>
            <table:table-cell table:style-name="Tabla7.B1" office:value-type="string">
              <text:p text:style-name="P188">1º</text:p>
            </table:table-cell>
            <table:table-cell table:style-name="Tabla7.A1" office:value-type="string">
              <text:p text:style-name="P183">2º</text:p>
            </table:table-cell>
            <table:table-cell table:style-name="Tabla7.D1" office:value-type="string">
              <text:p text:style-name="P185">3º</text:p>
            </table:table-cell>
            <table:table-cell table:style-name="Tabla7.A1" office:value-type="string">
              <text:p text:style-name="P185">4º</text:p>
            </table:table-cell>
            <table:table-cell table:style-name="Tabla7.F1" office:value-type="string">
              <text:p text:style-name="P185">5º</text:p>
            </table:table-cell>
            <table:table-cell table:style-name="Tabla7.G1" office:value-type="string">
              <text:p text:style-name="P185">6º</text:p>
            </table:table-cell>
          </table:table-row>
        </table:table-header-rows>
        <table:table-row>
          <table:table-cell table:style-name="Tabla7.A9" table:number-rows-spanned="8" office:value-type="string">
            <text:p text:style-name="P111">B5. Estadística y probabilidad</text:p>
          </table:table-cell>
          <table:table-cell table:style-name="Tabla7.B2" office:value-type="string">
            <text:p text:style-name="P181">Recogida y recuento de datos en situaciones de observación</text:p>
          </table:table-cell>
          <table:table-cell table:style-name="Tabla7.C2" table:number-columns-spanned="3" office:value-type="string">
            <text:p text:style-name="P181">Recogida, ordenación y clasificación de datos en función de un criterio</text:p>
          </table:table-cell>
          <table:covered-table-cell/>
          <table:covered-table-cell/>
          <table:table-cell table:style-name="Tabla7.F2" table:number-columns-spanned="2" office:value-type="string">
            <text:p text:style-name="P181">Recogida y clasificación de datos cualitativos y cuantitativos</text:p>
          </table:table-cell>
          <table:covered-table-cell/>
        </table:table-row>
        <table:table-row>
          <table:covered-table-cell/>
          <table:table-cell table:style-name="Tabla7.B3" table:number-columns-spanned="6" office:value-type="string">
            <text:p text:style-name="P181">Registro e interpretación de gráficos sencil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7.B4" table:number-columns-spanned="4" office:value-type="string">
            <text:p text:style-name="P181"/>
          </table:table-cell>
          <table:covered-table-cell/>
          <table:covered-table-cell/>
          <table:covered-table-cell/>
          <table:table-cell table:style-name="Tabla7.F2" table:number-columns-spanned="2" office:value-type="string">
            <text:p text:style-name="P181">Construcción de tablas de frecuencias absolutas y relativas</text:p>
          </table:table-cell>
          <table:covered-table-cell/>
        </table:table-row>
        <table:table-row>
          <table:covered-table-cell/>
          <table:table-cell table:style-name="Tabla7.B2" office:value-type="string">
            <text:p text:style-name="P181">Pictogramas</text:p>
          </table:table-cell>
          <table:table-cell table:style-name="Tabla7.C5" office:value-type="string">
            <text:p text:style-name="P181">Pictogramas</text:p>
            <text:p text:style-name="P181">Diagrama de barras</text:p>
          </table:table-cell>
          <table:table-cell table:style-name="Tabla7.D5" office:value-type="string">
            <text:p text:style-name="P181">Diagrama de barras</text:p>
            <text:p text:style-name="P181">Diagrama circular</text:p>
          </table:table-cell>
          <table:table-cell table:style-name="Tabla7.E5" table:number-columns-spanned="2" office:value-type="string">
            <text:p text:style-name="P181">Diagrama de barras</text:p>
            <text:p text:style-name="P181">Diagrama circular</text:p>
            <text:p text:style-name="P181">Diagrama lineal</text:p>
          </table:table-cell>
          <table:covered-table-cell/>
          <table:table-cell table:style-name="Tabla7.G5" office:value-type="string">
            <text:p text:style-name="P181">Diagrama de barras</text:p>
            <text:p text:style-name="P181">Diagrama poligonal</text:p>
            <text:p text:style-name="P181">Diagrama sectorial</text:p>
          </table:table-cell>
        </table:table-row>
        <table:table-row>
          <table:covered-table-cell/>
          <table:table-cell table:style-name="Tabla7.B4" table:number-columns-spanned="4" office:value-type="string">
            <text:p text:style-name="P181"/>
          </table:table-cell>
          <table:covered-table-cell/>
          <table:covered-table-cell/>
          <table:covered-table-cell/>
          <table:table-cell table:style-name="Tabla7.F2" table:number-columns-spanned="2" office:value-type="string">
            <text:p text:style-name="P181">Iniciación intuitiva a los conceptos de media aritmética, rango, frecuencia y moda</text:p>
          </table:table-cell>
          <table:covered-table-cell/>
        </table:table-row>
        <table:table-row>
          <table:covered-table-cell/>
          <table:table-cell table:style-name="Tabla7.B4" table:number-columns-spanned="4" office:value-type="string">
            <text:p text:style-name="P181"/>
          </table:table-cell>
          <table:covered-table-cell/>
          <table:covered-table-cell/>
          <table:covered-table-cell/>
          <table:table-cell table:style-name="Tabla7.F7" office:value-type="string">
            <text:p text:style-name="P181"/>
          </table:table-cell>
          <table:table-cell table:style-name="Tabla7.G7" office:value-type="string">
            <text:p text:style-name="P181">Análisis crítico de las informaciones que se presentan mediante gráficos estadísticos</text:p>
          </table:table-cell>
        </table:table-row>
        <table:table-row>
          <table:covered-table-cell/>
          <table:table-cell table:style-name="Tabla7.B4" table:number-columns-spanned="3" office:value-type="string">
            <text:p text:style-name="P181"/>
          </table:table-cell>
          <table:covered-table-cell/>
          <table:covered-table-cell/>
          <table:table-cell table:style-name="Tabla7.E8" office:value-type="string">
            <text:p text:style-name="P181">Estimaciones basadas en la experiencia sobre el resultado (posible, imposible, seguro) de situaciones en las que interviene el azar</text:p>
          </table:table-cell>
          <table:table-cell table:style-name="Tabla7.F7" office:value-type="string">
            <text:p text:style-name="P181">Estimaciones basadas en la experiencia sobre el resultado (posible, imposible, seguro, más o menos probable) de situaciones en las que interviene el azar</text:p>
          </table:table-cell>
          <table:table-cell table:style-name="Tabla7.G8" office:value-type="string">
            <text:p text:style-name="P181">Carácter aleatorio de algunas experiencias</text:p>
          </table:table-cell>
        </table:table-row>
        <table:table-row>
          <table:covered-table-cell/>
          <table:table-cell table:style-name="Tabla7.B4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Tabla7.F2" table:number-columns-spanned="2" office:value-type="string">
            <text:p text:style-name="P181">Iniciación intuitiva al cálculo de la probabilidad de un suceso</text:p>
          </table:table-cell>
          <table:covered-table-cell/>
        </table:table-row>
      </table:table>
      <text:p text:style-name="P54"/>
      <text:p text:style-name="P58"/>
      <text:p text:style-name="P99">Valores Sociales y Cívicos</text:p>
      <text:p text:style-name="P102"/>
      <table:table table:name="Tabla23" table:style-name="Tabla23">
        <table:table-column table:style-name="Tabla23.A"/>
        <table:table-column table:style-name="Tabla23.B" table:number-columns-repeated="6"/>
        <table:table-header-rows>
          <table:table-row table:style-name="Tabla23.1">
            <table:table-cell table:style-name="Tabla23.A1" table:number-rows-spanned="2" office:value-type="string">
              <text:p text:style-name="P67">VALORES SOCIALES Y CÍVICOS</text:p>
            </table:table-cell>
            <table:table-cell table:style-name="Tabla23.B1" office:value-type="string">
              <text:p text:style-name="P15">1º</text:p>
            </table:table-cell>
            <table:table-cell table:style-name="Tabla23.A1" office:value-type="string">
              <text:p text:style-name="P15">2º</text:p>
            </table:table-cell>
            <table:table-cell table:style-name="Tabla23.D1" office:value-type="string">
              <text:p text:style-name="P15">3º</text:p>
            </table:table-cell>
            <table:table-cell table:style-name="Tabla23.A1" office:value-type="string">
              <text:p text:style-name="P15">4º</text:p>
            </table:table-cell>
            <table:table-cell table:style-name="Tabla23.F1" office:value-type="string">
              <text:p text:style-name="P15">5º</text:p>
            </table:table-cell>
            <table:table-cell table:style-name="Tabla23.G1" office:value-type="string">
              <text:p text:style-name="P15">6º</text:p>
            </table:table-cell>
          </table:table-row>
          <table:table-row table:style-name="Tabla23.2">
            <table:covered-table-cell/>
            <table:table-cell table:style-name="Tabla23.B2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3.1">
          <table:table-cell table:style-name="Tabla23.A18" table:number-rows-spanned="16" office:value-type="string">
            <text:h text:style-name="P192" text:outline-level="5">B.1. La identidad y la dignidad de la per­sona</text:h>
          </table:table-cell>
          <table:table-cell table:style-name="Tabla23.B3" table:number-columns-spanned="6" office:value-type="string">
            <text:p text:style-name="P7"><text:span text:style-name="T51">La identidad personal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/>
          <table:table-cell table:style-name="Tabla23.B4" office:value-type="string">
            <text:p text:style-name="P7">La descripción física. </text:p>
            <text:p text:style-name="P7">El autoconcepto. </text:p>
            <text:p text:style-name="P7">La toma de conciencia de uno mismo, emo­ciones y sentimientos. </text:p>
          </table:table-cell>
          <table:table-cell table:style-name="Tabla23.C17" office:value-type="string">
            <text:p text:style-name="P7">La autoimagen. </text:p>
            <text:p text:style-name="P7">La autovaloración po­sitiva. </text:p>
          </table:table-cell>
          <table:table-cell table:style-name="Tabla23.D4" office:value-type="string">
            <text:p text:style-name="P7"><text:span text:style-name="T52">A</text:span>utodescripción fí­sica y de la personali­dad. </text:p>
            <text:p text:style-name="P7"><text:span text:style-name="T52">A</text:span>utoanálisis com­prensivo y tolerante.</text:p>
          </table:table-cell>
          <table:table-cell table:style-name="Tabla23.E4" office:value-type="string">
            <text:p text:style-name="P7">Las percepciones, ideas y opiniones de uno mismo. </text:p>
            <text:p text:style-name="P7">La autoaceptación. </text:p>
            <text:p text:style-name="P7"><text:span text:style-name="T52">C</text:span>onfianza en sí mis­m<text:span text:style-name="T52">a</text:span>.</text:p>
          </table:table-cell>
          <table:table-cell table:style-name="Tabla23.F4" office:value-type="string">
            <text:p text:style-name="P7">La integración del as­pecto físico en la aceptación personal. </text:p>
          </table:table-cell>
          <table:table-cell table:style-name="Tabla23.G4" office:value-type="string">
            <text:p text:style-name="P78">Rasgos de la persona­lidad. </text:p>
            <text:p text:style-name="P78">Manifestación aserti­va de los rasgos de la personalidad propios.</text:p>
          </table:table-cell>
        </table:table-row>
        <table:table-row table:style-name="Tabla23.1">
          <table:covered-table-cell/>
          <table:table-cell table:style-name="Tabla23.B5" table:number-columns-spanned="4" office:value-type="string">
            <text:p text:style-name="P7">La autopercepción positiva de las cualidades personales. </text:p>
          </table:table-cell>
          <table:covered-table-cell/>
          <table:covered-table-cell/>
          <table:covered-table-cell/>
          <table:table-cell table:style-name="Tabla23.F5" office:value-type="string">
            <text:p text:style-name="P7">El propio potencial. </text:p>
          </table:table-cell>
          <table:table-cell table:style-name="Tabla23.G5" office:value-type="string">
            <text:p text:style-name="P78">La respetabilidad y la dignidad personal. </text:p>
            <text:p text:style-name="P78">Explicación del valor que tiene el respeto hacia uno mismo y ha­cia los demás. </text:p>
          </table:table-cell>
        </table:table-row>
        <table:table-row table:style-name="Tabla23.1">
          <table:covered-table-cell/>
          <table:table-cell table:style-name="Tabla23.B6" table:number-columns-spanned="6" office:value-type="string">
            <text:p text:style-name="P68">Las emo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/>
          <table:table-cell table:style-name="Tabla23.B7" office:value-type="string">
            <text:p text:style-name="P7">El vocabulario de las emociones. </text:p>
          </table:table-cell>
          <table:table-cell table:style-name="Tabla23.C17" office:value-type="string">
            <text:p text:style-name="P7">La percepción de emo­ciones. </text:p>
            <text:p text:style-name="P7">El reconocimiento de las emociones. </text:p>
            <text:p text:style-name="P7">El lenguaje emocional.</text:p>
          </table:table-cell>
          <table:table-cell table:style-name="Tabla23.D7" office:value-type="string">
            <text:p text:style-name="P7"><text:span text:style-name="T52">I</text:span>dentificación de las propias emociones y sentimientos. </text:p>
            <text:p text:style-name="P7"><text:span text:style-name="T52">A</text:span>utoconciencia emocional.</text:p>
            <text:p text:style-name="P7"><text:span text:style-name="T52">E</text:span>xpresión <text:span text:style-name="T52">y canalización </text:span>de emo­ciones. </text:p>
          </table:table-cell>
          <table:table-cell table:style-name="Tabla23.E7" office:value-type="string">
            <text:p text:style-name="P7">Las manifestaciones de las emociones. </text:p>
            <text:p text:style-name="P7">La asociación de las emociones a experien­cias personales. </text:p>
          </table:table-cell>
          <table:table-cell table:style-name="Tabla23.F7" office:value-type="string">
            <text:p text:style-name="P7">La interpretación de las emociones. </text:p>
          </table:table-cell>
          <table:table-cell table:style-name="Tabla23.G7" office:value-type="string">
            <text:p text:style-name="P78">Las emociones. Identi­ficación y gestión de las emociones.</text:p>
          </table:table-cell>
        </table:table-row>
        <table:table-row table:style-name="Tabla23.1">
          <table:covered-table-cell/>
          <table:table-cell table:style-name="Tabla23.B8" table:number-columns-spanned="6" office:value-type="string">
            <text:p text:style-name="P7"><text:span text:style-name="T51">El autocontrol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/>
          <table:table-cell table:style-name="Tabla23.B9" office:value-type="string">
            <text:p text:style-name="P7"><text:span text:style-name="T52">A</text:span>utorregulación de conductas cotidianas. </text:p>
            <text:p text:style-name="P7"><text:span text:style-name="T52">C</text:span>ontrol de impul­sos. </text:p>
          </table:table-cell>
          <table:table-cell table:style-name="Tabla23.C9" table:number-columns-spanned="2" office:value-type="string">
            <text:p text:style-name="P7">La autorregulación de la conducta. </text:p>
            <text:p text:style-name="P7">El diálogo interior.</text:p>
          </table:table-cell>
          <table:covered-table-cell/>
          <table:table-cell table:style-name="Tabla23.E9" office:value-type="string">
            <text:p text:style-name="P7"><text:span text:style-name="T52">A</text:span>utorregulación emocional. </text:p>
            <text:p text:style-name="P7"><text:span text:style-name="T52">R</text:span>egulación de im­pulsos. </text:p>
          </table:table-cell>
          <table:table-cell table:style-name="Tabla23.F9" table:number-columns-spanned="2" office:value-type="string">
            <text:p text:style-name="P7">Las estrategias de autorregulación emocional</text:p>
          </table:table-cell>
          <table:covered-table-cell/>
        </table:table-row>
        <table:table-row table:style-name="Tabla23.1">
          <table:covered-table-cell/>
          <table:table-cell table:style-name="Tabla23.B10" table:number-columns-spanned="6" office:value-type="string">
            <text:p text:style-name="P69"><text:span text:style-name="T51">El autocuidado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/>
          <table:table-cell table:style-name="Tabla23.B11" table:number-columns-spanned="2" office:value-type="string">
            <text:p text:style-name="P69">La relajación. </text:p>
            <text:p text:style-name="P69">El pensamiento positivo.</text:p>
          </table:table-cell>
          <table:covered-table-cell/>
          <table:table-cell table:style-name="Tabla23.D11" table:number-columns-spanned="2" office:value-type="string">
            <text:p text:style-name="P69">El afrontamiento de sentimientos negativos. </text:p>
          </table:table-cell>
          <table:covered-table-cell/>
          <table:table-cell table:style-name="Tabla23.F11" office:value-type="string">
            <text:p text:style-name="P69">La percepción del es­tado de ánimo. </text:p>
            <text:p text:style-name="P69">El saber manejar, en­frentar y recuperarse de los sentimientos negativos. </text:p>
          </table:table-cell>
          <table:table-cell table:style-name="Tabla23.G11" office:value-type="string">
            <text:p text:style-name="P78">El estilo personal posi­tivo.</text:p>
            <text:p text:style-name="P78">Regulación de las emociones ante la ad­versidad.</text:p>
            <text:p text:style-name="P78">La resiliencia. </text:p>
          </table:table-cell>
        </table:table-row>
        <table:table-row table:style-name="Tabla23.1">
          <table:covered-table-cell/>
          <table:table-cell table:style-name="Tabla23.B12" table:number-columns-spanned="2" office:value-type="string">
            <text:p text:style-name="P7"/>
          </table:table-cell>
          <table:covered-table-cell/>
          <table:table-cell table:style-name="Tabla23.D12" table:number-columns-spanned="2" office:value-type="string">
            <text:p text:style-name="P7">La tolerancia a la frustración. </text:p>
          </table:table-cell>
          <table:covered-table-cell/>
          <table:table-cell table:style-name="Tabla23.F12" table:number-columns-spanned="2" office:value-type="string">
            <text:p text:style-name="P7">La capacidad de superar la frustración. </text:p>
          </table:table-cell>
          <table:covered-table-cell/>
        </table:table-row>
        <table:table-row table:style-name="Tabla23.1">
          <table:covered-table-cell/>
          <table:table-cell table:style-name="Tabla23.B13" table:number-columns-spanned="3" office:value-type="string">
            <text:p text:style-name="P7"/>
          </table:table-cell>
          <table:covered-table-cell/>
          <table:covered-table-cell/>
          <table:table-cell table:style-name="Tabla23.E13" table:number-columns-spanned="2" office:value-type="string">
            <text:p text:style-name="P7">La reestructuración cognitiva.</text:p>
          </table:table-cell>
          <table:covered-table-cell/>
          <table:table-cell table:style-name="Tabla23.G13" office:value-type="string">
            <text:p text:style-name="P78">Utilización de estrate­gias de reestructura­ción cognitiva<text:span text:style-name="T52">: </text:span>identi­ficar analizar y <text:s/>modifi­car interpretaciones o pensamientos erró­neos en <text:span text:style-name="T52"><text:s/></text:span>diferentes si­tuaciones</text:p>
          </table:table-cell>
        </table:table-row>
        <table:table-row table:style-name="Tabla23.1">
          <table:covered-table-cell/>
          <table:table-cell table:style-name="Tabla23.B14" table:number-columns-spanned="6" office:value-type="string">
            <text:p text:style-name="P69"><text:span text:style-name="T51">La responsabilidad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/>
          <table:table-cell table:style-name="Tabla23.B16" table:number-rows-spanned="2" office:value-type="string">
            <text:p text:style-name="P7">La realización respon­sable de las tareas. </text:p>
          </table:table-cell>
          <table:table-cell table:style-name="Tabla23.C17" table:number-rows-spanned="2" office:value-type="string">
            <text:p text:style-name="P7">La realización respon­sable de tareas escola­res. </text:p>
          </table:table-cell>
          <table:table-cell table:style-name="Tabla23.D15" table:number-columns-spanned="2" office:value-type="string">
            <text:p text:style-name="P14">La asunción de los propios actos. </text:p>
            <text:p text:style-name="P7">La asunción de los propios actos y de sus consecuencias. </text:p>
          </table:table-cell>
          <table:covered-table-cell/>
          <table:table-cell table:style-name="Tabla23.F16" table:number-rows-spanned="2" office:value-type="string">
            <text:p text:style-name="P7"><text:span text:style-name="T52">H</text:span>abilidades de organi­zación para <text:span text:style-name="T52">r</text:span>ealiza­ción de tareas escola­res.</text:p>
            <text:p text:style-name="P7"><text:span text:style-name="T52">C</text:span>apacidad para to­mar decisiones de for­ma independiente. </text:p>
            <text:p text:style-name="P7"><text:span text:style-name="T52">C</text:span>onfiabilidad como consecuencia de la responsabilidad. </text:p>
            <text:p text:style-name="P7"><text:span text:style-name="T52">E</text:span>sfuerzo para el éxi­to personal para uno mismo y l<text:span text:style-name="T52">a</text:span>s demás. </text:p>
          </table:table-cell>
          <table:table-cell table:style-name="Tabla23.G16" table:number-rows-spanned="2" office:value-type="string">
            <text:p text:style-name="P78">Valoración crítica de las actuaciones pro­pias.</text:p>
            <text:p text:style-name="P78">Toma de decisiones personal y meditada .</text:p>
            <text:p text:style-name="P78">El sentido consecuen­cial en la toma de de­cisiones. <text:s/></text:p>
            <text:p text:style-name="P79">El valor ético de las decisiones.</text:p>
          </table:table-cell>
        </table:table-row>
        <table:table-row table:style-name="Tabla23.1">
          <table:covered-table-cell/>
          <table:covered-table-cell/>
          <table:covered-table-cell/>
          <table:table-cell table:style-name="Tabla23.D16" office:value-type="string">
            <text:p text:style-name="P14"/>
          </table:table-cell>
          <table:table-cell table:style-name="Tabla23.E16" office:value-type="string">
            <text:p text:style-name="P8"><text:span text:style-name="T52">E</text:span>sfuerzo y auto­rresponsabilidad.</text:p>
            <text:p text:style-name="P8"><text:span text:style-name="T52">H</text:span>abilidades de or­ganización para la rea­lización de tareas cotidianas. </text:p>
            <text:p text:style-name="P11"><text:span text:style-name="T52">R</text:span>esolución de pro­blemas de forma inde­pendiente.</text:p>
          </table:table-cell>
          <table:covered-table-cell/>
          <table:covered-table-cell/>
        </table:table-row>
        <table:table-row table:style-name="Tabla23.1">
          <table:covered-table-cell/>
          <table:table-cell table:style-name="Tabla23.B17" office:value-type="string">
            <text:p text:style-name="P17">La motivación extrín­seca. </text:p>
            <text:p text:style-name="P17">El entusiasmo</text:p>
          </table:table-cell>
          <table:table-cell table:style-name="Tabla23.C17" office:value-type="string">
            <text:p text:style-name="P17">La automotivación. </text:p>
            <text:p text:style-name="P18">El interés.</text:p>
          </table:table-cell>
          <table:table-cell table:style-name="Tabla23.D17" office:value-type="string">
            <text:p text:style-name="P17">La iniciativa personal. </text:p>
            <text:p text:style-name="P17">Las acciones creativas. </text:p>
            <text:p text:style-name="P19">La consecución de lo­gros. </text:p>
          </table:table-cell>
          <table:table-cell table:style-name="Tabla23.E17" office:value-type="string">
            <text:p text:style-name="P17">La iniciativa. </text:p>
            <text:p text:style-name="P17">Las metas personales. </text:p>
            <text:p text:style-name="P17">La iniciativa creativa. </text:p>
          </table:table-cell>
          <table:table-cell table:style-name="Tabla23.F17" office:value-type="string">
            <text:p text:style-name="P17">La iniciativa. <text:span text:style-name="T52"><text:s/></text:span>La moti­vación intrínseca. <text:span text:style-name="T49"><text:s/></text:span></text:p>
            <text:p text:style-name="P17">El emprendimiento.</text:p>
            <text:p text:style-name="P17">La satisfacción perso­nal. </text:p>
          </table:table-cell>
          <table:table-cell table:style-name="Tabla23.G17" office:value-type="string">
            <text:p text:style-name="P76">La iniciativa. </text:p>
            <text:p text:style-name="P77">El emprendimiento y la autonomía para la consecución de los lo­gros personales.</text:p>
          </table:table-cell>
        </table:table-row>
        <table:table-row table:style-name="Tabla23.1">
          <table:covered-table-cell/>
          <table:table-cell table:style-name="Tabla23.B1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23.G18" office:value-type="string">
            <text:p text:style-name="P83">El trabajo en equipo. </text:p>
            <text:p text:style-name="P83">Demostración del compromiso respecto a sí mismo y a los de­más.</text:p>
            <text:p text:style-name="P83">La solidaridad.</text:p>
            <text:p text:style-name="P83">Definición e identifica­ción de los problemas sociales y cívicos. </text:p>
            <text:p text:style-name="P83">Análisis de los diferen­tes elementos de un problema.</text:p>
            <text:p text:style-name="P83">Búsqueda de solucio­nes ante las dificulta­des y problemas socia­les.</text:p>
          </table:table-cell>
        </table:table-row>
      </table:table>
      <text:p text:style-name="P23"><text:s/></text:p>
      <table:table table:name="Tabla26" table:style-name="Tabla26">
        <table:table-column table:style-name="Tabla26.A"/>
        <table:table-column table:style-name="Tabla26.B"/>
        <table:table-column table:style-name="Tabla26.C" table:number-columns-repeated="5"/>
        <table:table-header-rows>
          <table:table-row table:style-name="Tabla26.1">
            <table:table-cell table:style-name="Tabla26.A1" table:number-rows-spanned="2" office:value-type="string">
              <text:p text:style-name="P61">VALORES SOCIALES Y CÍVICOS</text:p>
            </table:table-cell>
            <table:table-cell table:style-name="Tabla26.B1" office:value-type="string">
              <text:p text:style-name="P74">1º</text:p>
            </table:table-cell>
            <table:table-cell table:style-name="Tabla26.A1" office:value-type="string">
              <text:p text:style-name="P74">2º</text:p>
            </table:table-cell>
            <table:table-cell table:style-name="Tabla26.D1" office:value-type="string">
              <text:p text:style-name="P74">3º</text:p>
            </table:table-cell>
            <table:table-cell table:style-name="Tabla26.A1" office:value-type="string">
              <text:p text:style-name="P74">4º</text:p>
            </table:table-cell>
            <table:table-cell table:style-name="Tabla26.F1" office:value-type="string">
              <text:p text:style-name="P74">5º</text:p>
            </table:table-cell>
            <table:table-cell table:style-name="Tabla26.G1" office:value-type="string">
              <text:p text:style-name="P74">6º</text:p>
            </table:table-cell>
          </table:table-row>
          <table:table-row table:style-name="Tabla26.2">
            <table:covered-table-cell/>
            <table:table-cell table:style-name="Tabla26.B2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6.1">
          <table:table-cell table:style-name="Tabla26.A26" table:number-rows-spanned="24" office:value-type="string">
            <text:h text:style-name="P193" text:outline-level="5">B.2. La comprensión y el respeto en las relaciones interpersonales</text:h>
          </table:table-cell>
          <table:table-cell table:style-name="Tabla26.B3" table:number-columns-spanned="6" office:value-type="string">
            <text:p text:style-name="P68">Las habilidades de comun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4" table:number-columns-spanned="2" office:value-type="string">
            <text:p text:style-name="P78">La expresión clara, ordenada y tranquila de las ideas.</text:p>
          </table:table-cell>
          <table:covered-table-cell/>
          <table:table-cell table:style-name="Tabla26.D4" office:value-type="string">
            <text:p text:style-name="P78">La libre expresión de sentimientos y pensamientos. </text:p>
          </table:table-cell>
          <table:table-cell table:style-name="Tabla26.E4" table:number-columns-spanned="3" office:value-type="string">
            <text:p text:style-name="P78">La libre expresión de ideas y opiniones.</text:p>
          </table:table-cell>
          <table:covered-table-cell/>
          <table:covered-table-cell/>
        </table:table-row>
        <table:table-row table:style-name="Tabla26.1">
          <table:covered-table-cell/>
          <table:table-cell table:style-name="Tabla26.B5" table:number-columns-spanned="6" office:value-type="string">
            <text:p text:style-name="P68">El diálo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7" table:number-rows-spanned="2" office:value-type="string">
            <text:p text:style-name="P78">La buena escucha.</text:p>
          </table:table-cell>
          <table:table-cell table:style-name="Tabla26.C24" office:value-type="string">
            <text:p text:style-name="P78">La disposición de escuchar.</text:p>
          </table:table-cell>
          <table:table-cell table:style-name="Tabla26.D6" table:number-columns-spanned="3" office:value-type="string">
            <text:p text:style-name="P69">Las habilidades de escucha activa: clarificación, parafraseo, resumen, reestructuración, reflejo de sentimientos</text:p>
          </table:table-cell>
          <table:covered-table-cell/>
          <table:covered-table-cell/>
          <table:table-cell table:style-name="Tabla26.G6" office:value-type="string">
            <text:p text:style-name="P78">La escucha activa y la ayuda.</text:p>
          </table:table-cell>
        </table:table-row>
        <table:table-row table:style-name="Tabla26.1">
          <table:covered-table-cell/>
          <table:covered-table-cell/>
          <table:table-cell table:style-name="Tabla26.C24" office:value-type="string">
            <text:p text:style-name="P78">La comprensión de las ideas de otras personas y su forma de expresarlas.</text:p>
          </table:table-cell>
          <table:table-cell table:style-name="Tabla26.D7" office:value-type="string">
            <text:p text:style-name="P78">La argumentación de las ideas y opiniones personales. </text:p>
          </table:table-cell>
          <table:table-cell table:style-name="Tabla26.E7" office:value-type="string">
            <text:p text:style-name="P78">La escucha comprensiva antes de la respuesta.</text:p>
            <text:p text:style-name="P78">La exposición respetuosa de los propios argumentos.</text:p>
            <text:p text:style-name="P78">La detección de intereses, propósitos y deseos implícitos en la expresión de ideas.</text:p>
          </table:table-cell>
          <table:table-cell table:style-name="Tabla26.F7" office:value-type="string">
            <text:p text:style-name="P69">El pensamiento de perspectiva.</text:p>
            <text:p text:style-name="P69">El razonamiento de las ideas de otras personas.</text:p>
            <text:p text:style-name="P69"><text:span text:style-name="T49"><text:s/></text:span>La elaboración de ideas y opiniones a partir de las ideas y opiniones de otros</text:p>
            <text:p text:style-name="P78">La detección de intereses, propósitos y deseos implícitos en la expresión de ideas.</text:p>
          </table:table-cell>
          <table:table-cell table:style-name="Tabla26.G7" office:value-type="string">
            <text:p text:style-name="P69">La inferencia y el sentido de la expresión de los demás. <text:s/></text:p>
            <text:p text:style-name="P69">Valoración del dialogo para solucionar los problemas de convivencia y los conflictos de intereses en la relación con las demás personas.</text:p>
            <text:p text:style-name="P78">Debate y argumentación. </text:p>
            <text:p text:style-name="P78">Búsqueda del mejor argumento. <text:s/></text:p>
            <text:p text:style-name="P78">Creación de pensamientos compartidos a través del diálogo.</text:p>
          </table:table-cell>
        </table:table-row>
        <table:table-row table:style-name="Tabla26.1">
          <table:covered-table-cell/>
          <table:table-cell table:style-name="Tabla26.B8" office:value-type="string">
            <text:p text:style-name="P78">El respeto del turno de palabra.</text:p>
          </table:table-cell>
          <table:table-cell table:style-name="Tabla26.C8" table:number-columns-spanned="4" office:value-type="string">
            <text:p text:style-name="P78">El respeto de la expresión de las opiniones de otras personas.</text:p>
          </table:table-cell>
          <table:covered-table-cell/>
          <table:covered-table-cell/>
          <table:covered-table-cell/>
          <table:table-cell table:style-name="Tabla26.G8" office:value-type="string">
            <text:p text:style-name="P78">La autoafirmación en respeto.</text:p>
          </table:table-cell>
        </table:table-row>
        <table:table-row table:style-name="Tabla26.1">
          <table:covered-table-cell/>
          <table:table-cell table:style-name="Tabla26.B9" table:number-columns-spanned="6" office:value-type="string">
            <text:p text:style-name="P80">La preparación de la comunicación verbal: pensar antes de expresar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10" office:value-type="string">
            <text:p text:style-name="P37"/>
          </table:table-cell>
          <table:table-cell table:style-name="Tabla26.C10" table:number-columns-spanned="3" office:value-type="string">
            <text:p text:style-name="P78">El uso de los elementos del paralenguaje: </text:p>
            <text:p text:style-name="P78">dicción</text:p>
            <text:p text:style-name="P78">tono</text:p>
            <text:p text:style-name="P78">actitud corporal</text:p>
            <text:p text:style-name="P78">fluidez</text:p>
            <text:p text:style-name="P78">ritmo</text:p>
            <text:p text:style-name="P78">entonación</text:p>
          </table:table-cell>
          <table:covered-table-cell/>
          <table:covered-table-cell/>
          <table:table-cell table:style-name="Tabla26.F10" table:number-columns-spanned="2" office:value-type="string">
            <text:p text:style-name="P69">La entonación como recurso de la expresión.</text:p>
          </table:table-cell>
          <table:covered-table-cell/>
        </table:table-row>
        <table:table-row table:style-name="Tabla26.1">
          <table:covered-table-cell/>
          <table:table-cell table:style-name="Tabla26.B12" table:number-rows-spanned="2" office:value-type="string">
            <text:p text:style-name="P81">El uso de los componentes de la comunicación no verbal: posturas, gestos y expresión facial. </text:p>
          </table:table-cell>
          <table:table-cell table:style-name="Tabla26.C24" table:number-rows-spanned="2" office:value-type="string">
            <text:p text:style-name="P81">El uso coordinado de los componentes de la comunicación no verbal: contacto visual, movimientos de brazos y manos.</text:p>
          </table:table-cell>
          <table:table-cell table:style-name="Tabla26.D12" table:number-rows-spanned="2" office:value-type="string">
            <text:p text:style-name="P81">La interacción de la comunicación no verbal y verbal.</text:p>
          </table:table-cell>
          <table:table-cell table:style-name="Tabla26.E12" table:number-rows-spanned="2" office:value-type="string">
            <text:p text:style-name="P81">La coherencia entre comunicación verbal y no verbal.</text:p>
          </table:table-cell>
          <table:table-cell table:style-name="Tabla26.F11" office:value-type="string">
            <text:p text:style-name="P72">La comunicación no verbal activa. </text:p>
          </table:table-cell>
          <table:table-cell table:style-name="Tabla26.G11" office:value-type="string">
            <text:p text:style-name="P81">La interacción de la comunicación no verbal y verbal.</text:p>
          </table:table-cell>
        </table:table-row>
        <table:table-row table:style-name="Tabla26.1">
          <table:covered-table-cell/>
          <table:covered-table-cell/>
          <table:covered-table-cell/>
          <table:covered-table-cell/>
          <table:covered-table-cell/>
          <table:table-cell table:style-name="Tabla26.F12" table:number-columns-spanned="2" office:value-type="string">
            <text:p text:style-name="P81">Los elementos de la comunicación no verbal que favorecen el diálogo: tono de voz y manera de hablar.</text:p>
          </table:table-cell>
          <table:covered-table-cell/>
        </table:table-row>
        <table:table-row table:style-name="Tabla26.1">
          <table:covered-table-cell/>
          <table:table-cell table:style-name="Tabla26.B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a26.F13" table:number-columns-spanned="2" office:value-type="string">
            <text:p text:style-name="P81">La iniciación, mantenimiento y finalización de conversaciones.</text:p>
            <text:p text:style-name="P81">Los factores inhibidores de la comunicación.</text:p>
          </table:table-cell>
          <table:covered-table-cell/>
        </table:table-row>
        <table:table-row table:style-name="Tabla26.1">
          <table:covered-table-cell/>
          <table:table-cell table:style-name="Tabla26.B25" table:number-columns-spanned="3" office:value-type="string">
            <text:p text:style-name="P38"/>
          </table:table-cell>
          <table:covered-table-cell/>
          <table:covered-table-cell/>
          <table:table-cell table:style-name="Tabla26.E14" table:number-columns-spanned="3" office:value-type="string">
            <text:p text:style-name="P81">El lenguaje positivo y su funcionalidad</text:p>
          </table:table-cell>
          <table:covered-table-cell/>
          <table:covered-table-cell/>
        </table:table-row>
        <table:table-row table:style-name="Tabla26.1">
          <table:covered-table-cell/>
          <table:table-cell table:style-name="Tabla26.B15" table:number-columns-spanned="6" office:value-type="string">
            <text:p text:style-name="P68">Las relaciones soci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16" table:number-columns-spanned="6" office:value-type="string">
            <text:p text:style-name="P81">Las emociones y las reacciones y sentimientos de las demá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17" table:number-columns-spanned="2" office:value-type="string">
            <text:p text:style-name="P4"/>
          </table:table-cell>
          <table:covered-table-cell/>
          <table:table-cell table:style-name="Tabla26.D17" table:number-columns-spanned="4" office:value-type="string">
            <text:p text:style-name="P81">La empatía</text:p>
          </table:table-cell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18" table:number-columns-spanned="6" office:value-type="string">
            <text:p text:style-name="P81">La simpatía como inclinación afectiva entre person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19" table:number-columns-spanned="6" office:value-type="string">
            <text:p text:style-name="P80">Las habilidades sociales. El ponerse en el lugar de la o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20" table:number-columns-spanned="6" office:value-type="string">
            <text:p text:style-name="P78">El disfrute por las actividades compartid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21" office:value-type="string">
            <text:p text:style-name="P78">La comprensión de los demás.</text:p>
            <text:p text:style-name="P78">La integración en el grupo.</text:p>
          </table:table-cell>
          <table:table-cell table:style-name="Tabla26.C24" office:value-type="string">
            <text:p text:style-name="P78">La aceptación en el grupo.</text:p>
            <text:p text:style-name="P78">El compañerismo y la amistad.</text:p>
          </table:table-cell>
          <table:table-cell table:style-name="Tabla26.D21" office:value-type="string">
            <text:p text:style-name="P78">Lo que caracteriza la relación de amistad. </text:p>
            <text:p text:style-name="P78">La cohesión y aceptación en el grupo.</text:p>
            <text:p text:style-name="P78">La afinidad.</text:p>
            <text:p text:style-name="P78">La compenetración y las iniciativas de participación.</text:p>
          </table:table-cell>
          <table:table-cell table:style-name="Tabla26.E21" office:value-type="string">
            <text:p text:style-name="P78">La identificación entre personas como medio de compartir propósitos y deseos.</text:p>
            <text:p text:style-name="P78">La aproximación de intereses.</text:p>
            <text:p text:style-name="P78">La cohesión grupal y el buen clima. </text:p>
            <text:p text:style-name="P82">La amistad y las relaciones interpersonales</text:p>
          </table:table-cell>
          <table:table-cell table:style-name="Tabla26.F21" office:value-type="string">
            <text:p text:style-name="P69">La amistad: cohesión de grupo <text:s/>y dinámicas de grupo.</text:p>
            <text:p text:style-name="P69">La comprensión activa de los demás. </text:p>
          </table:table-cell>
          <table:table-cell table:style-name="Tabla26.G21" office:value-type="string">
            <text:p text:style-name="P78">La amistad. Intercambio de afecto y confianza mutua.</text:p>
            <text:p text:style-name="P78">Participación en dinámicas de grupo y actividades cooperativas. Inteligencia interpersonal. </text:p>
          </table:table-cell>
        </table:table-row>
        <table:table-row table:style-name="Tabla26.1">
          <table:covered-table-cell/>
          <table:table-cell table:style-name="Tabla26.B2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26.F22" table:number-columns-spanned="2" office:value-type="string">
            <text:p text:style-name="P78">Aplicación de la conducta asertiva en las relaciones con losdemás.</text:p>
          </table:table-cell>
          <table:covered-table-cell/>
        </table:table-row>
        <table:table-row table:style-name="Tabla26.23">
          <table:covered-table-cell/>
          <table:table-cell table:style-name="Tabla26.B23" table:number-columns-spanned="6" office:value-type="string">
            <text:p text:style-name="P68">El respeto y la valoración del ot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covered-table-cell/>
          <table:table-cell table:style-name="Tabla26.B24" office:value-type="string">
            <text:p text:style-name="P78">La detección de las cualidades de otras personas.</text:p>
            <text:p text:style-name="P78">El descubrimiento y la comprensión de las diferencias.</text:p>
          </table:table-cell>
          <table:table-cell table:style-name="Tabla26.C24" office:value-type="string">
            <text:p text:style-name="P78">La apreciación de las cualidades de otras personas.</text:p>
            <text:p text:style-name="P78">La aceptación de las diferencias.</text:p>
          </table:table-cell>
          <table:table-cell table:style-name="Tabla26.D24" office:value-type="string">
            <text:p text:style-name="P79">La identificación de diferentes maneras de ser y actuar, su comprensión y valoración.</text:p>
          </table:table-cell>
          <table:table-cell table:style-name="Tabla26.E24" office:value-type="string">
            <text:p text:style-name="P78">La aceptación y buena acogida de la diferencia.</text:p>
          </table:table-cell>
          <table:table-cell table:style-name="Tabla26.F24" office:value-type="string">
            <text:p text:style-name="P69">Las cualidades del otro</text:p>
            <text:p text:style-name="P69">Las diferencias individuales y culturales. </text:p>
          </table:table-cell>
          <table:table-cell table:style-name="Tabla26.G24" office:value-type="string">
            <text:p text:style-name="P78">El respeto, la tolerancia y la valoración a los otros.</text:p>
            <text:p text:style-name="P78">Culturas y religión. Diferentes formas de pensamiento. <text:s/></text:p>
            <text:p text:style-name="P78">Respeto crítico por las costumbres y modos de vida distintos al propio. </text:p>
          </table:table-cell>
        </table:table-row>
        <table:table-row table:style-name="Tabla26.1">
          <table:covered-table-cell/>
          <table:table-cell table:style-name="Tabla26.B25" table:number-columns-spanned="3" office:value-type="string">
            <text:p text:style-name="P37"/>
          </table:table-cell>
          <table:covered-table-cell/>
          <table:covered-table-cell/>
          <table:table-cell table:style-name="Tabla26.E25" table:number-columns-spanned="3" office:value-type="string">
            <text:p text:style-name="P82">Los prejuicios sociales y sus efectos negativos.</text:p>
          </table:table-cell>
          <table:covered-table-cell/>
          <table:covered-table-cell/>
        </table:table-row>
        <table:table-row table:style-name="Tabla26.1">
          <table:covered-table-cell/>
          <table:table-cell table:style-name="Tabla26.B2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6.G26" office:value-type="string">
            <text:p text:style-name="P79">Habilidades sociales. </text:p>
            <text:p text:style-name="P79">Conocimiento y aplicación en el entorno</text:p>
          </table:table-cell>
        </table:table-row>
      </table:table>
      <text:p text:style-name="P24"><text:s/></text:p>
      <table:table table:name="Tabla27" table:style-name="Tabla27">
        <table:table-column table:style-name="Tabla27.A"/>
        <table:table-column table:style-name="Tabla27.B"/>
        <table:table-column table:style-name="Tabla27.C" table:number-columns-repeated="5"/>
        <table:table-header-rows>
          <table:table-row table:style-name="Tabla27.1">
            <table:table-cell table:style-name="Tabla27.A1" table:number-rows-spanned="2" office:value-type="string">
              <text:p text:style-name="P67">VALORES SOCIALES Y CÍVICOS</text:p>
            </table:table-cell>
            <table:table-cell table:style-name="Tabla27.B1" office:value-type="string">
              <text:p text:style-name="P15">1º</text:p>
            </table:table-cell>
            <table:table-cell table:style-name="Tabla27.A1" office:value-type="string">
              <text:p text:style-name="P15">2º</text:p>
            </table:table-cell>
            <table:table-cell table:style-name="Tabla27.D1" office:value-type="string">
              <text:p text:style-name="P15">3º</text:p>
            </table:table-cell>
            <table:table-cell table:style-name="Tabla27.A1" office:value-type="string">
              <text:p text:style-name="P15">4º</text:p>
            </table:table-cell>
            <table:table-cell table:style-name="Tabla27.F1" office:value-type="string">
              <text:p text:style-name="P15">5º</text:p>
            </table:table-cell>
            <table:table-cell table:style-name="Tabla27.G1" office:value-type="string">
              <text:p text:style-name="P74">6º</text:p>
            </table:table-cell>
          </table:table-row>
          <table:table-row table:style-name="Tabla27.2">
            <table:covered-table-cell/>
            <table:table-cell table:style-name="Tabla27.B2" table:number-columns-spanned="6" office:value-type="string">
              <text:h text:style-name="P196" text:outline-level="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7.1">
          <table:table-cell table:style-name="Tabla27.A32" table:number-rows-spanned="30" office:value-type="string">
            <text:h text:style-name="P195" text:outline-level="5">B.3. La convivencia y los valores sociales</text:h>
          </table:table-cell>
          <table:table-cell table:style-name="Tabla27.B3" table:number-columns-spanned="6" office:value-type="string">
            <text:p text:style-name="P68">La convivencia social y cív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4" table:number-columns-spanned="5" office:value-type="string">
            <text:p text:style-name="P7">El trabajo en equipo.</text:p>
          </table:table-cell>
          <table:covered-table-cell/>
          <table:covered-table-cell/>
          <table:covered-table-cell/>
          <table:covered-table-cell/>
          <table:table-cell table:style-name="Tabla27.G4" office:value-type="string">
            <text:p text:style-name="P78">El trabajo cooperativo.</text:p>
          </table:table-cell>
        </table:table-row>
        <table:table-row table:style-name="Tabla27.1">
          <table:covered-table-cell/>
          <table:table-cell table:style-name="Tabla27.B5" table:number-columns-spanned="6" office:value-type="string">
            <text:p text:style-name="P68">Conductas solidarias en el trabajo en equip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6" office:value-type="string">
            <text:p text:style-name="P7">Iniciación al trabajo cooperativo: conocimiento y aceptación de los roles.</text:p>
          </table:table-cell>
          <table:table-cell table:style-name="Tabla27.C6" table:number-columns-spanned="5" office:value-type="string">
            <text:p text:style-name="P7">Roles del trabajo cooperativo.</text:p>
          </table:table-cell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7" table:number-columns-spanned="6" office:value-type="string">
            <text:p text:style-name="P68">La resolución de conflic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9" table:number-rows-spanned="2" office:value-type="string">
            <text:p text:style-name="P7">La identificación de situaciones agradables y desagradables de la vida cotidiana.</text:p>
          </table:table-cell>
          <table:table-cell table:style-name="Tabla27.C9" table:number-rows-spanned="2" office:value-type="string">
            <text:p text:style-name="P7">Resolución de problemas sociales sencillos en los ámbitos familiar y escolar.</text:p>
          </table:table-cell>
          <table:table-cell table:style-name="Tabla27.D9" table:number-rows-spanned="2" office:value-type="string">
            <text:p text:style-name="P7">La valoración de conductas cotidianas relacionadas a las normas de convivencia.</text:p>
            <text:p text:style-name="P7">La expresión abierta y directa de las propias ideas y opiniones.</text:p>
            <text:p text:style-name="P7">El respeto de las ideas, opiniones y sentimientos de los demás.</text:p>
          </table:table-cell>
          <table:table-cell table:style-name="Tabla27.E9" table:number-rows-spanned="2" office:value-type="string">
            <text:p text:style-name="P7">La diversidad de estrategias de resolución de un conflicto.</text:p>
          </table:table-cell>
          <table:table-cell table:style-name="Tabla27.F8" table:number-columns-spanned="2" office:value-type="string">
            <text:p text:style-name="P69">La comprensión del conflicto como oportunidad.</text:p>
          </table:table-cell>
          <table:covered-table-cell/>
        </table:table-row>
        <table:table-row table:style-name="Tabla27.1">
          <table:covered-table-cell/>
          <table:covered-table-cell/>
          <table:covered-table-cell/>
          <table:covered-table-cell/>
          <table:covered-table-cell/>
          <table:table-cell table:style-name="Tabla27.F9" office:value-type="string">
            <text:p text:style-name="P7">Las normas básicas de la mediación no formal.</text:p>
          </table:table-cell>
          <table:table-cell table:style-name="Tabla27.G9" office:value-type="string">
            <text:p text:style-name="P78">El lenguaje positivo en la comunicación de pensamientos, intenciones y posicionamientos personales. </text:p>
            <text:p text:style-name="P78">Fases de la mediación. </text:p>
            <text:p text:style-name="P78">Dilema y juicios morales. </text:p>
            <text:p text:style-name="P78">Resolución y análisis.</text:p>
            <text:p text:style-name="P78">El altruismo. </text:p>
          </table:table-cell>
        </table:table-row>
        <table:table-row table:style-name="Tabla27.1">
          <table:covered-table-cell/>
          <table:table-cell table:style-name="Tabla27.B10" table:number-columns-spanned="6" office:value-type="string">
            <text:p text:style-name="P68">Las normas de convivenc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11" table:number-columns-spanned="4" office:value-type="string">
            <text:p text:style-name="P7">El conocimiento y el respeto de las normas de convivencia en la escuela.</text:p>
            <text:p text:style-name="P7">La valoración de conductas cotidianas en relación a las normas de convivencia.</text:p>
          </table:table-cell>
          <table:covered-table-cell/>
          <table:covered-table-cell/>
          <table:covered-table-cell/>
          <table:table-cell table:style-name="Tabla27.F11" table:number-columns-spanned="2" office:value-type="string">
            <text:p text:style-name="P69">La implicación en la gestión democrática de las normas.</text:p>
          </table:table-cell>
          <table:covered-table-cell/>
        </table:table-row>
        <table:table-row table:style-name="Tabla27.1">
          <table:covered-table-cell/>
          <table:table-cell table:style-name="Tabla27.B12" table:number-columns-spanned="6" office:value-type="string">
            <text:p text:style-name="P68">Los derechos y deberes de la perso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22" table:number-columns-spanned="3" office:value-type="string">
            <text:p text:style-name="P7"/>
          </table:table-cell>
          <table:covered-table-cell/>
          <table:covered-table-cell/>
          <table:table-cell table:style-name="Tabla27.E13" office:value-type="string">
            <text:p text:style-name="P7">La Declaración Universal de los Derechos Humanos: salud, bienestar, alimentación, vestido, vivienda, asistencia médica.</text:p>
          </table:table-cell>
          <table:table-cell table:style-name="Tabla27.F13" office:value-type="string">
            <text:p text:style-name="P7">La Declaración Universal de los Derechos Humanos: igualdad de derechos y no discriminación por razón de nacimiento, raza, sexo, religión, opinión o cualquier otra condición o circunstancia personal o social.</text:p>
          </table:table-cell>
          <table:table-cell table:style-name="Tabla27.G13" office:value-type="string">
            <text:p text:style-name="P78">Declaración universal de los derechos humanos. Valoración de su importancia. </text:p>
            <text:p text:style-name="P78">Derechos básicos de todas las personas: salud, bienestar, alimentación, vestido, vivienda y asistencia médica. </text:p>
            <text:p text:style-name="P79">Libertad de expresión y opinión. </text:p>
            <text:p text:style-name="P78">La responsabilidad social y justicia social.</text:p>
            <text:p text:style-name="P78">Valores personales: dignidad, libertad, autoestima, seguridad en uno mismo y capacidad de enfrentarse a los problemas.</text:p>
            <text:p text:style-name="P78">Los valores universales. </text:p>
            <text:p text:style-name="P79">Libertad de pensamiento, conciencia y religión.</text:p>
            <text:p text:style-name="P78">Juicio crítico ante la privación de estos derechos.</text:p>
          </table:table-cell>
        </table:table-row>
        <table:table-row table:style-name="Tabla27.1">
          <table:covered-table-cell/>
          <table:table-cell table:style-name="Tabla27.B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27.F14" office:value-type="string">
            <text:p text:style-name="P12">Los derechos y deberes en la Constitución.</text:p>
            <text:p text:style-name="P12">Los principios de convivencia en la Constitución española y el Estatuto de Autonomía de Aragón.</text:p>
            <text:p text:style-name="P7">Los símbolos comunes de España y los españoles.</text:p>
            <text:p text:style-name="P7">El derecho y el deber de participar.</text:p>
            <text:p text:style-name="P12">Los cauces de la participación.</text:p>
          </table:table-cell>
          <table:table-cell table:style-name="Tabla27.G14" office:value-type="string">
            <text:p text:style-name="P78">Los valores de la Constitución española. </text:p>
            <text:p text:style-name="P78">Creación de un sistema de valores propio basados en la misma.</text:p>
            <text:p text:style-name="P79">El Estatuto de Autonomía de Aragón como instrumento de nuestra convivencia democrática. </text:p>
            <text:p text:style-name="P79">La elección democrática de nuestros representantes. </text:p>
            <text:p text:style-name="P79">El Justicia de Aragón.</text:p>
          </table:table-cell>
        </table:table-row>
        <table:table-row table:style-name="Tabla27.1">
          <table:covered-table-cell/>
          <table:table-cell table:style-name="Tabla27.B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7.G15" office:value-type="string">
            <text:p text:style-name="P78">Derechos y deberes del alumno y la alumna. Las normas de la comunidad educativa</text:p>
          </table:table-cell>
        </table:table-row>
        <table:table-row table:style-name="Tabla27.1">
          <table:covered-table-cell/>
          <table:table-cell table:style-name="Tabla27.B16" table:number-columns-spanned="6" office:value-type="string">
            <text:p text:style-name="P69">Los derechos básicos de las niñas y de los niños. </text:p>
            <text:p text:style-name="P69">Conocimiento y asunción.</text:p>
            <text:p text:style-name="P69">Universalidad</text:p>
            <text:p text:style-name="P69">Ayuda y prot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17" office:value-type="string">
            <text:p text:style-name="P7">Alimentación, vivienda y juego</text:p>
          </table:table-cell>
          <table:table-cell table:style-name="Tabla27.C17" table:number-columns-spanned="5" office:value-type="string">
            <text:p text:style-name="P7">Salud, cariño y educación</text:p>
          </table:table-cell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18" table:number-columns-spanned="3" office:value-type="string">
            <text:p text:style-name="P7">La igualdad de derechos entre hombres y mujeres en el ámbito escolar. </text:p>
          </table:table-cell>
          <table:covered-table-cell/>
          <table:covered-table-cell/>
          <table:table-cell table:style-name="Tabla27.E18" table:number-columns-spanned="3" office:value-type="string">
            <text:p text:style-name="P69">La igualdad de derechos y la corresponsabilidad de hombres y mujeres y su valoración positiva.</text:p>
          </table:table-cell>
          <table:covered-table-cell/>
          <table:covered-table-cell/>
        </table:table-row>
        <table:table-row table:style-name="Tabla27.1">
          <table:covered-table-cell/>
          <table:table-cell table:style-name="Tabla27.B22" table:number-columns-spanned="3" office:value-type="string">
            <text:p text:style-name="P7"/>
          </table:table-cell>
          <table:covered-table-cell/>
          <table:covered-table-cell/>
          <table:table-cell table:style-name="Tabla27.E19" office:value-type="string">
            <text:p text:style-name="P7">La defensa respetuosa de las propias ideas, opiniones y hechos.</text:p>
          </table:table-cell>
          <table:table-cell table:style-name="Tabla27.F19" table:number-columns-spanned="2" office:value-type="string">
            <text:p text:style-name="P69">Análisis y enjuiciamiento crítico de formas de discriminación: racismo, xenofobia, y desigualdad de oportunidades. </text:p>
          </table:table-cell>
          <table:covered-table-cell/>
        </table:table-row>
        <table:table-row table:style-name="Tabla27.1">
          <table:covered-table-cell/>
          <table:table-cell table:style-name="Tabla27.B22" table:number-columns-spanned="3" office:value-type="string">
            <text:p text:style-name="P7"/>
          </table:table-cell>
          <table:covered-table-cell/>
          <table:covered-table-cell/>
          <table:table-cell table:style-name="Tabla27.E20" office:value-type="string">
            <text:p text:style-name="P7">La elaboración reflexiva de juicios morales.</text:p>
          </table:table-cell>
          <table:table-cell table:style-name="Tabla27.F20" table:number-columns-spanned="2" office:value-type="string">
            <text:p text:style-name="P69">Las notas características de la convivencia democrática: respeto, solidaridad, justicia, cooperación y cultura de la paz. </text:p>
          </table:table-cell>
          <table:covered-table-cell/>
        </table:table-row>
        <table:table-row table:style-name="Tabla27.1">
          <table:covered-table-cell/>
          <table:table-cell table:style-name="Tabla27.B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7.G21" office:value-type="string">
            <text:p text:style-name="P78">Identificación de situaciones de marginación, desigualdad, discriminación e injusticia social.</text:p>
          </table:table-cell>
        </table:table-row>
        <table:table-row table:style-name="Tabla27.1">
          <table:covered-table-cell/>
          <table:table-cell table:style-name="Tabla27.B22" table:number-columns-spanned="3" office:value-type="string">
            <text:p text:style-name="P7">La participación en el bienestar del centro.</text:p>
          </table:table-cell>
          <table:covered-table-cell/>
          <table:covered-table-cell/>
          <table:table-cell table:style-name="Tabla27.E22" table:number-columns-spanned="3" office:value-type="string">
            <text:p text:style-name="P69">La participación en el bienestar del entorno.</text:p>
          </table:table-cell>
          <table:covered-table-cell/>
          <table:covered-table-cell/>
        </table:table-row>
        <table:table-row table:style-name="Tabla27.1">
          <table:covered-table-cell/>
          <table:table-cell table:style-name="Tabla27.B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7.G23" office:value-type="string">
            <text:p text:style-name="P78">Identificación, aprecio, respeto y cuidado de los bienes comunes <text:s/>y de los servicios públicos que los ciudadanos reciben del Estado: Ayuntamiento, Comarca, Comunidad Autónoma o Administración Central del Estado. </text:p>
            <text:p text:style-name="P78">Valoración de la importancia de la contribución de todos en su mantenimiento a través de los impuestos.</text:p>
          </table:table-cell>
        </table:table-row>
        <table:table-row table:style-name="Tabla27.1">
          <table:covered-table-cell/>
          <table:table-cell table:style-name="Tabla27.B24" table:number-columns-spanned="6" office:value-type="string">
            <text:p text:style-name="P68">El respeto y cuidado del medio ambi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25" office:value-type="string">
            <text:p text:style-name="P7">Conocimiento de las medidas sobre el uso responsable de los bienes de la naturaleza.</text:p>
          </table:table-cell>
          <table:table-cell table:style-name="Tabla27.C25" office:value-type="string">
            <text:p text:style-name="P7">La contribución al uso responsable de los bienes de la naturaleza.</text:p>
          </table:table-cell>
          <table:table-cell table:style-name="Tabla27.D26" table:number-rows-spanned="2" office:value-type="string">
            <text:p text:style-name="P9">La valoración del uso responsable de los bienes de la naturaleza.</text:p>
          </table:table-cell>
          <table:table-cell table:style-name="Tabla27.E26" table:number-rows-spanned="2" table:number-columns-spanned="2" office:value-type="string">
            <text:p text:style-name="P7">La valoración del uso responsable de las fuentes de energía en el planeta.</text:p>
          </table:table-cell>
          <table:covered-table-cell/>
          <table:table-cell table:style-name="Tabla27.G26" table:number-rows-spanned="2" office:value-type="string">
            <text:p text:style-name="P78">Búsqueda de iniciativas para participar en el uso adecuado de bienes naturales. </text:p>
            <text:p text:style-name="P78">Recursos energéticos. Debate sobre el uso de las distintas fuentes de energía. Ventajas e inconvenientes. </text:p>
          </table:table-cell>
        </table:table-row>
        <table:table-row table:style-name="Tabla27.1">
          <table:covered-table-cell/>
          <table:table-cell table:style-name="Tabla27.B26" table:number-columns-spanned="2" office:value-type="string">
            <text:p text:style-name="P7">Contribución a la conservación del medio ambiente: acciones en el centr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27" table:number-columns-spanned="6" office:value-type="string">
            <text:p text:style-name="P68">Prevención de riesgos person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28" table:number-columns-spanned="2" office:value-type="string">
            <text:p text:style-name="P7">Educación vial: Las señales de tráfico básicas para peatones</text:p>
          </table:table-cell>
          <table:covered-table-cell/>
          <table:table-cell table:style-name="Tabla27.D28" table:number-columns-spanned="4" office:value-type="string">
            <text:p text:style-name="P69">La educación vial</text:p>
            <text:p text:style-name="P73">La prevención de accidentes de tráfico.</text:p>
          </table:table-cell>
          <table:covered-table-cell/>
          <table:covered-table-cell/>
          <table:covered-table-cell/>
        </table:table-row>
        <table:table-row table:style-name="Tabla27.1">
          <table:covered-table-cell/>
          <table:table-cell table:style-name="Tabla27.B2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27.F29" office:value-type="string">
            <text:p text:style-name="P7">Causas y consecuencias de los accidentes de tráfico.</text:p>
          </table:table-cell>
          <table:table-cell table:style-name="Tabla27.G29" office:value-type="string">
            <text:p text:style-name="P78">Las normas de la seguridad vial. <text:s/></text:p>
            <text:p text:style-name="P78">Investigación y exposición de las causas y consecuencias <text:s/>de los accidentes de tráfico. </text:p>
            <text:p text:style-name="P79">La responsabilidad del niño en cuanto a su seguridad vial.</text:p>
          </table:table-cell>
        </table:table-row>
        <table:table-row table:style-name="Tabla27.1">
          <table:covered-table-cell/>
          <table:table-cell table:style-name="Tabla27.B30" office:value-type="string">
            <text:p text:style-name="P7"/>
          </table:table-cell>
          <table:table-cell table:style-name="Tabla27.C30" table:number-columns-spanned="3" office:value-type="string">
            <text:p text:style-name="P9">El uso responsable de los medios de transporte.</text:p>
            <text:p text:style-name="P9"/>
            <text:p text:style-name="P13"/>
          </table:table-cell>
          <table:covered-table-cell/>
          <table:covered-table-cell/>
          <table:table-cell table:style-name="Tabla27.F30" office:value-type="string">
            <text:p text:style-name="P7">El análisis de la influencia de la publicidad sobre el consumo.</text:p>
          </table:table-cell>
          <table:table-cell table:style-name="Tabla27.G30" office:value-type="string">
            <text:p text:style-name="P78">La influencia de la publicidad en las necesidades de las personas. Factores que las incitan.</text:p>
          </table:table-cell>
        </table:table-row>
        <table:table-row table:style-name="Tabla27.1">
          <table:covered-table-cell/>
          <table:table-cell table:style-name="Tabla27.B3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7.G31" office:value-type="string">
            <text:p text:style-name="P78">Salud:</text:p>
            <text:p text:style-name="P78">El cuidado del cuerpo y la salud. <text:s/></text:p>
            <text:p text:style-name="P78">Prevención de accidentes domésticos y escolares. <text:s/>Identificación de conductas de riesgo sobre la salud y la calidad de vida.</text:p>
            <text:p text:style-name="P78">Primeros auxilios a los demás. </text:p>
          </table:table-cell>
        </table:table-row>
        <table:table-row table:style-name="Tabla27.1">
          <table:covered-table-cell/>
          <table:table-cell table:style-name="Tabla27.B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a27.G32" office:value-type="string">
            <text:p text:style-name="P78">Tecnología y comunicación:</text:p>
            <text:p text:style-name="P78">Uso ético de las nuevas tecnologías. </text:p>
            <text:p text:style-name="P78">Análisis y juicio crítico de los contenidos del entorno digital. </text:p>
            <text:p text:style-name="P78">Conocimiento y aplicación del empleo seguro de las nuevas tecnologías.</text:p>
          </table:table-cell>
        </table:table-row>
      </table:table>
      <text:p text:style-name="P63"><text:soft-page-break/></text:p>
      <text:p text:style-name="P99">Educación Artística: Plástica</text:p>
      <text:p text:style-name="P101"/>
      <table:table table:name="Tabla25" table:style-name="Tabla25">
        <table:table-column table:style-name="Tabla25.A"/>
        <table:table-column table:style-name="Tabla25.B"/>
        <table:table-column table:style-name="Tabla25.C" table:number-columns-repeated="5"/>
        <table:table-column table:style-name="Tabla25.H"/>
        <table:table-header-rows>
          <table:table-row table:style-name="Tabla25.1">
            <table:table-cell table:style-name="Tabla25.A1" table:number-columns-spanned="2" office:value-type="string">
              <text:p text:style-name="P62">E. ARTÍSTICA</text:p>
            </table:table-cell>
            <table:covered-table-cell/>
            <table:table-cell table:style-name="Tabla25.C1" office:value-type="string">
              <text:p text:style-name="P15">1º</text:p>
            </table:table-cell>
            <table:table-cell table:style-name="Tabla25.A1" office:value-type="string">
              <text:p text:style-name="P15">2º</text:p>
            </table:table-cell>
            <table:table-cell table:style-name="Tabla25.E1" office:value-type="string">
              <text:p text:style-name="P15">3º</text:p>
            </table:table-cell>
            <table:table-cell table:style-name="Tabla25.A1" office:value-type="string">
              <text:p text:style-name="P15">4º</text:p>
            </table:table-cell>
            <table:table-cell table:style-name="Tabla25.G1" office:value-type="string">
              <text:p text:style-name="P15">5º</text:p>
            </table:table-cell>
            <table:table-cell table:style-name="Tabla25.H1" office:value-type="string">
              <text:p text:style-name="P15">6º</text:p>
            </table:table-cell>
          </table:table-row>
        </table:table-header-rows>
        <table:table-row table:style-name="Tabla25.1">
          <table:table-cell table:style-name="Tabla25.A1" table:number-rows-spanned="24" office:value-type="string">
            <text:p text:style-name="P16">PLÁSTICA</text:p>
          </table:table-cell>
          <table:table-cell table:style-name="Tabla25.A1" table:number-rows-spanned="24" office:value-type="string">
            <text:h text:style-name="P194" text:outline-level="5">B.1. Educ<text:span text:style-name="T53">.</text:span> audio<text:span text:style-name="T53">-</text:span></text:h>
            <text:h text:style-name="P194" text:outline-level="5">visual</text:h>
          </table:table-cell>
          <table:table-cell table:style-name="Tabla25.C2" table:number-columns-spanned="2" office:value-type="string">
            <text:p text:style-name="P90">Exploración sensorial de elementos pre­sentes en el entorno natural como plantas, árboles, minerales, animales, agua.</text:p>
          </table:table-cell>
          <table:covered-table-cell/>
          <table:table-cell table:style-name="Tabla25.E2" table:number-columns-spanned="4" office:value-type="string">
            <text:p text:style-name="P91">Exploración de formas naturales y artificiales desde diferentes ángulos y posiciones.</text:p>
          </table:table-cell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3" office:value-type="string">
            <text:p text:style-name="P90"/>
          </table:table-cell>
          <table:table-cell table:style-name="Tabla25.D3" table:number-columns-spanned="5" office:value-type="string">
            <text:p text:style-name="P92">Indagación sobre las posibilidades plásticas y expresivas de los elementos naturales de su entorno: imágenes fijas y en movimiento.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" table:number-columns-spanned="2" office:value-type="string">
            <text:p text:style-name="P90">Observación de elementos plásticos del entorno artificial presentes en edificios, mobiliario urbano, luminosos, o señales.</text:p>
          </table:table-cell>
          <table:covered-table-cell/>
          <table:table-cell table:style-name="Tabla25.E2" table:number-columns-spanned="4" office:value-type="string">
            <text:p text:style-name="P91">Observación de los materiales y elementos empleados en las obras plásticas.</text:p>
            <text:p text:style-name="P91">Establecimiento de un orden o pauta para seguir el procedimiento de observación.</text:p>
          </table:table-cell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" office:value-type="string">
            <text:p text:style-name="P90">Interés por descu­brir diferentes for­mas de comunica­ción de la imagen.</text:p>
          </table:table-cell>
          <table:table-cell table:style-name="Tabla25.D5" table:number-columns-spanned="5" office:value-type="string">
            <text:p text:style-name="P92">Interés por descubrir diferentes formas de comunicación de la imagen y su evolución a través de los tiempos.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6" table:number-columns-spanned="3" office:value-type="string">
            <text:p text:style-name="P90"/>
          </table:table-cell>
          <table:covered-table-cell/>
          <table:covered-table-cell/>
          <table:table-cell table:style-name="Tabla25.F6" table:number-columns-spanned="3" office:value-type="string">
            <text:p text:style-name="P91">Elaboración de protocolos para la observación sistemática de as­pectos, cualidades y características de elementos naturales, arti­ficiales y de las obras plásticas.</text:p>
          </table:table-cell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" table:number-columns-spanned="2" office:value-type="string">
            <text:p text:style-name="P92">Comunicación oral de las impresiones que la obra artística genera.</text:p>
          </table:table-cell>
          <table:covered-table-cell/>
          <table:table-cell table:style-name="Tabla25.E2" table:number-columns-spanned="4" office:value-type="string">
            <text:p text:style-name="P91">Comunicación oral y elaboración de textos escritos sobre la intencionalidad de las imá­genes.</text:p>
          </table:table-cell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8" table:number-columns-spanned="6" office:value-type="string">
            <text:p text:style-name="P92">Curiosidad por descubrir las posibilidades artísticas que ofrece el entor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9" table:number-columns-spanned="6" office:value-type="string">
            <text:p text:style-name="P90">Descripción de imágenes presentes en el entorno y de las sensaciones que éstas produc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9" table:number-columns-spanned="6" office:value-type="string">
            <text:p text:style-name="P90">Manipulación de objetos cotidian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9" table:number-columns-spanned="6" office:value-type="string">
            <text:p text:style-name="P90">Exploración de los elementos plásticos en imágenes tales como ilustraciones, fotografías, cromos, adhesivos, logos o carteles pre­sentes en contextos próxim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" table:number-columns-spanned="2" office:value-type="string">
            <text:p text:style-name="P90">Indagación de las posibilidades comunicati­vas que ofrece el cómic a través de la ima­gen.</text:p>
          </table:table-cell>
          <table:covered-table-cell/>
          <table:table-cell table:style-name="Tabla25.E2" table:number-columns-spanned="4" office:value-type="string">
            <text:p text:style-name="P91">Indagación sobre el uso artístico de los medios audiovisuales y tecnológicos.</text:p>
          </table:table-cell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9" table:number-columns-spanned="6" office:value-type="string">
            <text:p text:style-name="P90">Exploración de las líneas que delimitan contornos y del espacio que delimitan a través del dibujo de personajes de anima­ció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9" table:number-columns-spanned="6" office:value-type="string">
            <text:p text:style-name="P90">Elaboración del trabajo, individual o en grupo, con intencionalidad comunicativa y explorando las posibilidades de materiales e ins­trumen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" table:number-columns-spanned="2" office:value-type="string">
            <text:p text:style-name="P90">Exploración de recursos digitales para la creación de obras artísticas.</text:p>
          </table:table-cell>
          <table:covered-table-cell/>
          <table:table-cell table:style-name="Tabla25.E15" table:number-columns-spanned="2" office:value-type="string">
            <text:p text:style-name="P91">Iniciación en el uso responsable de los me­dios audiovisuales y materiales digitales para la creación de obras plásticas.</text:p>
          </table:table-cell>
          <table:covered-table-cell/>
          <table:table-cell table:style-name="Tabla25.G15" table:number-columns-spanned="2" office:value-type="string">
            <text:p text:style-name="P91">Indagación sobre el uso artístico de los me­dios audiovisuales y tecnológicos.</text:p>
          </table:table-cell>
          <table:covered-table-cell/>
        </table:table-row>
        <table:table-row table:style-name="Tabla25.16">
          <table:covered-table-cell/>
          <table:covered-table-cell/>
          <table:table-cell table:style-name="Tabla25.C2" table:number-columns-spanned="2" office:value-type="string">
            <text:p text:style-name="P90">Composiciones de imágenes con fotogra­fías.</text:p>
          </table:table-cell>
          <table:covered-table-cell/>
          <table:table-cell table:style-name="Tabla25.E15" table:number-columns-spanned="2" office:value-type="string">
            <text:p text:style-name="P91">Realización de fotografías: enfoque y pla­nos.</text:p>
          </table:table-cell>
          <table:covered-table-cell/>
          <table:table-cell table:style-name="Tabla25.G15" table:number-columns-spanned="2" office:value-type="string">
            <text:p text:style-name="P91">Realización de fotografías: encuadre, pla­nos e iluminación.</text:p>
          </table:table-cell>
          <table:covered-table-cell/>
        </table:table-row>
        <table:table-row table:style-name="Tabla25.1">
          <table:covered-table-cell/>
          <table:covered-table-cell/>
          <table:table-cell table:style-name="Tabla25.C17" office:value-type="string">
            <text:p text:style-name="P90"/>
          </table:table-cell>
          <table:table-cell table:style-name="Tabla25.D17" table:number-columns-spanned="5" office:value-type="string">
            <text:p text:style-name="P92">Clasificación de obras plásticas por su te­mática: el retrato, el bodegón, el paisaje y la marina.</text:p>
          </table:table-cell>
          <table:covered-table-cell/>
          <table:covered-table-cell/>
          <table:covered-table-cell/>
          <table:covered-table-cell/>
        </table:table-row>
        <table:table-row table:style-name="Tabla25.16">
          <table:covered-table-cell/>
          <table:covered-table-cell/>
          <table:table-cell table:style-name="Tabla25.C18" table:number-columns-spanned="2" office:value-type="string">
            <text:p text:style-name="P39"/>
          </table:table-cell>
          <table:covered-table-cell/>
          <table:table-cell table:style-name="Tabla25.E15" office:value-type="string">
            <text:p text:style-name="P84">Aproximación a la historia y evolución de las artes plásti­cas.</text:p>
          </table:table-cell>
          <table:table-cell table:style-name="Tabla25.F18" table:number-columns-spanned="3" office:value-type="string">
            <text:p text:style-name="P85">Aproximación a la historia y evolución de la fotografía.</text:p>
          </table:table-cell>
          <table:covered-table-cell/>
          <table:covered-table-cell/>
        </table:table-row>
        <table:table-row table:style-name="Tabla25.16">
          <table:covered-table-cell/>
          <table:covered-table-cell/>
          <table:table-cell table:style-name="Tabla25.C19" table:number-columns-spanned="2" office:value-type="string">
            <text:p text:style-name="P39"/>
          </table:table-cell>
          <table:covered-table-cell/>
          <table:table-cell table:style-name="Tabla25.E2" table:number-columns-spanned="4" office:value-type="string">
            <text:p text:style-name="P84">Interpretación de la información que proporcionan las imágenes en el contexto social como rótulos, vallas publicitarias, iconos, signos, o logos y elaboración de creaciones propias.</text:p>
          </table:table-cell>
          <table:covered-table-cell/>
          <table:covered-table-cell/>
          <table:covered-table-cell/>
        </table:table-row>
        <table:table-row table:style-name="Tabla25.20">
          <table:covered-table-cell/>
          <table:covered-table-cell/>
          <table:table-cell table:style-name="Tabla25.C20" table:number-columns-spanned="2" office:value-type="string">
            <text:p text:style-name="P39"/>
          </table:table-cell>
          <table:covered-table-cell/>
          <table:table-cell table:style-name="Tabla25.E2" table:number-columns-spanned="4" office:value-type="string">
            <text:p text:style-name="P84">Narración de historias a través de la imagen combinada con textos propios: el cómic.</text:p>
          </table:table-cell>
          <table:covered-table-cell/>
          <table:covered-table-cell/>
          <table:covered-table-cell/>
        </table:table-row>
        <table:table-row table:style-name="Tabla25.16">
          <table:covered-table-cell/>
          <table:covered-table-cell/>
          <table:table-cell table:style-name="Tabla25.C21" table:number-columns-spanned="2" office:value-type="string">
            <text:p text:style-name="P39"/>
          </table:table-cell>
          <table:covered-table-cell/>
          <table:table-cell table:style-name="Tabla25.E15" office:value-type="string">
            <text:p text:style-name="P84">Aproximación al cine de animación: los personajes. </text:p>
          </table:table-cell>
          <table:table-cell table:style-name="Tabla25.F21" office:value-type="string">
            <text:p text:style-name="P84">Creación de anima­ciones sencillas y ci­nes de mano en so­porte papel.</text:p>
          </table:table-cell>
          <table:table-cell table:style-name="Tabla25.G15" table:number-columns-spanned="2" office:value-type="string">
            <text:p text:style-name="P86">Aproximación al cine de animación y elabo­ración de obras sencillas con técnicas con­vencionales y digitales.</text:p>
          </table:table-cell>
          <table:covered-table-cell/>
        </table:table-row>
        <table:table-row table:style-name="Tabla25.16">
          <table:covered-table-cell/>
          <table:covered-table-cell/>
          <table:table-cell table:style-name="Tabla25.C2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la25.G15" table:number-columns-spanned="2" office:value-type="string">
            <text:p text:style-name="P86">Preparación de documentos propios de la comunicación artística: carteles, guías, pro­gramas de mano…</text:p>
          </table:table-cell>
          <table:covered-table-cell/>
        </table:table-row>
        <table:table-row table:style-name="Tabla25.16">
          <table:covered-table-cell/>
          <table:covered-table-cell/>
          <table:table-cell table:style-name="Tabla25.C2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la25.G15" table:number-columns-spanned="2" office:value-type="string">
            <text:p text:style-name="P86">Empleo de medios audiovisuales y tecnolo­gías de la información y la comunicación para el tratamiento de imágenes, diseño y animación, y para la difusión de los traba­jos elaborados.</text:p>
          </table:table-cell>
          <table:covered-table-cell/>
        </table:table-row>
        <table:table-row table:style-name="Tabla25.16">
          <table:covered-table-cell/>
          <table:covered-table-cell/>
          <table:table-cell table:style-name="Tabla25.C24" table:number-columns-spanned="2" office:value-type="string">
            <text:p text:style-name="P39"/>
          </table:table-cell>
          <table:covered-table-cell/>
          <table:table-cell table:style-name="Tabla25.E15" office:value-type="string">
            <text:p text:style-name="P84">Valoración del con­tenido informativo que las imágenes proporcionan.</text:p>
          </table:table-cell>
          <table:table-cell table:style-name="Tabla25.F24" table:number-columns-spanned="3" office:value-type="string">
            <text:p text:style-name="P88">Valoración de los medios de comunicación y de las tecnologías de la información y la comunicación como instrumentos de conoci­miento, producción y disfrute.</text:p>
          </table:table-cell>
          <table:covered-table-cell/>
          <table:covered-table-cell/>
        </table:table-row>
        <table:table-row table:style-name="Tabla25.1">
          <table:covered-table-cell/>
          <table:covered-table-cell/>
          <table:table-cell table:style-name="Tabla25.C25" table:number-columns-spanned="2" office:value-type="string">
            <text:p text:style-name="P39"/>
          </table:table-cell>
          <table:covered-table-cell/>
          <table:table-cell table:style-name="Tabla25.E2" table:number-columns-spanned="4" office:value-type="string">
            <text:p text:style-name="P89">Uso responsable de las tecnologías de la información y la comunicación.</text:p>
          </table:table-cell>
          <table:covered-table-cell/>
          <table:covered-table-cell/>
          <table:covered-table-cell/>
        </table:table-row>
      </table:table>
      <table:table table:name="Tabla24" table:style-name="Tabla24">
        <table:table-column table:style-name="Tabla24.A"/>
        <table:table-column table:style-name="Tabla24.B"/>
        <table:table-column table:style-name="Tabla24.C" table:number-columns-repeated="5"/>
        <table:table-column table:style-name="Tabla24.H"/>
        <table:table-header-rows>
          <table:table-row table:style-name="Tabla24.1">
            <table:table-cell table:style-name="Tabla24.A1" table:number-columns-spanned="2" office:value-type="string">
              <text:p text:style-name="P62">E. ARTÍSTICA</text:p>
            </table:table-cell>
            <table:covered-table-cell/>
            <table:table-cell table:style-name="Tabla24.C1" office:value-type="string">
              <text:p text:style-name="P15">1º</text:p>
            </table:table-cell>
            <table:table-cell table:style-name="Tabla24.A1" office:value-type="string">
              <text:p text:style-name="P15">2º</text:p>
            </table:table-cell>
            <table:table-cell table:style-name="Tabla24.E1" office:value-type="string">
              <text:p text:style-name="P15">3º</text:p>
            </table:table-cell>
            <table:table-cell table:style-name="Tabla24.A1" office:value-type="string">
              <text:p text:style-name="P15">4º</text:p>
            </table:table-cell>
            <table:table-cell table:style-name="Tabla24.G1" office:value-type="string">
              <text:p text:style-name="P15">5º</text:p>
            </table:table-cell>
            <table:table-cell table:style-name="Tabla24.H1" office:value-type="string">
              <text:p text:style-name="P15">6º</text:p>
            </table:table-cell>
          </table:table-row>
        </table:table-header-rows>
        <table:table-row table:style-name="Tabla24.1">
          <table:table-cell table:style-name="Tabla24.A26" table:number-rows-spanned="25" office:value-type="string">
            <text:p text:style-name="P98">PLÁSTICA</text:p>
          </table:table-cell>
          <table:table-cell table:style-name="Tabla24.B26" table:number-rows-spanned="25" office:value-type="string">
            <text:h text:style-name="P197" text:outline-level="5">B.2. Expresión artística</text:h>
          </table:table-cell>
          <table:table-cell table:style-name="Tabla24.C2" table:number-columns-spanned="6" office:value-type="string">
            <text:p text:style-name="P93">El entorno natural, artificial y artístico: posibilidades plásticas de los elementos naturales y su uso con fines expresiv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6">El dibu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xperimentación de las posibilidades ex­presivas del trazo espontáneo y con inten­cionalidad sobre soportes diversos y de di­ferentes medidas.</text:p>
          </table:table-cell>
          <table:covered-table-cell/>
          <table:table-cell table:style-name="Tabla24.E4" table:number-rows-spanned="2" office:value-type="string">
            <text:p text:style-name="P93">Experimentación de las posibilidades de representación con líneas, fina, gruesa, continua, disconti­nua, geométrica.</text:p>
          </table:table-cell>
          <table:table-cell table:style-name="Tabla24.F5" table:number-rows-spanned="2" table:number-columns-spanned="3" office:value-type="string">
            <text:p text:style-name="P93">Exploración de las características, elementos, técnicas y materia­les que las obras artísticas ofrecen y sugieren para la recreación de las mismas y creación de obras nuevas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xperimentación con distintos tipos de lí­nea: curva, recta, horizontal, vertical, obli­cua, ondulada, quebr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6">El c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1" office:value-type="string">
            <text:p text:style-name="P93">Clasificación de co­lores primarios.</text:p>
          </table:table-cell>
          <table:table-cell table:style-name="Tabla24.A1" office:value-type="string">
            <text:p text:style-name="P93">Clasificación de co­lores primarios y se­cundarios.</text:p>
          </table:table-cell>
          <table:table-cell table:style-name="Tabla24.E4" office:value-type="string">
            <text:p text:style-name="P93">Búsqueda de las po­sibilidades del color en contrastes, varia­ciones y combinacio­nes, apreciando los resultados sobre di­ferentes soportes y con distintos mate­riales.</text:p>
          </table:table-cell>
          <table:table-cell table:style-name="Tabla24.F8" table:number-rows-spanned="2" table:number-columns-spanned="3" office:value-type="string">
            <text:p text:style-name="P93">Aplicación de colores complementarios, opuestos y tonalidades de forma intencionada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xploración de mezclas y manchas de color con diferentes tipos de pintura y sobre so­portes diversos.</text:p>
          </table:table-cell>
          <table:covered-table-cell/>
          <table:table-cell table:style-name="Tabla24.E4" office:value-type="string">
            <text:p text:style-name="P93">Elaboración de imá­genes usando man­chas cromáticas, to­nalidades y gamas en historietas, carte­les, murales, mosai­cos, tapices e impre­siones.</text:p>
          </table:table-cell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6">Las text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xploración visual y táctil de texturas natu­rales y artificiales.</text:p>
          </table:table-cell>
          <table:covered-table-cell/>
          <table:table-cell table:style-name="Tabla24.E4" office:value-type="string">
            <text:p text:style-name="P93">Utilización de dife­rentes texturas para la representación como arenas, telas y papeles.</text:p>
          </table:table-cell>
          <table:table-cell table:style-name="Tabla24.F10" table:number-columns-spanned="3" office:value-type="string">
            <text:p text:style-name="P93">Uso de texturas para caracterizar objetos e imágenes y para el tratamiento de imágenes digitalizadas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11" table:number-columns-spanned="2" office:value-type="string">
            <text:p text:style-name="P93"/>
          </table:table-cell>
          <table:covered-table-cell/>
          <table:table-cell table:style-name="Tabla24.E4" office:value-type="string">
            <text:p text:style-name="P93">Exploración de cuali­dades de los mate­riales tales como transparencia, rugo­sidad, ligereza o ductilidad y trata­miento no conven­cional de los mismos como pintura espar­cida, chorreada o mezclada con textu­ras; o uso de telas, papeles u objetos incorporados a mo­delos de arcilla.</text:p>
          </table:table-cell>
          <table:table-cell table:style-name="Tabla24.F11" table:number-columns-spanned="3" office:value-type="string">
            <text:p text:style-name="P93">Elaboración de obras utilizando técnicas mixtas de manera indivi­dual y/o colectiva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6">Materi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xploración sensorial de las cualidades y posibilidades de materiales orgánicos e inorgánicos como papel mojado, agua colo­reada, barro diluido, arenas, lápices, rotula­dores, témperas, ceras o material dese­chado.</text:p>
          </table:table-cell>
          <table:covered-table-cell/>
          <table:table-cell table:style-name="Tabla24.E4" table:number-rows-spanned="3" office:value-type="string">
            <text:p text:style-name="P93">Curiosidad por cono­cer las posibilidades plásticas de diferen­tes materiales.</text:p>
          </table:table-cell>
          <table:table-cell table:style-name="Tabla24.F15" table:number-rows-spanned="3" table:number-columns-spanned="3" office:value-type="string">
            <text:p text:style-name="P93">Manipulación y experimentación con todo tipo de materiales (gráficos, pictóricos, volumétricos, tecnológicos, etc.) para con­cretar su adecuación al contenido para el que se proponen. Inte­rés por aplicar a las representaciones plásticas los hallazgos obte­nidos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Disfrute en la manipulación y exploración de material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Elaboración de dibujos, pinturas, collages, estampaciones, ilustraciones, volúmenes, y plegado de for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6">Construcción de móviles, estructuras y volúmen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7">
          <table:covered-table-cell/>
          <table:covered-table-cell/>
          <table:table-cell table:style-name="Tabla24.C17" table:number-columns-spanned="2" office:value-type="string">
            <text:p text:style-name="P93"/>
          </table:table-cell>
          <table:covered-table-cell/>
          <table:table-cell table:style-name="Tabla24.E17" table:number-columns-spanned="4" office:value-type="string">
            <text:p text:style-name="P93">Utilización de recursos digitales y medios audiovisuales para la elaboración de produc­ciones artísticas.</text:p>
          </table:table-cell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18" table:number-columns-spanned="3" office:value-type="string">
            <text:p text:style-name="P93"/>
          </table:table-cell>
          <table:covered-table-cell/>
          <table:covered-table-cell/>
          <table:table-cell table:style-name="Tabla24.F18" table:number-columns-spanned="3" office:value-type="string">
            <text:p text:style-name="P93">Planificación del proceso de producción de una obra: fase de ob­servación-percepción; análisis e interiorización; verbalización de intenciones; elección de intenciones; elección de materiales y preparación; ejecución; valoración crítica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Identificación de algunos nombres signifi­cativos de creadores y de la profesión ar­tística que ejercen.</text:p>
          </table:table-cell>
          <table:covered-table-cell/>
          <table:table-cell table:style-name="Tabla24.E4" office:value-type="string">
            <text:p text:style-name="P93">Recopilación impre­sa y digital sobre manifestaciones ar­tísticas, obras y au­tores.</text:p>
          </table:table-cell>
          <table:table-cell table:style-name="Tabla24.F19" table:number-columns-spanned="3" office:value-type="string">
            <text:p text:style-name="P93">Búsqueda de información en fuentes impresas y digitales y regis­tro posterior sobre formas artísticas y artesanales representati­vas de la expresión cultural de las sociedades. 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Descripción de profesiones relacionadas con las artes plásticas y visuales.<text:span text:style-name="T50"> </text:span></text:p>
          </table:table-cell>
          <table:covered-table-cell/>
          <table:table-cell table:style-name="Tabla24.E4" office:value-type="string">
            <text:p text:style-name="P93">Descripción de pro­fesiones relaciona­das con las artes plásticas y visuales. </text:p>
          </table:table-cell>
          <table:table-cell table:style-name="Tabla24.F20" table:number-columns-spanned="3" office:value-type="string">
            <text:p text:style-name="P93">Identificación de diferentes manifestaciones artísticas nombran­do las profesiones relacionadas con las mismas o afines a ellas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Comunicación oral de las impresiones que la obra artística genera.</text:p>
            <text:p text:style-name="P93">Exposición del resultado y comunicación oral de la intencionalidad y propósito de sus propias obras.</text:p>
          </table:table-cell>
          <table:covered-table-cell/>
          <table:table-cell table:style-name="Tabla24.E4" office:value-type="string">
            <text:p text:style-name="P93">Comunicación oral y escrita de procesos y resultados.</text:p>
          </table:table-cell>
          <table:table-cell table:style-name="Tabla24.F21" table:number-columns-spanned="3" office:value-type="string">
            <text:p text:style-name="P97">Elaboración de documentos relacionados con obras, creadores y manifestaciones artísticas.</text:p>
          </table:table-cell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Uso progresivo y adecuado de términos re­feridos a materiales, instrumentos o aspec­tos de la composición artística.</text:p>
          </table:table-cell>
          <table:covered-table-cell/>
          <table:table-cell table:style-name="Tabla24.E17" table:number-columns-spanned="4" office:value-type="string">
            <text:p text:style-name="P93">Valoración del conocimiento de diferentes códigos artísticos como medios de expresión de sentimientos e ideas.</text:p>
          </table:table-cell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Interés por usar de forma adecuada instru­mentos, materiales y espacios.</text:p>
          </table:table-cell>
          <table:covered-table-cell/>
          <table:table-cell table:style-name="Tabla24.E17" table:number-columns-spanned="4" office:value-type="string">
            <text:p text:style-name="P93">Uso responsable de instrumentos, materiales y espacios.</text:p>
          </table:table-cell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" table:number-columns-spanned="6" office:value-type="string">
            <text:p text:style-name="P95">Conocimiento y observancia de las normas de comportamiento en exposiciones y muse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4" table:number-columns-spanned="2" office:value-type="string">
            <text:p text:style-name="P93">Observación de la obra plástica y visual en el entorno y en exposiciones o museos y comentarios posteriores sobre las mismas.</text:p>
          </table:table-cell>
          <table:covered-table-cell/>
          <table:table-cell table:style-name="Tabla24.E17" table:number-columns-spanned="4" office:value-type="string">
            <text:p text:style-name="P93">Respeto y cuidado del entorno, de las obras que constituyen el patrimonio cultural, en especial, del aragonés.</text:p>
          </table:table-cell>
          <table:covered-table-cell/>
          <table:covered-table-cell/>
          <table:covered-table-cell/>
        </table:table-row>
        <table:table-row table:style-name="Tabla24.1">
          <table:covered-table-cell/>
          <table:covered-table-cell/>
          <table:table-cell table:style-name="Tabla24.C26" table:number-columns-spanned="2" office:value-type="string">
            <text:p text:style-name="P93"/>
          </table:table-cell>
          <table:covered-table-cell/>
          <table:table-cell table:style-name="Tabla24.E4" table:number-columns-spanned="3" office:value-type="string">
            <text:p text:style-name="P93">Elaboración, individual o en grupo, con fines expresivos.</text:p>
            <text:p text:style-name="P95">Respeto por las normas y reparto de tareas que, en su caso, el grupo establezca.</text:p>
          </table:table-cell>
          <table:covered-table-cell/>
          <table:covered-table-cell/>
          <table:table-cell table:style-name="Tabla24.H26" office:value-type="string">
            <text:p text:style-name="P95">Asunción de respon­sabilidades en el tra­bajo cooperativo.</text:p>
          </table:table-cell>
        </table:table-row>
      </table:table>
      <text:p text:style-name="P28"/>
      <table:table table:name="Tabla28" table:style-name="Tabla28">
        <table:table-column table:style-name="Tabla28.A"/>
        <table:table-column table:style-name="Tabla28.B"/>
        <table:table-column table:style-name="Tabla28.C" table:number-columns-repeated="5"/>
        <table:table-column table:style-name="Tabla28.H"/>
        <table:table-header-rows>
          <table:table-row table:style-name="Tabla28.1">
            <table:table-cell table:style-name="Tabla28.A1" table:number-columns-spanned="2" office:value-type="string">
              <text:p text:style-name="P62">E. ARTÍSTICA</text:p>
            </table:table-cell>
            <table:covered-table-cell/>
            <table:table-cell table:style-name="Tabla28.C1" office:value-type="string">
              <text:p text:style-name="P15">1º</text:p>
            </table:table-cell>
            <table:table-cell table:style-name="Tabla28.A1" office:value-type="string">
              <text:p text:style-name="P15">2º</text:p>
            </table:table-cell>
            <table:table-cell table:style-name="Tabla28.E1" office:value-type="string">
              <text:p text:style-name="P15">3º</text:p>
            </table:table-cell>
            <table:table-cell table:style-name="Tabla28.A1" office:value-type="string">
              <text:p text:style-name="P15">4º</text:p>
            </table:table-cell>
            <table:table-cell table:style-name="Tabla28.G1" office:value-type="string">
              <text:p text:style-name="P15">5º</text:p>
            </table:table-cell>
            <table:table-cell table:style-name="Tabla28.H1" office:value-type="string">
              <text:p text:style-name="P15">6º</text:p>
            </table:table-cell>
          </table:table-row>
        </table:table-header-rows>
        <table:table-row table:style-name="Tabla28.1">
          <table:table-cell table:style-name="Tabla28.A11" table:number-rows-spanned="10" office:value-type="string">
            <text:p text:style-name="P75">PLÁSTICA</text:p>
          </table:table-cell>
          <table:table-cell table:style-name="Tabla28.B11" table:number-rows-spanned="10" office:value-type="string">
            <text:h text:style-name="P198" text:outline-level="5">B.3. Di­bujo geomé­trico</text:h>
          </table:table-cell>
          <table:table-cell table:style-name="Tabla28.C2" table:number-columns-spanned="6" office:value-type="string">
            <text:p text:style-name="P71">Indagación y apreciación de las posibilidades plásticas y expresivas de las estructuras geométric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3" office:value-type="string">
            <text:p text:style-name="P93">Dibujo de figuras geométricas senci­llas.</text:p>
          </table:table-cell>
          <table:table-cell table:style-name="Tabla28.D3" office:value-type="string">
            <text:p text:style-name="P94">Dibujo de segmen­tos y <text:s/>figuras geo­métricas sencillas con la regla.</text:p>
          </table:table-cell>
          <table:table-cell table:style-name="Tabla28.E3" office:value-type="string">
            <text:p text:style-name="P93">Dibujo de líneas pa­ralelas, perpendicu­lares y figuras pla­nas.</text:p>
          </table:table-cell>
          <table:table-cell table:style-name="Tabla28.F3" table:number-columns-spanned="2" office:value-type="string">
            <text:p text:style-name="P93">Dibujo de líneas rectas y paralelas, así como de figuras planas con escuadra y car­tabón.</text:p>
          </table:table-cell>
          <table:covered-table-cell/>
          <table:table-cell table:style-name="Tabla28.H3" office:value-type="string">
            <text:p text:style-name="P93">Dibujo de figuras planas y desarrollo de cuerpos geomé­tricos y otros volú­menes.</text:p>
          </table:table-cell>
        </table:table-row>
        <table:table-row table:style-name="Tabla28.1">
          <table:covered-table-cell/>
          <table:covered-table-cell/>
          <table:table-cell table:style-name="Tabla28.C4" table:number-columns-spanned="2" office:value-type="string">
            <text:p text:style-name="P93"/>
          </table:table-cell>
          <table:covered-table-cell/>
          <table:table-cell table:style-name="Tabla28.E4" table:number-columns-spanned="4" office:value-type="string">
            <text:p text:style-name="P93">Trazado de circunferencias con el compás.</text:p>
          </table:table-cell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3" table:number-columns-spanned="3" office:value-type="string">
            <text:p text:style-name="P93">Identificación y reconocimiento de formas geométricas en ele­mentos del entorno próximo.</text:p>
          </table:table-cell>
          <table:covered-table-cell/>
          <table:covered-table-cell/>
          <table:table-cell table:style-name="Tabla28.F5" table:number-columns-spanned="3" office:value-type="string">
            <text:p text:style-name="P93">Análisis de las formas de representación de volúmenes, en el pla­no según el punto de vista o la situación en el espacio.</text:p>
          </table:table-cell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2" table:number-columns-spanned="6" office:value-type="string">
            <text:p text:style-name="P93">Creación de imágenes a partir de las figuras geométricas aprendid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2" table:number-columns-spanned="6" office:value-type="string">
            <text:p text:style-name="P93">Conocimiento y uso responsable de los elementos propios del dibujo técnic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3" table:number-columns-spanned="2" office:value-type="string">
            <text:p text:style-name="P93">Realización de simetrías sencillas partien­do de un eje dado. </text:p>
          </table:table-cell>
          <table:covered-table-cell/>
          <table:table-cell table:style-name="Tabla28.E4" table:number-rows-spanned="4" table:number-columns-spanned="4" office:value-type="string">
            <text:p text:style-name="P70">Realización de simetrías, rotaciones, traslaciones, ampliaciones y reducciones sobre una cuadrícula.</text:p>
          </table:table-cell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3" table:number-columns-spanned="2" office:value-type="string">
            <text:p text:style-name="P93">Realización de series sencillas con dibujos geométricos utilizando una cuadrícul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3" table:number-columns-spanned="2" office:value-type="string">
            <text:p text:style-name="P93">Realización e interpretación de escalas y gráficas sencill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covered-table-cell/>
          <table:covered-table-cell/>
          <table:table-cell table:style-name="Tabla28.C11" office:value-type="string">
            <text:p text:style-name="P93"/>
          </table:table-cell>
          <table:table-cell table:style-name="Tabla28.D11" office:value-type="string">
            <text:p text:style-name="P94">Realización de am­pliaciones (doble) y reducciones (mitad) de dibujos sencillos.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pip1" style:family="paragraph" style:parent-style-name="Standard">
      <style:paragraph-properties fo:margin-top="0.494cm" fo:margin-bottom="0.494cm" loext:contextual-spacing="false" fo:text-align="justify" style:justify-single-word="false" fo:orphans="0" fo:widows="0" style:text-autospace="none"/>
      <style:text-properties fo:color="#2b2b2b" style:font-name="Georgia" fo:font-family="Georgia" style:font-family-generic="roman" style:font-pitch="variable" fo:font-size="11pt" fo:language="es" fo:country="ES" style:font-name-asian="SimSun" style:font-family-asian="SimSun, 'Arial Unicode MS'" style:font-pitch-asian="variable" style:font-size-asian="11pt" style:language-asian="zh" style:country-asian="CN" style:font-name-complex="Georgia" style:font-family-complex="Georgia" style:font-family-generic-complex="roman" style:font-pitch-complex="variable" style:font-size-complex="11p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style:font-name="Ubuntu" fo:font-family="Ubuntu" style:font-style-name="Negrita" style:font-pitch="variable" fo:font-size="10pt" fo:font-style="italic" fo:font-weight="bold" style:font-size-asian="85%" style:font-weight-asian="bold" style:font-size-complex="8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Lista_20_vistosa_20_-_20_Énfasis_20_12" style:display-name="Lista vistosa - Énfasis 12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 officeooo:paragraph-rsid="0074b468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officeooo:paragraph-rsid="0074b468" style:font-size-asian="8pt" style:font-weight-asian="normal" style:font-name-complex="Verdana" style:font-size-complex="8pt" style:font-weight-complex="normal"/>
    </style:style>
    <style:style style:name="MT1" style:family="text">
      <style:text-properties fo:color="#808080" style:font-name="Ubuntu1" fo:font-size="8pt" style:font-size-asian="8pt" style:font-size-complex="8pt"/>
    </style:style>
    <style:style style:name="M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MT3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MT4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808080" style:font-name="Ubuntu1" fo:font-size="8pt" fo:font-weight="bold" officeooo:rsid="0074b468" style:font-size-asian="8pt" style:font-weight-asian="bold" style:font-size-complex="8pt" style:font-weight-complex="bold"/>
    </style:style>
    <style:style style:name="MT6" style:family="text">
      <style:text-properties fo:font-variant="small-caps" fo:color="#808080" style:font-name="Ubuntu1" fo:font-size="8pt" fo:font-weight="bold" officeooo:rsid="0074b468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ación didáctica - </text:span><text:span text:style-name="MT2">Curso 2016-17 - </text:span><text:span text:style-name="MT3">[</text:span><text:span text:style-name="MT4"> </text:span><text:span text:style-name="MT5">PRIMARIA - </text:span><text:span text:style-name="MT6">SECUENCIACIÓN DE CONTENIDOS</text:span><text:span text:style-name="MT4"> ] </text:span><text:span text:style-name="MT1">- p. </text:span><text:span text:style-name="MT1"><text:page-number text:select-page="current">28</text:page-number></text:span><text:span text:style-name="MT1"> de </text:span><text:span text:style-name="MT1"><text:page-count>28</text:page-count></text:span></text:p>
      </style:header>
      <style:footer>
        <text:p text:style-name="MP2">Escuela de Sahún (coledesahun@gmail.com) - CRA Alta Ribagorza - Licencia Creative Commons BY-NC-S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luis </meta:initial-creator>
    <meta:creation-date>2015-01-03T16:20:19.142370317</meta:creation-date>
    <dc:date>2016-09-16T23:39:15.373880866</dc:date>
    <dc:creator>joseluis </dc:creator>
    <meta:editing-duration>PT9H16M28S</meta:editing-duration>
    <meta:editing-cycles>92</meta:editing-cycles>
    <meta:generator>LibreOffice/5.0.6.2$Linux_x86 LibreOffice_project/00m0$Build-2</meta:generator>
    <meta:document-statistic meta:table-count="28" meta:image-count="0" meta:object-count="0" meta:page-count="28" meta:paragraph-count="1351" meta:word-count="8763" meta:character-count="58816" meta:non-whitespace-character-count="51256"/>
  </office:meta>
</office:document-meta>
</file>