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DD0ADA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utura Md BT" svg:font-family="'Futura Md BT'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186cm"/>
    </style:style>
    <style:style style:name="Tabla1.B" style:family="table-column">
      <style:table-column-properties style:column-width="11.82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4.763cm"/>
    </style:style>
    <style:style style:name="Tabla2.B" style:family="table-column">
      <style:table-column-properties style:column-width="12.2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officeooo:rsid="002e166a" officeooo:paragraph-rsid="00342b50"/>
    </style:style>
    <style:style style:name="P2" style:family="paragraph" style:parent-style-name="Table_20_Contents">
      <style:paragraph-properties fo:text-align="justify" style:justify-single-word="false"/>
      <style:text-properties style:font-name="Arial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ext_20_body">
      <style:text-properties officeooo:paragraph-rsid="0034086a"/>
    </style:style>
    <style:style style:name="P5" style:family="paragraph" style:parent-style-name="Text_20_body">
      <style:text-properties style:font-name="Arial" officeooo:paragraph-rsid="0034086a"/>
    </style:style>
    <style:style style:name="P6" style:family="paragraph" style:parent-style-name="Text_20_body" style:list-style-name="L2">
      <style:text-properties style:font-name="Arial" officeooo:paragraph-rsid="00342b50"/>
    </style:style>
    <style:style style:name="P7" style:family="paragraph" style:parent-style-name="Text_20_body">
      <style:text-properties style:font-name="Arial" officeooo:paragraph-rsid="00342b50"/>
    </style:style>
    <style:style style:name="P8" style:family="paragraph" style:parent-style-name="Text_20_body">
      <style:text-properties style:font-name="Arial" fo:font-weight="bold" officeooo:paragraph-rsid="00342b50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officeooo:paragraph-rsid="00352889" style:font-size-asian="12pt" style:font-size-complex="12pt"/>
    </style:style>
    <style:style style:name="P11" style:family="paragraph" style:parent-style-name="Text_20_body">
      <style:text-properties officeooo:paragraph-rsid="00342b50"/>
    </style:style>
    <style:style style:name="P12" style:family="paragraph" style:parent-style-name="Text_20_body" style:list-style-name="L1">
      <style:paragraph-properties fo:margin-top="0cm" fo:margin-bottom="0cm" style:contextual-spacing="false"/>
      <style:text-properties officeooo:paragraph-rsid="00342b50"/>
    </style:style>
    <style:style style:name="P13" style:family="paragraph" style:parent-style-name="Text_20_body" style:list-style-name="L2">
      <style:paragraph-properties fo:margin-top="0cm" fo:margin-bottom="0cm" style:contextual-spacing="false"/>
      <style:text-properties style:font-name="Arial" officeooo:paragraph-rsid="00342b50"/>
    </style:style>
    <style:style style:name="P14" style:family="paragraph" style:parent-style-name="Text_20_body">
      <style:paragraph-properties fo:margin-left="5.3cm" fo:margin-right="0.009cm" fo:text-align="justify" style:justify-single-word="false" fo:text-indent="-5.345cm" style:auto-text-indent="false">
        <style:tab-stops/>
      </style:paragraph-properties>
      <style:text-properties style:font-name="Arial" officeooo:paragraph-rsid="00342b50"/>
    </style:style>
    <style:style style:name="P15" style:family="paragraph" style:parent-style-name="Text_20_body" style:list-style-name="L1">
      <style:paragraph-properties fo:margin-left="5.3cm" fo:margin-right="0.009cm" fo:text-align="justify" style:justify-single-word="false" fo:text-indent="-5.345cm" style:auto-text-indent="false">
        <style:tab-stops/>
      </style:paragraph-properties>
      <style:text-properties style:font-name="Arial" officeooo:paragraph-rsid="00342b50"/>
    </style:style>
    <style:style style:name="P16" style:family="paragraph" style:parent-style-name="Text_20_body">
      <style:paragraph-properties fo:margin-left="0cm" fo:margin-right="0.009cm" fo:text-align="justify" style:justify-single-word="false" fo:text-indent="0cm" style:auto-text-indent="false">
        <style:tab-stops/>
      </style:paragraph-properties>
      <style:text-properties style:font-name="Arial" officeooo:paragraph-rsid="00342b50"/>
    </style:style>
    <style:style style:name="P17" style:family="paragraph" style:parent-style-name="Heading_20_1">
      <style:text-properties style:font-name="Arial" officeooo:rsid="002e166a" officeooo:paragraph-rsid="00239bdc"/>
    </style:style>
    <style:style style:name="P18" style:family="paragraph" style:parent-style-name="Heading_20_1">
      <style:paragraph-properties fo:margin-left="-0.026cm" fo:margin-right="0cm" fo:text-align="start" style:justify-single-word="false" fo:text-indent="-0.026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8pt" officeooo:paragraph-rsid="0034086a" style:font-size-asian="18pt" style:font-size-complex="18pt"/>
    </style:style>
    <style:style style:name="T1" style:family="text">
      <style:text-properties officeooo:rsid="0034086a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/>
    </style:style>
    <style:style style:name="T4" style:family="text">
      <style:text-properties style:font-name="Arial" officeooo:rsid="0034086a"/>
    </style:style>
    <style:style style:name="T5" style:family="text">
      <style:text-properties style:font-name="Arial" officeooo:rsid="002e166a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2e166a" style:font-weight-asian="bold" style:font-weight-complex="bold"/>
    </style:style>
    <style:style style:name="T8" style:family="text">
      <style:text-properties style:font-name="Arial" fo:font-weight="bold" officeooo:rsid="0034086a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P</text:span>romoción de la Salud en la Escuela</text:h>
      <text:p text:style-name="P4"><text:a xlink:type="simple" xlink:href="http://www.msssi.gob.es/profesionales/saludPublica/prevPromocion/Estrategia/Promocion_Salud_Escuela.htm"><text:span text:style-name="T8">http://www.msssi.gob.es/profesionales/saludPublica/prevPromocion/Estrategia/Promocion_Salud_Escuela.htm</text:span></text:a></text:p>
      <text:p text:style-name="P9">Uno de los objetivos operativos de la <text:span text:style-name="T9">Estrategia para el entorno escolar es promover la actividad física en escuelas infantiles y centros de primaria y secundaria</text:span> para que los menores alcancen las recomendaciones de tipo, intensidad y frecuencia de actividad física según su tramo de edad promoviendo las siguientes medidas:</text:p>
      <text:p text:style-name="P9"><text:span text:style-name="T9">Romper los tiempos en actitud sedentaria en la escuela mediante “descansos activos”.</text:span> <text:span text:style-name="T9">DAME 10</text:span> (Descansos Activos Mediante Ejercicio) es un material didáctico que propone una serie de actividades físicas de 5-10 minutos de duración diseñadas para desarrollar en el aula, durante el horario lectivo, por el profesor tutor o especialista sin apenas material específico y de una manera sencilla, divertida y significativa para el alumnado, con el objetivo claro de reducir el tiempo en actitud sedentaria durante la jornada escolar. Son actividades divertidas y que a la vez trabajan contenidos curriculares de todas las áreas de conocimiento desde 2º ciclo de educación infantil hasta el último curso de primaria y primer curso de secundaria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<draw:a xlink:type="simple" xlink:href="http://www.msssi.gob.es/profesionales/saludPublica/prevPromocion/Estrategia/docs/Dame10_Completo.pdf" office:target-frame-name="_blank" xlink:show="new"><draw:frame draw:style-name="fr2" draw:name="gráficos4" text:anchor-type="as-char" svg:y="-9.446cm" svg:width="3.919cm" svg:height="5.78cm" draw:z-index="0"><draw:image xlink:href="http://www.msssi.gob.es/profesionales/saludPublica/prevPromocion/Estrategia/img/Dame10.jpg" xlink:type="simple" xlink:show="embed" xlink:actuate="onLoad"/><svg:title>Publicación Descansos activos mediante ejercicio físico</svg:title></draw:frame></draw:a></text:p>
          </table:table-cell>
          <table:table-cell table:style-name="Tabla1.B1" office:value-type="string">
            <text:p text:style-name="P16"><text:a xlink:type="simple" xlink:href="http://www.msssi.gob.es/profesionales/saludPublica/prevPromocion/Estrategia/video.htm"><text:span text:style-name="T9">Vídeo explicativo ¡DAME 10!</text:span></text:a><text:span text:style-name="T9"> </text:span></text:p>
            <text:p text:style-name="P14"><text:a xlink:type="simple" xlink:href="http://www.msssi.gob.es/profesionales/saludPublica/prevPromocion/Estrategia/DAME10.htm"><text:span text:style-name="T9">Descargar actividades por etapas educativas</text:span></text:a></text:p>
            <text:p text:style-name="P14"/>
            <text:p text:style-name="P8">Posters para el aula</text:p>
            <text:list xml:id="list29665036" text:style-name="L1">
              <text:list-item>
                <text:p text:style-name="P12"><text:span text:style-name="T3">"DAME 10" </text:span><text:a xlink:type="simple" xlink:href="http://www.msssi.gob.es/profesionales/saludPublica/prevPromocion/Estrategia/docs/poster_infantil_primaria.pdf" office:target-frame-name="_blank" xlink:show="new"><text:span text:style-name="T3">Educación Infantil y Primaria </text:span></text:a><text:span text:style-name="T3"><draw:a xlink:type="simple" xlink:href="http://www.msssi.gob.es/profesionales/saludPublica/prevPromocion/Estrategia/docs/poster_infantil_primaria.pdf" office:target-frame-name="_blank" xlink:show="new"><draw:frame draw:style-name="fr1" draw:name="gráficos5" text:anchor-type="as-char" svg:width="0.714cm" svg:height="0.45cm" draw:z-index="6"><draw:image xlink:href="http://www.msssi.gob.es/diseno/img/ico_pdf.gif" xlink:type="simple" xlink:show="embed" xlink:actuate="onLoad"/></draw:frame></draw:a></text:span><text:a xlink:type="simple" xlink:href="http://www.msssi.gob.es/profesionales/saludPublica/prevPromocion/Estrategia/docs/poster_infantil_primaria.pdf" office:target-frame-name="_blank" xlink:show="new"><text:span text:style-name="T3"> </text:span></text:a></text:p>
              </text:list-item>
              <text:list-item>
                <text:p text:style-name="P15">"DAME 10" <text:a xlink:type="simple" xlink:href="http://www.msssi.gob.es/profesionales/saludPublica/prevPromocion/Estrategia/docs/poster_secundaria.pdf" office:target-frame-name="_blank" xlink:show="new">Educación Secundaria </text:a><draw:a xlink:type="simple" xlink:href="http://www.msssi.gob.es/profesionales/saludPublica/prevPromocion/Estrategia/docs/poster_secundaria.pdf" office:target-frame-name="_blank" xlink:show="new"><draw:frame draw:style-name="fr1" draw:name="gráficos6" text:anchor-type="as-char" svg:width="2.05cm" svg:height="1.051cm" draw:z-index="1"><draw:image xlink:href="http://www.msssi.gob.es/diseno/img/ico_pdf.gif" xlink:type="simple" xlink:show="embed" xlink:actuate="onLoad"/><svg:title>Archivo pdf.  Se abrirá en una ventana nueva</svg:title></draw:frame></draw:a><text:a xlink:type="simple" xlink:href="http://www.msssi.gob.es/profesionales/saludPublica/prevPromocion/Estrategia/docs/poster_secundaria.pdf" office:target-frame-name="_blank" xlink:show="new"> </text:a></text:p>
              </text:list-item>
            </text:list>
          </table:table-cell>
        </table:table-row>
        <table:table-row>
          <table:table-cell table:style-name="Tabla1.A2" office:value-type="string">
            <text:p text:style-name="P2"><draw:a xlink:type="simple" xlink:href="http://www.msssi.gob.es/profesionales/saludPublica/prevPromocion/Estrategia/docs/UDA_Completo.pdf" office:target-frame-name="_blank" xlink:show="new"><draw:frame draw:style-name="fr1" draw:name="gráficos7" text:anchor-type="as-char" svg:width="3.784cm" svg:height="5.345cm" draw:z-index="2"><draw:image xlink:href="http://www.msssi.gob.es/profesionales/saludPublica/prevPromocion/Estrategia/img/UDAS.jpg" xlink:type="simple" xlink:show="embed" xlink:actuate="onLoad"/><svg:title>Publicación Unidades Didácticas Activas</svg:title></draw:frame></draw:a></text:p>
          </table:table-cell>
          <table:table-cell table:style-name="Tabla1.B2" office:value-type="string">
            <text:p text:style-name="P7"><text:span text:style-name="T9">Aumentar la intensidad de las actividades físicas realizadas en la asignatura de Educación Física.</text:span> Para ello se han realizado 10 Unidades Didácticas Activas (UDAs).</text:p>
            <text:p text:style-name="P11"><text:span text:style-name="T3">Es un material didáctico desarrollado por profesorado especialista en la materia y orientado a aumentar el porcentaje de actividad física de intensidad moderada a vigorosa durante las clases de educación física a al menos un 50% de la duración de la clase (Educación Primaria y Educación Secundaria Obligatoria) con el fin de acercarse a </text:span><text:soft-page-break/><text:span text:style-name="T3">las recomendaciones internacionales de actividad física en niños y adolescentes; estos materiales han sido diseñado para ajustarse a los contenidos curriculares de cada curso y etapa a la vez que favorece el desarrollo y adquisición de las Competencias Clave establecidas en la legislación educativa vigente.</text:span></text:p>
            <text:p text:style-name="P11"><text:a xlink:type="simple" xlink:href="http://www.msssi.gob.es/profesionales/saludPublica/prevPromocion/Estrategia/UDAs.htm"><text:span text:style-name="T6">Descargar Unidades Didácticas por etapas educativas</text:span></text:a><text:span text:style-name="T6"> </text:span></text:p>
            <text:p text:style-name="P7"><text:span text:style-name="T9">Fortalecer las competencias sobre estimulación motriz temprana en la primera infancia</text:span>. Se está realizando:</text:p>
            <text:list xml:id="list29676627" text:style-name="L2">
              <text:list-item>
                <text:p text:style-name="P13">La Motricidad Infantil – GUÍA para profesorado de 2º ciclo de infantil y primeros cursos de primaria (próximamente) </text:p>
              </text:list-item>
              <text:list-item>
                <text:p text:style-name="P6">La Motricidad Infantil – GUÍA para padres, madres y personas cuidadoras (próximamente) </text:p>
              </text:list-item>
            </text:list>
            <text:p text:style-name="P7"><text:span text:style-name="T9">Potenciar las escuelas como espacio para realizar actividad física en horario escolar y extraescolar.</text:span> </text:p>
            <text:p text:style-name="P1"/>
          </table:table-cell>
        </table:table-row>
      </table:table>
      <text:h text:style-name="P18" text:outline-level="1">Recomendaciones para la población sobre actividad física y reducción del sedentarismo</text:h>
      <text:p text:style-name="P4"><text:a xlink:type="simple" xlink:href="http://www.msssi.gob.es/profesionales/saludPublica/prevPromocion/Estrategia/Recomendaciones_ActivFisica.htm"><text:span text:style-name="T8">http://www.msssi.gob.es/profesionales/saludPublica/prevPromocion/Estrategia/Recomendaciones_ActivFisica.htm</text:span></text:a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<draw:a xlink:type="simple" xlink:href="http://www.msssi.gob.es/profesionales/saludPublica/prevPromocion/Estrategia/docs/Recomendaciones_ActivFisica_para_la_Salud.pdf" office:target-frame-name="_blank" xlink:show="new"><draw:frame draw:style-name="fr1" draw:name="gráficos1" text:anchor-type="as-char" svg:width="3.784cm" svg:height="5.265cm" draw:z-index="3"><draw:image xlink:href="http://www.msssi.gob.es/profesionales/saludPublica/prevPromocion/Estrategia/img/Recomendaciones_ActivFisica.jpg" xlink:type="simple" xlink:show="embed" xlink:actuate="onLoad"/></draw:frame></draw:a><draw:a xlink:type="simple" xlink:href="http://www.msssi.gob.es/profesionales/saludPublica/prevPromocion/Estrategia/docs/Recomendaciones_ActivFisica_para_la_Salud.pdf" office:target-frame-name="_blank" xlink:show="new"><draw:frame draw:style-name="fr1" draw:name="gráficos2" text:anchor-type="as-char" svg:width="0.714cm" svg:height="0.45cm" draw:z-index="4"><draw:image xlink:href="http://www.msssi.gob.es/diseno/img/ico_pdf.gif" xlink:type="simple" xlink:show="embed" xlink:actuate="onLoad"/><svg:title>Archivo pdf.  Se abrirá en una ventana nueva</svg:title></draw:frame></draw:a></text:p>
          </table:table-cell>
          <table:table-cell table:style-name="Tabla2.B1" office:value-type="string">
            <text:p text:style-name="P10">Numerosos estudios demuestran la importancia de ser activo físicamente y reducir el sedentarismo. Ambos factores tienen una influencia clara en la mejora de la salud y el bienestar, en la prevención de las enfermedades crónicas y en el aumento de la esperanza de vida. Sin embargo, más de la mitad de la población no se mueve lo suficiente para mejorar y preservar su salud. Gran parte de este fenómeno de inactividad física generalizada se debe a que hemos cambiado nuestro estilo de vida hacia un modelo más sedentario.</text:p>
            <text:p text:style-name="P10">Las Recomendaciones para la población sobre Actividad Física para la Salud y Reducción del Sedentarismo, tienen el objetivo de dar a conocer a la población cual es la cantidad, intensidad, frecuencia y duración de la actividad física que beneficia la salud. Se basan en las recomendaciones existentes a nivel internacional, y en la evidencia científica, teniendo como objetivo final que toda la población sea más activa físicamente.</text:p>
          </table:table-cell>
        </table:table-row>
      </table:table>
      <text:p text:style-name="P4"><text:a xlink:type="simple" xlink:href="http://www.msssi.gob.es/profesionales/saludPublica/prevPromocion/Estrategia/docs/Recomendaciones_ActivFisica_para_la_Salud.pdf" office:target-frame-name="_blank" xlink:show="new"><text:span text:style-name="T6"><text:s/></text:span></text:a><text:a xlink:type="simple" xlink:href="http://www.msssi.gob.es/profesionales/saludPublica/prevPromocion/Estrategia/docs/Tabla_resumen_Recomendaciones_ActivFisica.pdf" office:target-frame-name="_blank" xlink:show="new"><text:span text:style-name="T7">Tabla resumen de Recomendaciones sobre Actividad Física, Sedentarismo y Tiempo de pantalla</text:span></text:a><text:a xlink:type="simple" xlink:href="http://www.msssi.gob.es/profesionales/saludPublica/prevPromocion/Estrategia/docs/Tabla_resumen_Recomendaciones_ActivFisica.pdf" office:target-frame-name="_blank" xlink:show="new"><text:span text:style-name="T5"> </text:span></text:a><text:span text:style-name="T5"><draw:a xlink:type="simple" xlink:href="http://www.msssi.gob.es/profesionales/saludPublica/prevPromocion/Estrategia/docs/Tabla_resumen_Recomendaciones_ActivFisica.pdf" office:target-frame-name="_blank" xlink:show="new"><draw:frame draw:style-name="fr1" draw:name="gráficos3" text:anchor-type="as-char" svg:width="0.714cm" svg:height="0.45cm" draw:z-index="5"><draw:image xlink:href="http://www.msssi.gob.es/diseno/img/ico_pdf.gif" xlink:type="simple" xlink:show="embed" xlink:actuate="onLoad"/></draw:frame></draw:a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Futura Md BT" svg:font-family="'Futura Md BT'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8cm" fo:margin-bottom="1.092cm" fo:margin-left="2cm" fo:margin-right="2cm" fo:background-color="transparent" style:writing-mode="lr-tb" style:footnote-max-height="0cm">
        <style:background-image xlink:href="Pictures/100000000000000800000008DD0ADA29.png" xlink:type="simple" xlink:actuate="onLoad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9:43:12.83</meta:creation-date>
    <meta:editing-duration>PT19M9S</meta:editing-duration>
    <meta:editing-cycles>3</meta:editing-cycles>
    <meta:generator>LibreOffice/3.6$Windows_x86 LibreOffice_project/da8c1e6-fd468f4-454e206-f42a4a9-143cfd</meta:generator>
    <meta:initial-creator>Rogeli Santamaria</meta:initial-creator>
    <dc:date>2015-03-18T10:29:03.23</dc:date>
    <dc:creator>Rogeli Santamaria</dc:creator>
    <meta:document-statistic meta:table-count="2" meta:image-count="7" meta:object-count="0" meta:page-count="2" meta:paragraph-count="25" meta:word-count="568" meta:character-count="3890" meta:non-whitespace-character-count="3330"/>
    <meta:template xlink:type="simple" xlink:actuate="onRequest" xlink:title="Normal" xlink:href="file:///L:/COM_INSP/LOGOS+MODELS/Normal.ott" meta:date="2015-03-18T09:43:12.65"/>
  </office:meta>
</office:document-meta>
</file>